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11cm" fo:margin-top="0cm" fo:margin-bottom="0cm" table:align="center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6.84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0.15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G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577cm" fo:keep-together="auto"/>
    </style:style>
    <style:style style:name="表格1.6" style:family="table-row">
      <style:table-row-properties style:min-row-height="0.383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7" style:family="table-row">
      <style:table-row-properties style:min-row-height="0.644cm" fo:keep-together="auto"/>
    </style:style>
    <style:style style:name="表格1.8" style:family="table-row">
      <style:table-row-properties style:min-row-height="0.476cm" fo:keep-together="auto"/>
    </style:style>
    <style:style style:name="表格1.9" style:family="table-row">
      <style:table-row-properties style:min-row-height="1.09cm" fo:keep-together="auto"/>
    </style:style>
    <style:style style:name="表格1.10" style:family="table-row">
      <style:table-row-properties style:min-row-height="0.66cm" fo:keep-together="auto"/>
    </style:style>
    <style:style style:name="表格1.12" style:family="table-row">
      <style:table-row-properties style:min-row-height="0.369cm" fo:keep-together="auto"/>
    </style:style>
    <style:style style:name="表格1.23" style:family="table-row">
      <style:table-row-properties style:min-row-height="1.672cm" fo:keep-together="auto"/>
    </style:style>
    <style:style style:name="表格1.A23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24" style:family="table-row">
      <style:table-row-properties style:min-row-height="0.736cm" fo:keep-together="auto"/>
    </style:style>
    <style:style style:name="表格1.25" style:family="table-row">
      <style:table-row-properties style:min-row-height="0.455cm" fo:keep-together="auto"/>
    </style:style>
    <style:style style:name="表格1.26" style:family="table-row">
      <style:table-row-properties style:min-row-height="0.931cm" fo:keep-together="auto"/>
    </style:style>
    <style:style style:name="表格1.A26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D26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left="0.072cm" fo:margin-right="0cm" fo:text-align="center" style:justify-single-word="false" fo:orphans="0" fo:widows="0" fo:text-indent="-0.051cm" style:auto-text-indent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line-height="0.459cm" fo:orphans="0" fo:widows="0"/>
      <style:text-properties fo:color="#000000" loext:opacity="100%"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/>
    </style:style>
    <style:style style:name="P12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margin-left="0.296cm" fo:margin-right="0cm" fo:line-height="0.529cm" fo:orphans="0" fo:widows="0" fo:text-indent="0.067cm" style:auto-text-indent="false"/>
      <style:text-properties fo:color="#000000" loext:opacity="100%" style:font-name-asian="標楷體1"/>
    </style:style>
    <style:style style:name="P14" style:family="paragraph" style:parent-style-name="Standard">
      <style:paragraph-properties fo:margin-left="0cm" fo:margin-right="0cm" fo:line-height="0.529cm" fo:orphans="0" fo:widows="0" fo:text-indent="0.393cm" style:auto-text-indent="false"/>
      <style:text-properties fo:color="#000000" loext:opacity="100%" style:font-name-asian="標楷體1"/>
    </style:style>
    <style:style style:name="P15" style:family="paragraph" style:parent-style-name="Standard">
      <style:paragraph-properties fo:margin-left="0cm" fo:margin-right="0cm" fo:line-height="0.529cm" fo:orphans="0" fo:widows="0" fo:text-indent="0.369cm" style:auto-text-indent="false"/>
      <style:text-properties fo:color="#000000" loext:opacity="100%" style:font-name-asian="標楷體1"/>
    </style:style>
    <style:style style:name="P16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fo:margin-left="1.381cm" fo:margin-right="0cm" fo:line-height="0.494cm" fo:text-align="justify" style:justify-single-word="false" fo:orphans="0" fo:widows="0" fo:text-indent="-0.982cm" style:auto-text-indent="false"/>
      <style:text-properties fo:color="#000000" loext:opacity="100%" style:font-name-asian="標楷體1"/>
    </style:style>
    <style:style style:name="P18" style:family="paragraph" style:parent-style-name="Standard">
      <style:paragraph-properties fo:line-height="0.459cm" fo:text-align="justify" style:justify-single-word="false" fo:orphans="0" fo:widows="0"/>
      <style:text-properties fo:color="#000000" loext:opacity="100%" fo:font-size="8pt" style:font-name-asian="標楷體1" style:font-size-asian="8pt" style:font-size-complex="8pt"/>
    </style:style>
    <style:style style:name="P19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296cm" fo:margin-right="0cm" fo:line-height="0.529cm" fo:orphans="0" fo:widows="0" fo:text-indent="0.067cm" style:auto-text-indent="false"/>
      <style:text-properties style:font-name-asian="標楷體1"/>
    </style:style>
    <style:style style:name="P28" style:family="paragraph" style:parent-style-name="Standard">
      <style:paragraph-properties fo:margin-left="0cm" fo:margin-right="0cm" fo:line-height="0.529cm" fo:orphans="0" fo:widows="0" fo:text-indent="0.393cm" style:auto-text-indent="false"/>
      <style:text-properties style:font-name-asian="標楷體1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orphans="0" fo:widows="0" fo:text-indent="0.445cm" style:auto-text-indent="false"/>
      <style:text-properties style:font-name-asian="標楷體1"/>
    </style:style>
    <style:style style:name="P30" style:family="paragraph" style:parent-style-name="Standard">
      <style:paragraph-properties fo:margin-left="0cm" fo:margin-right="0cm" fo:orphans="0" fo:widows="0" fo:text-indent="0.347cm" style:auto-text-indent="false"/>
      <style:text-properties style:font-name-asian="標楷體1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line-height="0.494cm" fo:text-align="justify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margin-left="1.381cm" fo:margin-right="0cm" fo:line-height="0.494cm" fo:text-align="justify" style:justify-single-word="false" fo:orphans="0" fo:widows="0" fo:text-indent="-0.982cm" style:auto-text-indent="false"/>
      <style:text-properties style:font-name-asian="標楷體1"/>
    </style:style>
    <style:style style:name="T1" style:family="text">
      <style:text-properties style:font-name="標楷體" fo:font-weight="bold" style:font-name-asian="標楷體1" style:language-asian="zh" style:country-asian="HK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background-color="#d8d8d8" loext:char-shading-value="38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2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13" style:family="text">
      <style:text-properties fo:color="#000000" loext:opacity="100%" style:font-name="標楷體" fo:font-size="11pt" style:font-name-asian="標楷體1" style:font-size-asian="11pt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asian="標楷體1"/>
    </style:style>
    <style:style style:name="T1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8" style:family="text">
      <style:text-properties fo:color="#000000" loext:opacity="100%" fo:font-size="10pt" style:font-name-asian="標楷體1" style:font-size-asian="10pt"/>
    </style:style>
    <style:style style:name="T19" style:family="text">
      <style:text-properties fo:color="#000000" loext:opacity="100%" loext:padding="0cm" loext:border="0.51pt solid #000000" loext:shadow="non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language-asian="zh" style:country-asian="HK" style:font-weight-asian="bold"/>
    </style:style>
    <style:style style:name="T23" style:family="text">
      <style:text-properties fo:font-weight="bold" style:language-asian="zh" style:country-asian="HK" style:font-weight-asian="bold"/>
    </style:style>
    <style:style style:name="T24" style:family="text">
      <style:text-properties fo:font-weight="bold" fo:background-color="#d8d8d8" loext:char-shading-value="38" style:font-weight-asian="bold"/>
    </style:style>
    <style:style style:name="T25" style:family="text">
      <style:text-properties style:font-name-asian="標楷體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ff0000" loext:opacity="100%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language-asian="zh" style:country-asian="HK" style:font-size-complex="9pt"/>
    </style:style>
    <style:style style:name="T30" style:family="text">
      <style:text-properties fo:font-size="9pt" fo:background-color="#d8d8d8" loext:char-shading-value="38" style:font-size-asian="9pt" style:font-size-complex="9pt"/>
    </style:style>
    <style:style style:name="T31" style:family="text">
      <style:text-properties fo:font-size="9pt" fo:background-color="#d8d8d8" loext:char-shading-value="38" style:font-size-asian="9pt" style:language-asian="zh" style:country-asian="HK" style:font-size-complex="9pt"/>
    </style:style>
    <style:style style:name="T32" style:family="text">
      <style:text-properties fo:font-size="9pt" fo:font-weight="bold" fo:background-color="#d8d8d8" loext:char-shading-value="38" style:font-size-asian="9pt" style:font-weight-asian="bold" style:font-size-complex="9pt"/>
    </style:style>
    <style:style style:name="T33" style:family="text">
      <style:text-properties style:language-asian="zh" style:country-asian="HK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10pt" fo:background-color="#d8d8d8" loext:char-shading-value="38" style:font-name-asian="標楷體1" style:font-size-asian="10pt"/>
    </style:style>
    <style:style style:name="T36" style:family="text">
      <style:text-properties fo:font-size="10pt" fo:background-color="#d8d8d8" loext:char-shading-value="38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bold" style:font-size-asian="10pt" style:language-asian="zh" style:country-asian="HK" style:font-weight-asian="bold" style:font-size-complex="10pt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background-color="#ffff00"/>
    </style:style>
    <style:style style:name="T42" style:family="text">
      <style:text-properties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廣亞學校財團法人</text:span><text:span text:style-name="T2">育達科技大學 ○○</text:span><text:span text:style-name="T1">系</text:span><text:span text:style-name="T2"> <text:s/>○○○學年度學生實習機構評估</text:span><text:span text:style-name="T9">紀錄</text:span><text:span text:style-name="T2">表</text:span></text:p>
      <text:p text:style-name="P2"><text:span text:style-name="T3">評估日期：○年○月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一、實習機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司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3">實習地址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統一編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聯絡人/職稱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實習名額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公司簡介</text:p>
          </table:table-cell>
          <table:table-cell table:style-name="表格1.G2" table:number-columns-spanned="6" office:value-type="string">
            <text:p text:style-name="P9">(可提供公司網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二、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T27">實習</text:span>性質與內容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需求條件或專長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可供實習期間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實習待遇</text:p>
          </table:table-cell>
          <table:covered-table-cell/>
          <table:covered-table-cell/>
          <table:table-cell table:style-name="表格1.G2" table:number-columns-spanned="2" office:value-type="string">
            <text:p text:style-name="P10">(時薪、月薪、津貼…)</text:p>
            <text:p text:style-name="P18"><text:span text:style-name="T5">(※若核予實習薪資者,則</text:span>本項薪資支給期間，若因勞動基準法相關規定變動，則依其規定辦理，惟最低薪資支給不得低於相關規定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勞健保</text:p>
          </table:table-cell>
          <table:table-cell table:style-name="表格1.B2" office:value-type="string">
            <text:p text:style-name="P6"><text:s/>□是 <text:s text:c="8"/>□否</text:p>
          </table:table-cell>
          <table:table-cell table:style-name="表格1.B2" table:number-columns-spanned="3" office:value-type="string">
            <text:p text:style-name="P11">提撥勞退基金</text:p>
          </table:table-cell>
          <table:covered-table-cell/>
          <table:covered-table-cell/>
          <table:table-cell table:style-name="表格1.G2" table:number-columns-spanned="2" office:value-type="string">
            <text:p text:style-name="P6"><text:s/>□是 <text:s text:c="9"/>□否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T33">實習保險</text:span></text:p>
          </table:table-cell>
          <table:table-cell table:style-name="表格1.G2" table:number-columns-spanned="6" office:value-type="string">
            <text:p text:style-name="P6"><text:s/>□<text:span text:style-name="T33">已投保大專校院校外實習學生團體保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7" office:value-type="string">
            <text:p text:style-name="P23"><text:span text:style-name="T15">三、實習</text:span><text:span text:style-name="T27">綜合</text:span><text:span text:style-name="T15">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<text:span text:style-name="T27">實習</text:span><text:span text:style-name="T15">環境</text:span></text:p>
          </table:table-cell>
          <table:table-cell table:style-name="表格1.B2" office:value-type="string">
            <text:p text:style-name="P4">□適合 <text:s text:c="3"/>□不適合</text:p>
          </table:table-cell>
          <table:table-cell table:style-name="表格1.B2" table:number-columns-spanned="3" office:value-type="string">
            <text:p text:style-name="P20"><text:span text:style-name="T27">實習</text:span><text:span text:style-name="T15">安全性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><text:s/>□適合 <text:s text:c="3"/>□不適合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<text:span text:style-name="T27">實習</text:span><text:span text:style-name="T15">專業性</text:span></text:p>
          </table:table-cell>
          <table:table-cell table:style-name="表格1.B2" office:value-type="string">
            <text:p text:style-name="P4">□適合 <text:s text:c="3"/>□不適合</text:p>
          </table:table-cell>
          <table:table-cell table:style-name="表格1.B2" table:number-columns-spanned="3" office:value-type="string">
            <text:p text:style-name="P4">體力負荷</text:p>
          </table:table-cell>
          <table:covered-table-cell/>
          <table:covered-table-cell/>
          <table:table-cell table:style-name="表格1.G2" table:number-columns-spanned="2" office:value-type="string">
            <text:p text:style-name="P6"><text:s/>□適合 <text:s text:c="3"/>□不適合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培訓計畫</text:p>
          </table:table-cell>
          <table:table-cell table:style-name="表格1.B2" office:value-type="string">
            <text:p text:style-name="P4">□適合 <text:s text:c="3"/>□不適合</text:p>
          </table:table-cell>
          <table:table-cell table:style-name="表格1.B2" table:number-columns-spanned="3" office:value-type="string">
            <text:p text:style-name="P4">合作理念</text:p>
          </table:table-cell>
          <table:covered-table-cell/>
          <table:covered-table-cell/>
          <table:table-cell table:style-name="表格1.G2" table:number-columns-spanned="2" office:value-type="string">
            <text:p text:style-name="P6"><text:s/>□適合 <text:s text:c="3"/>□不適合</text:p>
          </table:table-cell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2"><text:span text:style-name="T22">四</text:span><text:span text:style-name="T20">、實習機構及實習場域之相關安全防護檢核 (環境及安全性細項評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2">1.實習場域所屬類型：</text:p>
            <text:p text:style-name="P13"><text:span text:style-name="T5">□</text:span>一般辦公<text:span text:style-name="T33">共</text:span>場所　<text:span text:style-name="T5">□</text:span>醫事機構　<text:span text:style-name="T5">□</text:span>政府機關 <text:span text:style-name="T5">□</text:span>其他：<text:span text:style-name="T34">　　　　　　　　　　　　　　　</text:span></text:p>
            <text:p text:style-name="P27"><text:span text:style-name="T14">□</text:span><text:span text:style-name="T15">屬勞動檢查法第26條規定之危險性</text:span><text:span text:style-name="T27">實習</text:span><text:span text:style-name="T15">場所</text:span><text:span text:style-name="T36">(請附檢查合格證明，未檢附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2">2.實習場域是否有列入內政部消防署「消防安全檢查重大不合格場所一覽表」：</text:p>
            <text:p text:style-name="P30"><text:span text:style-name="T14">□</text:span><text:span text:style-name="T15">無　 　 <text:s/></text:span><text:span text:style-name="T14">□</text:span><text:span text:style-name="T15">有</text:span><text:span text:style-name="T36">(勾此選項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6">3.實習機構是否具備足夠之訓練與指導人力、設施與設備，或訂有<text:span text:style-name="T41">安全衛生工作</text:span>相關守則(請勾選)：</text:p>
            <text:p text:style-name="P28"><text:span text:style-name="T14">□</text:span><text:span text:style-name="T15">機械、設備或器具之維護及檢查　　</text:span><text:span text:style-name="T14">□</text:span><text:span text:style-name="T27">實習</text:span><text:span text:style-name="T15">安全及衛生標準　　</text:span><text:span text:style-name="T14">□</text:span><text:span text:style-name="T15">教育及訓練</text:span></text:p>
            <text:p text:style-name="P14"><text:span text:style-name="T5">□</text:span>健康指導及管理措施　　<text:span text:style-name="T5">□</text:span>急救及搶救　　<text:span text:style-name="T5">□</text:span>防護設施之準備、維持及使用</text:p>
            <text:p text:style-name="P15"><text:span text:style-name="T5">□</text:span>事故通報及報告　<text:span text:style-name="T5">□</text:span>其他：<text:span text:style-name="T3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16">4.實習機構<text:span text:style-name="T42">最近2年</text:span>是否有重大職業災害紀錄：<text:span text:style-name="T37">(請至「重大職業災害公開網」查詢)</text:span></text:p>
            <text:p text:style-name="P29"><text:span text:style-name="T14">□</text:span><text:span text:style-name="T15">無 <text:s text:c="7"/></text:span><text:span text:style-name="T14">□</text:span><text:span text:style-name="T15">非屬雇主過失(請檢附相關證明) <text:s text:c="2"/></text:span><text:span text:style-name="T14">□</text:span><text:span text:style-name="T15">有</text:span><text:span text:style-name="T36">(勾此選項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31">5.實習機構是否為從事派遣業務之事業單位：<text:span text:style-name="T14">□否 <text:s text:c="6"/>□是</text:span><text:span text:style-name="T36">(勾此選項者不得推薦為實習機構)</text:span><text:span text:style-name="T7"> </text:span><text:span text:style-name="T1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32"><text:span text:style-name="T15">6.實習機構</text:span><text:span text:style-name="T19">最近2年</text:span><text:span text:style-name="T15">是否有違反以下勞動相關法令紀錄：</text:span><text:span text:style-name="T36">(請至教育部建置「實習機構查詢系統」查詢)</text:span></text:p>
            <text:p text:style-name="P17">6-1<text:span text:style-name="T5">□</text:span>違反勞動基準法第78條或第80條規定處罰、第79條第2項規定處罰逾2次、同一規定，依第79條第1項處罰逾3次<text:span text:style-name="T33">。</text:span></text:p>
            <text:p text:style-name="P17">6-2□違反勞工職業災害保險及保護法、勞工退休金條例相關規定，積欠勞工職業災害保險費、勞工退休金或滯納金，經限期繳納，屆期未繳納。</text:p>
            <text:p text:style-name="P17">6-3□違反<text:span text:style-name="T41">性別平等工作法</text:span>有關性別歧視、性騷擾或就業服務法有關就業歧視之規定，經予處罰。</text:p>
            <text:p text:style-name="P33"><text:span text:style-name="T15">6-4□以上皆無 <text:s text:c="27"/></text:span><text:span text:style-name="T36">(凡有6-1、6-2或6-3其一紀錄者不得推薦為實習機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7" office:value-type="string">
            <text:p text:style-name="P21"><text:span text:style-name="T22">五</text:span><text:span text:style-name="T20">、實習相關性及補充說明：</text:span><text:span text:style-name="T28">（</text:span><text:span text:style-name="T30">請說明</text:span><text:span text:style-name="T31">實習</text:span><text:span text:style-name="T30">內容與各系所學之相關性</text:span><text:span text:style-name="T28">，並</text:span><text:span text:style-name="T29">與</text:span><text:span text:style-name="T28">實習機構確認務必依實習合作契約期間提供實習機會，勿因公司營運因素而期中解約造成學生中斷實習之困擾。）</text:span><text:span text:style-name="T32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7" office:value-type="string">
            <text:p text:style-name="P22"><text:span text:style-name="T39">六</text:span><text:span text:style-name="T40">、</text:span><text:span text:style-name="T20">系審查評估結果</text:span>(<text:span text:style-name="T24">※評估結果提報系實習委員會審核</text:span>)<text:span text:style-name="T38"> <text:s/></text:span>□推薦實習 <text:s text:c="6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3" office:value-type="string">
            <text:p text:style-name="P24">評估人(本校教師)</text:p>
          </table:table-cell>
          <table:covered-table-cell/>
          <table:covered-table-cell/>
          <table:table-cell table:style-name="表格1.G2" table:number-columns-spanned="4" office:value-type="string">
            <text:p text:style-name="P24">系主任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25"/>
          </table:table-cell>
          <table:covered-table-cell/>
          <table:covered-table-cell/>
          <table:table-cell table:style-name="表格1.D2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"><text:span text:style-name="T26">115.06.24第</text:span><text:bookmark text:name="_GoBack"/><text:span text:style-name="T26">二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3</meta:editing-cycles>
    <meta:creation-date>2026-06-28T23:50:00</meta:creation-date>
    <dc:date>2026-06-29T08:38:00</dc:date>
    <meta:editing-duration>PT9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60" meta:word-count="1065" meta:character-count="1264" meta:non-whitespace-character-count="1108"/>
    <meta:user-defined meta:name="AppVersion">16.0000</meta:user-defined>
    <meta:template xlink:type="simple" xlink:actuate="onRequest" xlink:title="Normal.dotm" xlink:href=""/>
  </office:meta>
</office:document-meta>
</file>