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1cm" fo:margin-left="0.199cm" fo:margin-top="0cm" fo:margin-bottom="0cm" table:align="left" style:writing-mode="lr-tb"/>
    </style:style>
    <style:style style:name="表格1.A" style:family="table-column">
      <style:table-column-properties style:column-width="8.592cm"/>
    </style:style>
    <style:style style:name="表格1.B" style:family="table-column">
      <style:table-column-properties style:column-width="8.618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P1" style:family="paragraph" style:parent-style-name="Heading_20_1">
      <style:paragraph-properties fo:margin-left="0cm" fo:margin-right="0cm" fo:line-height="0.63cm" fo:text-align="center" style:justify-single-word="false" fo:text-indent="0cm" style:auto-text-indent="false"/>
    </style:style>
    <style:style style:name="P2" style:family="paragraph" style:parent-style-name="Heading_20_2">
      <style:paragraph-properties fo:margin-top="0.018cm" fo:margin-bottom="0cm" style:contextual-spacing="false" style:line-height-at-least="0.423cm"/>
    </style:style>
    <style:style style:name="P3" style:family="paragraph" style:parent-style-name="Plain_20_Text">
      <style:paragraph-properties fo:margin-left="0cm" fo:margin-right="0.049cm" style:line-height-at-least="0.423cm" fo:text-indent="1.499cm" style:auto-text-indent="false"/>
    </style:style>
    <style:style style:name="P4" style:family="paragraph" style:parent-style-name="Text_20_body">
      <style:paragraph-properties fo:margin-left="2.519cm" fo:margin-right="0.48cm" fo:margin-top="0.076cm" fo:margin-bottom="0cm" style:contextual-spacing="false" style:line-height-at-least="0.423cm" fo:text-align="justify" style:justify-single-word="false" fo:text-indent="-1.355cm" style:auto-text-indent="false"/>
    </style:style>
    <style:style style:name="P5" style:family="paragraph" style:parent-style-name="Text_20_body">
      <style:paragraph-properties fo:margin-left="1.852cm" fo:margin-right="0.48cm" fo:margin-top="0.076cm" fo:margin-bottom="0cm" style:contextual-spacing="false" style:line-height-at-least="0.423cm" fo:text-align="justify" style:justify-single-word="false" fo:text-indent="-0.691cm" style:auto-text-indent="false"/>
    </style:style>
    <style:style style:name="P6" style:family="paragraph" style:parent-style-name="Text_20_body">
      <style:paragraph-properties fo:margin-left="1.111cm" fo:margin-right="0cm" fo:margin-top="0.06cm" fo:margin-bottom="0cm" style:contextual-spacing="false" style:line-height-at-least="0.423cm" fo:text-align="justify" style:justify-single-word="false" fo:text-indent="-0.885cm" style:auto-text-indent="false"/>
    </style:style>
    <style:style style:name="P7" style:family="paragraph" style:parent-style-name="Text_20_body">
      <style:paragraph-properties fo:margin-left="1.108cm" fo:margin-right="0cm" fo:margin-top="0.06cm" fo:margin-bottom="0cm" style:contextual-spacing="false" style:line-height-at-least="0.423cm" fo:text-align="justify" style:justify-single-word="false" fo:text-indent="-0.072cm" style:auto-text-indent="false"/>
    </style:style>
    <style:style style:name="P8" style:family="paragraph" style:parent-style-name="Text_20_body">
      <style:paragraph-properties fo:margin-left="1.358cm" fo:margin-right="0cm" style:line-height-at-least="0.423cm" fo:text-align="justify" style:justify-single-word="false" fo:text-indent="-1.358cm" style:auto-text-indent="false"/>
    </style:style>
    <style:style style:name="P9" style:family="paragraph" style:parent-style-name="Text_20_body">
      <style:paragraph-properties fo:margin-left="2.519cm" fo:margin-right="0.48cm" fo:margin-top="0.076cm" fo:margin-bottom="0cm" style:contextual-spacing="false" style:line-height-at-least="0.423cm" fo:text-align="justify" style:justify-single-word="false" fo:text-indent="-1.355cm" style:auto-text-indent="false"/>
      <style:text-properties officeooo:paragraph-rsid="000b467a"/>
    </style:style>
    <style:style style:name="P10" style:family="paragraph" style:parent-style-name="Standard">
      <style:paragraph-properties fo:margin-left="0.198cm" fo:margin-right="0cm" fo:margin-top="0.019cm" fo:margin-bottom="0cm" style:contextual-spacing="false" style:line-height-at-least="0.423cm" fo:text-indent="0cm" style:auto-text-indent="false"/>
    </style:style>
    <style:style style:name="P11" style:family="paragraph" style:parent-style-name="Text_20_body">
      <style:paragraph-properties fo:margin-left="2.129cm" fo:margin-right="0cm" fo:margin-top="0.081cm" fo:margin-bottom="0cm" style:contextual-spacing="false" style:line-height-at-least="0.423cm" fo:text-indent="-1.33cm" style:auto-text-indent="false"/>
    </style:style>
    <style:style style:name="P12" style:family="paragraph" style:parent-style-name="Text_20_body">
      <style:paragraph-properties fo:margin-left="2.129cm" fo:margin-right="0cm" style:line-height-at-least="0.423cm" fo:text-indent="-1.33cm" style:auto-text-indent="false"/>
    </style:style>
    <style:style style:name="P13" style:family="paragraph" style:parent-style-name="Text_20_body">
      <style:paragraph-properties fo:margin-left="2.129cm" fo:margin-right="0cm" fo:margin-top="0.076cm" fo:margin-bottom="0cm" style:contextual-spacing="false" style:line-height-at-least="0.423cm" fo:text-indent="-1.33cm" style:auto-text-indent="false"/>
    </style:style>
    <style:style style:name="P14" style:family="paragraph" style:parent-style-name="Text_20_body">
      <style:paragraph-properties fo:margin-left="2.129cm" fo:margin-right="0cm" fo:margin-top="0.035cm" fo:margin-bottom="0cm" style:contextual-spacing="false" style:line-height-at-least="0.423cm" fo:text-indent="-1.33cm" style:auto-text-indent="false"/>
    </style:style>
    <style:style style:name="P15" style:family="paragraph" style:parent-style-name="Text_20_body">
      <style:paragraph-properties fo:margin-left="0.801cm" fo:margin-right="0cm" style:line-height-at-least="0.423cm" fo:text-indent="0cm" style:auto-text-indent="false"/>
    </style:style>
    <style:style style:name="P16" style:family="paragraph" style:parent-style-name="Text_20_body">
      <style:paragraph-properties fo:margin-left="2.099cm" fo:margin-right="0cm" fo:margin-top="0.06cm" fo:margin-bottom="0cm" style:contextual-spacing="false" style:line-height-at-least="0.423cm" fo:text-indent="-1.3cm" style:auto-text-indent="false"/>
    </style:style>
    <style:style style:name="P17" style:family="paragraph" style:parent-style-name="Text_20_body">
      <style:paragraph-properties fo:margin-left="1.501cm" fo:margin-right="0.478cm" fo:margin-top="0.076cm" fo:margin-bottom="0cm" style:contextual-spacing="false" style:line-height-at-least="0.423cm" fo:text-indent="-0.702cm" style:auto-text-indent="false">
        <style:tab-stops>
          <style:tab-stop style:position="11.774cm"/>
        </style:tab-stops>
      </style:paragraph-properties>
    </style:style>
    <style:style style:name="P18" style:family="paragraph" style:parent-style-name="Text_20_body">
      <style:paragraph-properties fo:margin-left="1.556cm" fo:margin-right="0cm" fo:margin-top="0.081cm" fo:margin-bottom="0cm" style:contextual-spacing="false" style:line-height-at-least="0.423cm" fo:text-indent="-0.757cm" style:auto-text-indent="false"/>
    </style:style>
    <style:style style:name="P19" style:family="paragraph" style:parent-style-name="Text_20_body">
      <style:paragraph-properties fo:margin-left="0cm" fo:margin-right="0cm" style:line-height-at-least="0.423cm" fo:text-indent="0cm" style:auto-text-indent="false"/>
    </style:style>
    <style:style style:name="P20" style:family="paragraph" style:parent-style-name="Standard">
      <style:paragraph-properties fo:margin-top="0.019cm" fo:margin-bottom="0cm" style:contextual-spacing="false" fo:line-height="0.529cm"/>
      <style:text-properties style:font-name="標楷體" fo:font-size="14pt" style:font-name-asian="標楷體1" style:font-size-asian="14pt" style:language-asian="zh" style:country-asian="TW" style:font-size-complex="14pt"/>
    </style:style>
    <style:style style:name="P21" style:family="paragraph" style:parent-style-name="Standard">
      <style:paragraph-properties fo:margin-left="0cm" fo:margin-right="0cm" fo:margin-top="0.019cm" fo:margin-bottom="0cm" style:contextual-spacing="false" fo:line-height="0.529cm" fo:text-indent="0.494cm" style:auto-text-indent="false"/>
      <style:text-properties style:font-name="標楷體" fo:font-size="14pt" style:font-name-asian="標楷體1" style:font-size-asian="14pt" style:language-asian="zh" style:country-asian="TW" style:font-size-complex="14pt"/>
    </style:style>
    <style:style style:name="P22" style:family="paragraph" style:parent-style-name="Standard">
      <style:paragraph-properties fo:margin-left="0.198cm" fo:margin-right="3.505cm" fo:margin-top="0.019cm" fo:margin-bottom="0cm" style:contextual-spacing="false" style:line-height-at-least="0.423cm" fo:text-indent="0cm" style:auto-text-indent="false">
        <style:tab-stops>
          <style:tab-stop style:position="5.285cm"/>
          <style:tab-stop style:position="6.555cm"/>
          <style:tab-stop style:position="7.825cm"/>
          <style:tab-stop style:position="10.788cm"/>
          <style:tab-stop style:position="12.058cm"/>
          <style:tab-stop style:position="13.328cm"/>
        </style:tab-stops>
      </style:paragraph-properties>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text-scale="95%"/>
    </style:style>
    <style:style style:name="P23" style:family="paragraph" style:parent-style-name="Standard">
      <style:paragraph-properties fo:margin-left="0.198cm" fo:margin-right="3.505cm" fo:margin-top="0.019cm" fo:margin-bottom="0cm" style:contextual-spacing="false" style:line-height-at-least="0.423cm" fo:text-indent="0cm" style:auto-text-indent="false">
        <style:tab-stops>
          <style:tab-stop style:position="5.285cm"/>
          <style:tab-stop style:position="6.555cm"/>
          <style:tab-stop style:position="7.825cm"/>
          <style:tab-stop style:position="10.788cm"/>
          <style:tab-stop style:position="12.058cm"/>
          <style:tab-stop style:position="13.328cm"/>
        </style:tab-stops>
      </style:paragraph-properties>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style>
    <style:style style:name="P24" style:family="paragraph" style:parent-style-name="Standard">
      <style:paragraph-properties fo:margin-left="0cm" fo:margin-right="4.627cm" fo:margin-top="0.019cm" fo:margin-bottom="0cm" style:contextual-spacing="false" style:line-height-at-least="0.423cm" fo:text-indent="0.021cm" style:auto-text-indent="false"/>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style>
    <style:style style:name="P25" style:family="paragraph" style:parent-style-name="Standard">
      <style:paragraph-properties fo:margin-top="0.019cm" fo:margin-bottom="0cm" style:contextual-spacing="false" fo:line-height="0.529cm" fo:text-align="start" style:justify-single-word="false" fo:orphans="0" fo:widows="0"/>
      <style:text-properties style:font-name="Calibri" fo:font-size="11pt" fo:language="en" fo:country="US" style:letter-kerning="false" style:font-name-asian="新細明體" style:font-size-asian="11pt" style:language-asian="en" style:country-asian="US" style:font-size-complex="11pt" style:language-complex="ar" style:country-complex="SA"/>
    </style:style>
    <style:style style:name="P26" style:family="paragraph" style:parent-style-name="Text_20_body">
      <style:paragraph-properties fo:margin-left="4.466cm" fo:margin-right="0cm" fo:margin-top="0.046cm" fo:margin-bottom="0cm" style:contextual-spacing="false" fo:line-height="0.529cm" fo:text-indent="0cm" style:auto-text-indent="false">
        <style:tab-stops>
          <style:tab-stop style:position="7.853cm"/>
          <style:tab-stop style:position="10.183cm"/>
          <style:tab-stop style:position="12.511cm"/>
        </style:tab-stops>
      </style:paragraph-properties>
    </style:style>
    <style:style style:name="P27" style:family="paragraph" style:parent-style-name="Text_20_body">
      <style:paragraph-properties fo:margin-left="2.528cm" fo:margin-right="0cm" fo:margin-top="0.254cm" fo:margin-bottom="0cm" style:contextual-spacing="false" fo:line-height="0.492cm" fo:text-indent="0cm" style:auto-text-indent="false">
        <style:tab-stops>
          <style:tab-stop style:position="6.622cm"/>
        </style:tab-stops>
      </style:paragraph-properties>
    </style:style>
    <style:style style:name="P28" style:family="paragraph" style:parent-style-name="Text_20_body">
      <style:paragraph-properties fo:margin-left="0.198cm" fo:margin-right="0cm" fo:margin-top="0cm" fo:margin-bottom="0cm" style:contextual-spacing="false" fo:line-height="0.496cm" fo:text-indent="2.328cm" style:auto-text-indent="false"/>
    </style:style>
    <style:style style:name="P29" style:family="paragraph" style:parent-style-name="Text_20_body">
      <style:paragraph-properties fo:margin-top="0.286cm" fo:margin-bottom="0cm" style:contextual-spacing="false" fo:line-height="114%"/>
    </style:style>
    <style:style style:name="P30" style:family="paragraph" style:parent-style-name="Text_20_body">
      <style:paragraph-properties fo:margin-left="1.501cm" fo:margin-right="0.478cm" fo:margin-top="0.046cm" fo:margin-bottom="0cm" style:contextual-spacing="false" fo:line-height="114%" fo:text-indent="-0.702cm" style:auto-text-indent="false"/>
    </style:style>
    <style:style style:name="P31" style:family="paragraph" style:parent-style-name="Text_20_body">
      <style:paragraph-properties fo:margin-left="1.085cm" fo:margin-right="0.478cm" fo:margin-top="0.046cm" fo:margin-bottom="0cm" style:contextual-spacing="false" fo:line-height="114%" fo:text-indent="-0.864cm" style:auto-text-indent="false"/>
    </style:style>
    <style:style style:name="P32" style:family="paragraph" style:parent-style-name="Text_20_body">
      <style:paragraph-properties fo:margin-left="1.136cm" fo:margin-right="0cm" fo:line-height="114%" fo:text-indent="0cm" style:auto-text-indent="false"/>
    </style:style>
    <style:style style:name="P33" style:family="paragraph" style:parent-style-name="Text_20_body">
      <style:paragraph-properties fo:margin-left="0cm" fo:margin-right="0.998cm" fo:margin-top="0.016cm" fo:margin-bottom="0cm" style:contextual-spacing="false" fo:line-height="114%" fo:text-indent="0.145cm" style:auto-text-indent="false"/>
    </style:style>
    <style:style style:name="P34" style:family="paragraph" style:parent-style-name="Text_20_body">
      <style:paragraph-properties fo:margin-left="2.129cm" fo:margin-right="0.198cm" fo:margin-top="0.076cm" fo:margin-bottom="0cm" style:contextual-spacing="false" fo:line-height="109%" fo:text-indent="-1.33cm" style:auto-text-indent="false">
        <style:tab-stops>
          <style:tab-stop style:position="12.845cm"/>
        </style:tab-stops>
      </style:paragraph-properties>
    </style:style>
    <style:style style:name="P35" style:family="paragraph" style:parent-style-name="Text_20_body">
      <style:paragraph-properties fo:margin-left="0.199cm" fo:margin-right="0cm" fo:margin-top="0cm" fo:margin-bottom="0cm" style:contextual-spacing="false" fo:line-height="0.529cm" fo:text-indent="0cm" style:auto-text-indent="false"/>
      <style:text-properties style:language-asian="zh" style:country-asian="TW"/>
    </style:style>
    <style:style style:name="P36" style:family="paragraph" style:parent-style-name="Text_20_body">
      <style:paragraph-properties fo:margin-left="4.466cm" fo:margin-right="0cm" fo:margin-top="0.046cm" fo:margin-bottom="0cm" style:contextual-spacing="false" fo:line-height="0.529cm" fo:text-indent="0cm" style:auto-text-indent="false">
        <style:tab-stops>
          <style:tab-stop style:position="7.853cm"/>
          <style:tab-stop style:position="10.183cm"/>
          <style:tab-stop style:position="12.511cm"/>
        </style:tab-stops>
      </style:paragraph-properties>
      <style:text-properties style:language-asian="zh" style:country-asian="TW"/>
    </style:style>
    <style:style style:name="P37" style:family="paragraph" style:parent-style-name="Text_20_body">
      <style:paragraph-properties fo:margin-top="0cm" fo:margin-bottom="0cm" style:contextual-spacing="false" fo:line-height="0.42cm">
        <style:tab-stops>
          <style:tab-stop style:position="9.938cm"/>
        </style:tab-stops>
      </style:paragraph-properties>
      <style:text-properties style:language-asian="zh" style:country-asian="TW" style:font-name-complex="標楷體1"/>
    </style:style>
    <style:style style:name="P38" style:family="paragraph" style:parent-style-name="Text_20_body">
      <style:paragraph-properties fo:margin-left="1.334cm" fo:margin-right="0cm" style:line-height-at-least="0.423cm" fo:text-indent="-1.309cm" style:auto-text-indent="false"/>
      <style:text-properties style:language-asian="zh" style:country-asian="TW" style:font-name-complex="標楷體1"/>
    </style:style>
    <style:style style:name="P39" style:family="paragraph" style:parent-style-name="Heading_20_2">
      <style:paragraph-properties style:line-height-at-least="0.423cm"/>
      <style:text-properties style:language-asian="zh" style:country-asian="TW" style:font-name-complex="標楷體1"/>
    </style:style>
    <style:style style:name="P40" style:family="paragraph" style:parent-style-name="Heading_20_2">
      <style:paragraph-properties fo:margin-top="0.018cm" fo:margin-bottom="0cm" style:contextual-spacing="false" style:line-height-at-least="0.423cm"/>
      <style:text-properties style:language-asian="zh" style:country-asian="TW" style:font-name-complex="標楷體1"/>
    </style:style>
    <style:style style:name="P41" style:family="paragraph" style:parent-style-name="Heading_20_2">
      <style:paragraph-properties fo:text-align="justify" style:justify-single-word="false"/>
      <style:text-properties style:language-asian="zh" style:country-asian="TW" style:font-name-complex="標楷體1"/>
    </style:style>
    <style:style style:name="P42" style:family="paragraph" style:parent-style-name="Heading_20_2">
      <style:paragraph-properties style:line-height-at-least="0.423cm"/>
      <style:text-properties style:language-asian="zh" style:country-asian="TW"/>
    </style:style>
    <style:style style:name="P43" style:family="paragraph" style:parent-style-name="Text_20_body">
      <style:paragraph-properties fo:margin-left="0cm" fo:margin-right="0cm" fo:margin-top="0.212cm" fo:margin-bottom="0cm" style:contextual-spacing="false" fo:line-height="0.529cm" fo:text-align="start" style:justify-single-word="false" fo:orphans="0" fo:widows="0" fo:text-indent="0cm" style:auto-text-indent="false"/>
      <style:text-properties fo:language="en" fo:country="US" style:letter-kerning="false" style:language-asian="zh" style:country-asian="TW" style:language-complex="ar" style:country-complex="SA"/>
    </style:style>
    <style:style style:name="P44" style:family="paragraph" style:parent-style-name="Text_20_body">
      <style:paragraph-properties fo:margin-left="0cm" fo:margin-right="0cm" fo:margin-top="0cm" fo:margin-bottom="0cm" style:contextual-spacing="false" fo:line-height="0.706cm" fo:text-align="start" style:justify-single-word="false" fo:orphans="0" fo:widows="0" fo:text-indent="0cm" style:auto-text-indent="false"/>
      <style:text-properties fo:language="en" fo:country="US" style:letter-kerning="false" style:language-asian="zh" style:country-asian="TW" style:language-complex="ar" style:country-complex="SA"/>
    </style:style>
    <style:style style:name="P45" style:family="paragraph" style:parent-style-name="Text_20_body">
      <style:paragraph-properties fo:margin-left="0cm" fo:margin-right="0cm" fo:margin-top="0.212cm" fo:margin-bottom="0cm" style:contextual-spacing="false" fo:line-height="0.529cm" fo:text-align="start" style:justify-single-word="false" fo:orphans="0" fo:widows="0" fo:text-indent="0cm" style:auto-text-indent="false"/>
      <style:text-properties fo:language="en" fo:country="US" style:letter-kerning="false" style:language-asian="en" style:country-asian="US" style:language-complex="ar" style:country-complex="SA"/>
    </style:style>
    <style:style style:name="P46" style:family="paragraph" style:parent-style-name="Text_20_body">
      <style:paragraph-properties fo:margin-left="0.801cm" fo:margin-right="0cm" style:line-height-at-least="0.423cm" fo:text-indent="0cm" style:auto-text-indent="false"/>
      <style:text-properties fo:letter-spacing="-0.002cm" style:language-asian="zh" style:country-asian="TW" style:font-name-complex="標楷體1"/>
    </style:style>
    <style:style style:name="P47" style:family="paragraph" style:parent-style-name="Text_20_body">
      <style:paragraph-properties fo:margin-left="0.198cm" fo:margin-right="0cm" fo:margin-top="0.06cm" fo:margin-bottom="0cm" style:contextual-spacing="false" style:line-height-at-least="0.423cm" fo:text-indent="0.601cm" style:auto-text-indent="false"/>
      <style:text-properties fo:letter-spacing="-0.002cm" style:language-asian="zh" style:country-asian="TW" style:font-name-complex="標楷體1"/>
    </style:style>
    <style:style style:name="P48" style:family="paragraph" style:parent-style-name="Heading_20_1">
      <style:paragraph-properties fo:margin-left="0cm" fo:margin-right="0cm" fo:line-height="0.63cm" fo:text-align="center" style:justify-single-word="false" fo:text-indent="0cm" style:auto-text-indent="false"/>
      <style:text-properties fo:letter-spacing="-0.002cm" style:language-asian="zh" style:country-asian="TW" style:font-name-complex="標楷體1"/>
    </style:style>
    <style:style style:name="P49" style:family="paragraph" style:parent-style-name="Text_20_body">
      <style:paragraph-properties fo:margin-left="0.25cm" fo:margin-right="0.478cm" fo:margin-top="0.046cm" fo:margin-bottom="0cm" style:contextual-spacing="false" fo:line-height="114%" fo:text-indent="0cm" style:auto-text-indent="false"/>
      <style:text-properties fo:font-weight="bold" style:language-asian="zh" style:country-asian="TW" style:font-weight-asian="bold" style:font-name-complex="標楷體1" style:font-weight-complex="bold"/>
    </style:style>
    <style:style style:name="P50" style:family="paragraph" style:parent-style-name="Text_20_body">
      <style:paragraph-properties fo:margin-left="2.129cm" fo:margin-right="0.198cm" fo:margin-top="0.076cm" fo:margin-bottom="0cm" style:contextual-spacing="false" fo:line-height="109%" fo:text-indent="-1.33cm" style:auto-text-indent="false">
        <style:tab-stops>
          <style:tab-stop style:position="12.845cm"/>
        </style:tab-stops>
      </style:paragraph-properties>
      <style:text-properties fo:letter-spacing="-0.004cm" style:language-asian="zh" style:country-asian="TW" style:font-name-complex="標楷體1" style:text-scale="95%"/>
    </style:style>
    <style:style style:name="P51" style:family="paragraph" style:parent-style-name="Text_20_body">
      <style:paragraph-properties fo:margin-left="0cm" fo:margin-right="0cm" fo:margin-top="0.212cm" fo:margin-bottom="0cm" style:contextual-spacing="false" fo:line-height="0.529cm" fo:text-align="start" style:justify-single-word="false" fo:orphans="0" fo:widows="0" fo:text-indent="0cm" style:auto-text-indent="false"/>
      <style:text-properties style:font-name="Times New Roman" fo:language="en" fo:country="US" style:letter-kerning="false" style:language-asian="zh" style:country-asian="TW" style:font-name-complex="Times New Roman1" style:language-complex="ar" style:country-complex="SA"/>
    </style:style>
    <style:style style:name="P52" style:family="paragraph" style:parent-style-name="Plain_20_Text">
      <style:paragraph-properties fo:margin-left="0cm" fo:margin-right="0.049cm" style:line-height-at-least="0.423cm" fo:text-indent="0.813cm" style:auto-text-indent="false"/>
      <style:text-properties style:font-name="Times New Roman" style:font-name-asian="標楷體1"/>
    </style:style>
    <style:style style:name="P53" style:family="paragraph" style:parent-style-name="Plain_20_Text">
      <style:paragraph-properties fo:margin-left="1.501cm" fo:margin-right="0.046cm" style:line-height-at-least="0.423cm" fo:text-indent="-0.741cm" style:auto-text-indent="false">
        <style:tab-stops>
          <style:tab-stop style:position="16.865cm"/>
        </style:tab-stops>
      </style:paragraph-properties>
      <style:text-properties style:font-name="Times New Roman" style:font-name-asian="標楷體1"/>
    </style:style>
    <style:style style:name="P54" style:family="paragraph" style:parent-style-name="Plain_20_Text">
      <style:paragraph-properties fo:margin-left="1.108cm" fo:margin-right="0.046cm" style:line-height-at-least="0.423cm" fo:text-align="justify" style:justify-single-word="false" fo:text-indent="-0.347cm" style:auto-text-indent="false">
        <style:tab-stops>
          <style:tab-stop style:position="16.865cm"/>
        </style:tab-stops>
      </style:paragraph-properties>
      <style:text-properties style:font-name="Times New Roman" style:font-name-asian="標楷體1"/>
    </style:style>
    <style:style style:name="P55" style:family="paragraph" style:parent-style-name="Plain_20_Text">
      <style:paragraph-properties fo:margin-left="1.452cm" fo:margin-right="0.046cm" style:line-height-at-least="0.423cm" fo:text-align="justify" style:justify-single-word="false" fo:text-indent="-0.699cm" style:auto-text-indent="false">
        <style:tab-stops>
          <style:tab-stop style:position="16.865cm"/>
        </style:tab-stops>
      </style:paragraph-properties>
      <style:text-properties style:font-name="Times New Roman" style:font-name-asian="標楷體1"/>
    </style:style>
    <style:style style:name="P56" style:family="paragraph" style:parent-style-name="Plain_20_Text">
      <style:paragraph-properties fo:margin-left="1.083cm" fo:margin-right="0.046cm" style:line-height-at-least="0.423cm" fo:text-align="justify" style:justify-single-word="false" fo:text-indent="-0.326cm" style:auto-text-indent="false">
        <style:tab-stops>
          <style:tab-stop style:position="16.865cm"/>
        </style:tab-stops>
      </style:paragraph-properties>
      <style:text-properties style:font-name="Times New Roman" style:font-name-asian="標楷體1"/>
    </style:style>
    <style:style style:name="T1" style:family="text">
      <style:text-properties style:language-asian="zh" style:country-asian="TW"/>
    </style:style>
    <style:style style:name="T2" style:family="text">
      <style:text-properties style:language-asian="zh" style:country-asian="TW" style:font-name-complex="標楷體1"/>
    </style:style>
    <style:style style:name="T3" style:family="text">
      <style:text-properties style:language-asian="zh" style:country-asian="TW" style:font-name-complex="標楷體1" style:font-weight-complex="bold"/>
    </style:style>
    <style:style style:name="T4" style:family="text">
      <style:text-properties style:text-underline-style="solid" style:text-underline-width="auto" style:text-underline-color="font-color" style:language-asian="zh" style:country-asian="TW"/>
    </style:style>
    <style:style style:name="T5" style:family="text">
      <style:text-properties style:text-underline-style="solid" style:text-underline-width="auto" style:text-underline-color="font-color" style:language-asian="zh" style:country-asian="TW" style:font-name-complex="標楷體1"/>
    </style:style>
    <style:style style:name="T6" style:family="text">
      <style:text-properties style:text-underline-style="solid" style:text-underline-width="auto" style:text-underline-color="font-color" officeooo:rsid="000d9c6d" style:language-asian="zh" style:country-asian="TW" style:font-name-complex="標楷體1"/>
    </style:style>
    <style:style style:name="T7" style:family="text">
      <style:text-properties style:text-underline-style="solid" style:text-underline-width="auto" style:text-underline-color="font-color" officeooo:rsid="000f1190" style:language-asian="zh" style:country-asian="TW" style:font-name-complex="標楷體1"/>
    </style:style>
    <style:style style:name="T8" style:family="text">
      <style:text-properties style:text-underline-style="solid" style:text-underline-width="auto" style:text-underline-color="font-color" fo:font-weight="normal" style:language-asian="zh" style:country-asian="TW" style:font-weight-asian="normal" style:font-name-complex="標楷體1"/>
    </style:style>
    <style:style style:name="T9" style:family="text">
      <style:text-properties style:text-underline-style="solid" style:text-underline-width="auto" style:text-underline-color="font-color" fo:font-weight="normal" officeooo:rsid="000d9c6d" style:language-asian="zh" style:country-asian="TW" style:font-weight-asian="normal" style:font-name-complex="標楷體1"/>
    </style:style>
    <style:style style:name="T10" style:family="text">
      <style:text-properties style:text-underline-style="solid" style:text-underline-width="auto" style:text-underline-color="font-color" fo:font-weight="normal" officeooo:rsid="000f1190" style:language-asian="zh" style:country-asian="TW" style:font-weight-asian="normal" style:font-name-complex="標楷體1"/>
    </style:style>
    <style:style style:name="T11" style:family="text">
      <style:text-properties fo:letter-spacing="-0.002cm"/>
    </style:style>
    <style:style style:name="T12" style:family="text">
      <style:text-properties fo:letter-spacing="-0.002cm" style:language-asian="zh" style:country-asian="TW"/>
    </style:style>
    <style:style style:name="T13" style:family="text">
      <style:text-properties fo:letter-spacing="-0.002cm" style:language-asian="zh" style:country-asian="TW" style:font-name-complex="標楷體1"/>
    </style:style>
    <style:style style:name="T14" style:family="text">
      <style:text-properties fo:letter-spacing="-0.002cm" style:text-underline-style="solid" style:text-underline-width="auto" style:text-underline-color="font-color" style:language-asian="zh" style:country-asian="TW" style:font-name-complex="標楷體1"/>
    </style:style>
    <style:style style:name="T15" style:family="text">
      <style:text-properties style:font-name="Times New Roman" style:font-name-asian="Times New Roman1" style:language-asian="zh" style:country-asian="TW" style:font-name-complex="Times New Roman1"/>
    </style:style>
    <style:style style:name="T16" style:family="text">
      <style:text-properties style:font-name="Times New Roman" style:text-underline-style="solid" style:text-underline-width="auto" style:text-underline-color="#000000" style:font-name-asian="Times New Roman1" style:language-asian="zh" style:country-asian="TW" style:font-name-complex="Times New Roman1"/>
    </style:style>
    <style:style style:name="T17" style:family="text">
      <style:text-properties style:font-name="Times New Roman" style:language-asian="zh" style:country-asian="TW"/>
    </style:style>
    <style:style style:name="T18" style:family="text">
      <style:text-properties style:font-name="Times New Roman" fo:letter-spacing="-0.007cm" style:font-name-asian="Times New Roman1" style:language-asian="zh" style:country-asian="TW" style:font-name-complex="Times New Roman1"/>
    </style:style>
    <style:style style:name="T19" style:family="text">
      <style:text-properties style:font-name="Times New Roman" style:font-name-asian="標楷體1"/>
    </style:style>
    <style:style style:name="T20" style:family="text">
      <style:text-properties style:font-name="Times New Roman" style:text-underline-style="solid" style:text-underline-width="auto" style:text-underline-color="font-color" style:font-name-asian="標楷體1"/>
    </style:style>
    <style:style style:name="T21" style:family="text">
      <style:text-properties style:font-name="Times New Roman" style:font-name-complex="Times New Roman1"/>
    </style:style>
    <style:style style:name="T22" style:family="text">
      <style:text-properties style:font-name="細明體" style:font-name-asian="細明體1" style:language-asian="zh" style:country-asian="TW" style:font-name-complex="細明體1"/>
    </style:style>
    <style:style style:name="T23" style:family="text">
      <style:text-properties fo:font-weight="normal" style:language-asian="zh" style:country-asian="TW" style:font-weight-asian="normal" style:font-name-complex="標楷體1"/>
    </style:style>
    <style:style style:name="T24" style:family="text">
      <style:text-properties fo:letter-spacing="-0.042cm" style:language-asian="zh" style:country-asian="TW" style:font-name-complex="標楷體1"/>
    </style:style>
    <style:style style:name="T25" style:family="text">
      <style:text-properties fo:letter-spacing="-0.041cm" style:language-asian="zh" style:country-asian="TW" style:font-name-complex="標楷體1"/>
    </style:style>
    <style:style style:name="T26" style:family="text">
      <style:text-properties fo:letter-spacing="-0.085cm" style:language-asian="zh" style:country-asian="TW" style:font-name-complex="標楷體1"/>
    </style:style>
    <style:style style:name="T27" style:family="text">
      <style:text-properties fo:letter-spacing="0.002cm" style:language-asian="zh" style:country-asian="TW" style:font-name-complex="標楷體1"/>
    </style:style>
    <style:style style:name="T28" style:family="text">
      <style:text-properties fo:letter-spacing="0.002cm" fo:font-weight="bold" style:language-asian="zh" style:country-asian="TW" style:font-weight-asian="bold" style:font-name-complex="標楷體1" style:font-weight-complex="bold" style:text-scale="95%"/>
    </style:style>
    <style:style style:name="T29" style:family="text">
      <style:text-properties fo:letter-spacing="-0.153cm" style:language-asian="zh" style:country-asian="TW" style:font-name-complex="標楷體1"/>
    </style:style>
    <style:style style:name="T30" style:family="text">
      <style:text-properties style:text-position="4% 100%" style:language-asian="zh" style:country-asian="TW"/>
    </style:style>
    <style:style style:name="T31" style:family="text">
      <style:text-properties style:text-position="4% 100%" style:language-asian="zh" style:country-asian="TW" style:font-name-complex="標楷體1"/>
    </style:style>
    <style:style style:name="T32" style:family="text">
      <style:text-properties style:text-position="4% 100%" fo:letter-spacing="-0.002cm" style:language-asian="zh" style:country-asian="TW" style:font-name-complex="標楷體1"/>
    </style:style>
    <style:style style:name="T33" style:family="text">
      <style:text-properties style:text-position="4% 100%" fo:letter-spacing="-0.106cm" style:language-asian="zh" style:country-asian="TW" style:font-name-complex="標楷體1"/>
    </style:style>
    <style:style style:name="T34" style:family="text">
      <style:text-properties style:text-position="4% 100%" fo:letter-spacing="-0.056cm" style:language-asian="zh" style:country-asian="TW" style:font-name-complex="標楷體1"/>
    </style:style>
    <style:style style:name="T35" style:family="text">
      <style:text-properties style:text-position="4% 100%" style:font-name="Times New Roman" style:language-asian="zh" style:country-asian="TW" style:font-name-complex="Times New Roman1"/>
    </style:style>
    <style:style style:name="T36" style:family="text">
      <style:text-properties style:text-position="4% 100%" style:font-name="Times New Roman" style:text-underline-style="solid" style:text-underline-width="auto" style:text-underline-color="font-color" style:language-asian="zh" style:country-asian="TW" style:font-name-complex="Times New Roman1"/>
    </style:style>
    <style:style style:name="T37" style:family="text">
      <style:text-properties style:text-position="4% 100%" style:font-name="Times New Roman" style:text-underline-style="solid" style:text-underline-width="auto" style:text-underline-color="font-color" officeooo:rsid="000b467a" style:language-asian="zh" style:country-asian="TW" style:font-name-complex="Times New Roman1"/>
    </style:style>
    <style:style style:name="T38" style:family="text">
      <style:text-properties style:text-position="4% 100%" style:font-name="Times New Roman" fo:letter-spacing="-0.007cm" style:text-underline-style="solid" style:text-underline-width="auto" style:text-underline-color="#000000" style:font-name-asian="Times New Roman1" style:language-asian="zh" style:country-asian="TW" style:font-name-complex="Times New Roman1"/>
    </style:style>
    <style:style style:name="T39" style:family="text">
      <style:text-properties style:text-position="4% 100%" fo:letter-spacing="-0.009cm" style:language-asian="zh" style:country-asian="TW" style:font-name-complex="標楷體1"/>
    </style:style>
    <style:style style:name="T40" style:family="text">
      <style:text-properties style:text-position="4% 100%" fo:letter-spacing="-0.007cm" style:language-asian="zh" style:country-asian="TW" style:font-name-complex="標楷體1"/>
    </style:style>
    <style:style style:name="T41" style:family="text">
      <style:text-properties fo:letter-spacing="-0.026cm" style:language-asian="zh" style:country-asian="TW" style:font-name-complex="標楷體1"/>
    </style:style>
    <style:style style:name="T42" style:family="text">
      <style:text-properties fo:letter-spacing="-0.025cm" style:language-asian="zh" style:country-asian="TW" style:font-name-complex="標楷體1"/>
    </style:style>
    <style:style style:name="T43" style:family="text">
      <style:text-properties fo:letter-spacing="-0.005cm" style:language-asian="zh" style:country-asian="TW" style:font-name-complex="標楷體1"/>
    </style:style>
    <style:style style:name="T44" style:family="text">
      <style:text-properties fo:letter-spacing="-0.056cm" style:language-asian="zh" style:country-asian="TW" style:font-name-complex="標楷體1"/>
    </style:style>
    <style:style style:name="T45" style:family="text">
      <style:text-properties fo:letter-spacing="-0.212cm" style:language-asian="zh" style:country-asian="TW" style:font-name-complex="標楷體1"/>
    </style:style>
    <style:style style:name="T46" style:family="text">
      <style:text-properties fo:letter-spacing="-0.004cm" style:language-asian="zh" style:country-asian="TW" style:font-name-complex="標楷體1"/>
    </style:style>
    <style:style style:name="T47" style:family="text">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style>
    <style:style style:name="T48" style:family="text">
      <style:text-properties style:font-name="標楷體" fo:font-size="12pt" style:font-name-asian="標楷體1" style:font-size-asian="12pt" style:language-asian="zh" style:country-asian="TW" style:font-name-complex="標楷體1" style:font-size-complex="12pt"/>
    </style:style>
    <style:style style:name="T49" style:family="text">
      <style:text-properties fo:font-weight="bold" style:language-asian="zh" style:country-asian="TW" style:font-weight-asian="bold" style:font-name-complex="標楷體1" style:font-weight-complex="bold"/>
    </style:style>
    <style:style style:name="T50" style:family="text">
      <style:text-properties fo:font-weight="bold" style:language-asian="zh" style:country-asian="TW" style:font-weight-asian="bold" style:font-name-complex="標楷體1" style:font-weight-complex="bold" style:text-scale="95%"/>
    </style:style>
    <style:style style:name="T51" style:family="text">
      <style:text-properties fo:letter-spacing="-0.048cm" style:language-asian="zh" style:country-asian="TW" style:font-name-complex="標楷體1"/>
    </style:style>
    <style:style style:name="T52" style:family="text">
      <style:text-properties style:font-name="Wingdings 2" style:font-name-asian="Wingdings 21" style:font-name-complex="Wingdings 21"/>
    </style:style>
    <style:style style:name="T53" style:family="text">
      <style:text-properties fo:letter-spacing="-0.078cm" fo:font-weight="bold" style:language-asian="zh" style:country-asian="TW" style:font-weight-asian="bold" style:font-name-complex="標楷體1" style:font-weight-complex="bold" style:text-scale="95%"/>
    </style:style>
    <style:style style:name="T54" style:family="text">
      <style:text-properties fo:letter-spacing="-0.079cm" fo:font-weight="bold" style:language-asian="zh" style:country-asian="TW" style:font-weight-asian="bold" style:font-name-complex="標楷體1" style:font-weight-complex="bold" style:text-scale="95%"/>
    </style:style>
    <style:style style:name="T55" style:family="text">
      <style:text-properties fo:letter-spacing="0.046cm" style:language-asian="zh" style:country-asian="TW"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育達科技大學觀光休閒管理系　</text:span><text:span text:style-name="T5">11</text:span><text:span text:style-name="T7">5</text:span><text:span text:style-name="T2">學年度</text:span><text:span text:style-name="T13"> 大專校院校外實習合約書</text:span></text:h>
      <text:h text:style-name="P48" text:outline-level="1"><text:s/>(非僱傭關係版本)</text:h>
      <text:p text:style-name="P27"><text:span text:style-name="T15">(</text:span><text:span text:style-name="T2">合作機構</text:span><text:span text:style-name="T15">)</text:span><text:span text:style-name="T16"> …………..</text:span><text:span text:style-name="T2">（以下簡稱甲方）</text:span></text:p>
      <text:p text:style-name="P37">立合約書人<text:tab/>　共同辦理校外實習教育事宜</text:p>
      <text:p text:style-name="P28"><text:span text:style-name="T15">(</text:span><text:span text:style-name="T2">大專校院</text:span><text:span text:style-name="T15">)</text:span><text:span text:style-name="T4">廣亞學校財團法人育達科技大學</text:span><text:span text:style-name="T2">（以下簡稱乙方）</text:span></text:p>
      <text:p text:style-name="P29"><text:span text:style-name="T12">雙方基於培訓觀光休閒遊憩產業專業人才，共同推展實習合作教學與實務訓練之互惠原則，</text:span><text:span text:style-name="T13">依「專科以上學校產學合作實施辦法」規定，採一般型校外實習，甲方與乙方學生為單純學習</text:span><text:span text:style-name="T2">訓練關係</text:span><text:span text:style-name="T22">(</text:span><text:span text:style-name="T2">不具僱傭關係</text:span><text:span text:style-name="T22">)</text:span><text:span text:style-name="T2">，經雙方協議訂定條款如下：</text:span></text:p>
      <text:h text:style-name="P39" text:outline-level="2">一、甲方之職責：</text:h>
      <text:p text:style-name="P11"><text:span text:style-name="T2">（一）參與校外實習課程規</text:span><text:span text:style-name="T24">劃，</text:span><text:span text:style-name="T2">並依學生個別實習計畫提供學生相關實務訓</text:span><text:span text:style-name="T24">練</text:span><text:span text:style-name="T25">，</text:span><text:span text:style-name="T2">安排實習 單位分配、實習時段以進行各種實務技能訓練培育人才。</text:span></text:p>
      <text:p text:style-name="P12"><text:span text:style-name="T2">（二）負責學生實習前之安全講</text:span><text:span text:style-name="T26">習、</text:span><text:span text:style-name="T2">實習場所安全防護設備之配置及相</text:span><text:span text:style-name="T27">關</text:span><text:span text:style-name="T2">職業安全衛生措 施之規劃。</text:span></text:p>
      <text:p text:style-name="P12"><text:span text:style-name="T2">（三）</text:span><text:span text:style-name="T29"> </text:span><text:span text:style-name="T2">接受乙方定期實地訪</text:span><text:span text:style-name="T24">視，</text:span><text:span text:style-name="T2">並與乙方指派之專責輔導教師共同負責輔導學</text:span><text:span text:style-name="T24">生，</text:span><text:span text:style-name="T2">及參與 實習成績考核。</text:span></text:p>
      <text:h text:style-name="P40" text:outline-level="2">二、乙方之職責：</text:h>
      <text:p text:style-name="P13"><text:span text:style-name="T31">（一</text:span><text:span text:style-name="T32">）</text:span><text:span text:style-name="T31">依專科以上學校產學合作實施辦法第</text:span><text:span text:style-name="T33"> </text:span><text:span text:style-name="T15">6 </text:span><text:span text:style-name="T31">條成立各級校外實習委員</text:span><text:span text:style-name="T34">會，</text:span><text:span text:style-name="T31">並負責校外實</text:span><text:span text:style-name="T2">習機制相關任務事項。</text:span></text:p>
      <text:p text:style-name="P14"><text:span text:style-name="T2">（二</text:span><text:span text:style-name="T13">）</text:span><text:span text:style-name="T2">依系科發展及專業核心能力妥善規劃校外實習課</text:span><text:span text:style-name="T41">程</text:span><text:span text:style-name="T42">，</text:span><text:span text:style-name="T2">並於實習前為</text:span><text:span text:style-name="T43">學</text:span><text:span text:style-name="T2">生訂</text:span><text:span text:style-name="T44">定</text:span><text:span text:style-name="T2">「學生個別實習計畫</text:span><text:span text:style-name="T45">」</text:span><text:span text:style-name="T2">。</text:span></text:p>
      <text:p text:style-name="P46">（三）乙方負責進行甲方實習機構場所環境安全性及實習權益之評估。</text:p>
      <text:p text:style-name="P11"><text:span text:style-name="T46">（四）乙方應指派實習輔導老師，定期赴甲方進行實地訪視及輔導，瞭解學生學習適應狀</text:span><text:span text:style-name="T2">況及甲方依實習合約執行之情形，並與甲方共同輔導學生。</text:span></text:p>
      <text:h text:style-name="P2" text:outline-level="2"><text:span text:style-name="T2">三、實習期間：</text:span><text:span text:style-name="T8">自民國11</text:span><text:span text:style-name="T10">5</text:span><text:span text:style-name="T8">年7月1日起至民國11</text:span><text:span text:style-name="T10">6</text:span><text:span text:style-name="T8">年5月31日止</text:span><text:span text:style-name="T23">。</text:span></text:h>
      <text:p text:style-name="P22">四、實習項目、課程名稱及名額</text:p>
      <text:p text:style-name="P4"><text:span text:style-name="T35">(一)實習項目: </text:span><text:span text:style-name="T36"><text:s text:c="42"/>　</text:span><text:span text:style-name="T35">。</text:span></text:p>
      <text:p text:style-name="P9"><text:span text:style-name="T35">(二)課程名稱：</text:span><text:span text:style-name="T36">校外實習</text:span><text:span text:style-name="T37">(一)、(二)</text:span><text:span text:style-name="T36"> <text:s text:c="31"/>　</text:span><text:span text:style-name="T35">。</text:span></text:p>
      <text:p text:style-name="P4"><text:span text:style-name="T35">(三)實習名額：</text:span><text:span text:style-name="T36"> <text:s text:c="35"/>　</text:span><text:span text:style-name="T35">名。</text:span></text:p>
      <text:p text:style-name="P5"><text:span text:style-name="T35">(四)實習時數：每名學生之實習期間採一學年制(每學期滿18週)，總時數1440小時，</text:span><text:span text:style-name="T1">自</text:span><text:span text:style-name="T4">每日○○：○○起，至○○：○○止，每日實習時間計○○小時</text:span><text:span text:style-name="T1">。</text:span></text:p>
      <text:p text:style-name="P23">五、實習場所：</text:p>
      <text:p text:style-name="P16"><text:span text:style-name="T13">（一）實習地點：</text:span><text:span text:style-name="T14">○○公司，○○分店（分公司）</text:span><text:span text:style-name="T13">(○○縣(市)○○區○○路(街)○○號○○樓)。</text:span></text:p>
      <text:p text:style-name="P47">（二）甲方非經乙方及學生同意，不得任意調動實習地點。</text:p>
      <text:p text:style-name="P6"><text:span text:style-name="T49">六、每日實習時間：</text:span><text:span text:style-name="T17"> </text:span></text:p>
      <text:p text:style-name="P7"><text:span text:style-name="T2">甲乙方應考量實務訓練所需及維護個人身心健康，安排每日實習時間不</text:span><text:span text:style-name="T27">得超過八小時，每週實習時間，不得超過四十小時，且不得於午後十時至翌晨六時之時</text:span><text:span text:style-name="T2">間內進</text:span><text:span text:style-name="T13">行</text:span><text:span text:style-name="T22">(</text:span><text:span text:style-name="T2">但學校辦理校外實習屬各類專門職業及技術人員考試所訂應考資格條</text:span><text:span text:style-name="T51">件，</text:span><text:span text:style-name="T2">不在此限</text:span><text:span text:style-name="T22">)</text:span><text:span text:style-name="T2">。</text:span></text:p>
      <text:p text:style-name="P10"><text:span text:style-name="T47">七、實習給付及相關福利事項：</text:span><text:span text:style-name="T48">甲方應依下列約定事項辦理：</text:span></text:p>
      <text:p text:style-name="P17"><text:span text:style-name="T17">(一)</text:span><text:span text:style-name="T39">實習給付：□無</text:span><text:span text:style-name="T31"> </text:span><text:span text:style-name="T40">□獎學金</text:span><text:span text:style-name="T18">/</text:span><text:span text:style-name="T40">□實習津貼，每月</text:span><text:span text:style-name="T38"><text:tab/></text:span><text:span text:style-name="T40">元。甲方提供之實習給付應全</text:span><text:span text:style-name="T2">額予學生，並以金融機構轉存方式直接匯入學生帳戶。</text:span></text:p>
      <text:p text:style-name="P52">(二)福利：</text:p>
      <text:p text:style-name="P3"><text:span text:style-name="T19">1.宿舍：</text:span><text:span text:style-name="T52"></text:span><text:span text:style-name="T19">無 <text:s text:c="2"/></text:span><text:span text:style-name="T52"></text:span><text:span text:style-name="T19">免費提供 <text:s/></text:span><text:span text:style-name="T52"></text:span><text:span text:style-name="T19">付費提供，每月</text:span><text:span text:style-name="T20">　　　</text:span><text:span text:style-name="T19">元。</text:span></text:p>
      <text:p text:style-name="P3"><text:span text:style-name="T19">2.伙食：</text:span><text:span text:style-name="T52"></text:span><text:span text:style-name="T19">無 <text:s text:c="2"/></text:span><text:span text:style-name="T52"></text:span><text:span text:style-name="T19">免費提供 <text:s/></text:span><text:span text:style-name="T52"></text:span><text:span text:style-name="T19">付費提供，每餐</text:span><text:span text:style-name="T20">　　　</text:span><text:span text:style-name="T19">元。</text:span></text:p>
      <text:p text:style-name="P3"><text:span text:style-name="T19">3.交通車/交通津貼：</text:span><text:span text:style-name="T52"></text:span><text:span text:style-name="T19">無 <text:s text:c="2"/></text:span><text:span text:style-name="T52"></text:span><text:span text:style-name="T19">免費提供 <text:s text:c="2"/></text:span><text:span text:style-name="T52"></text:span><text:span text:style-name="T19">付費提供，每月</text:span><text:span text:style-name="T20">　　　</text:span><text:span text:style-name="T19">元。</text:span></text:p>
      <text:p text:style-name="P3"><text:span text:style-name="T19">4.其他公司福利：</text:span><text:span text:style-name="T20">　　　　　　　　　　　　　　　　　　　　</text:span><text:span text:style-name="T19">。</text:span></text:p>
      <text:p text:style-name="P30"><text:span text:style-name="T17">(三)</text:span><text:span text:style-name="T46">休息時間及請假規定：由甲乙雙方協議，依學生個別實習計畫安排及配合實習場域</text:span><text:span text:style-name="T2">實務訓練所需，議定合理的休息時間及請假規定。</text:span></text:p>
      <text:p text:style-name="P31"><text:span text:style-name="T49">八、保險：</text:span><text:span text:style-name="T3">乙方學生於實習期間，乙方應為學生投保校外實習團體意外險，並支付保險費，</text:span><text:soft-page-break/><text:span text:style-name="T3">甲方得視實習內容需要，為乙方學生另外加保相關工作保險。</text:span></text:p>
      <text:p text:style-name="P49">九、實習不適應之輔導轉換方式：</text:p>
      <text:p text:style-name="P32"><text:span text:style-name="T27">實習生於實習期間不適應，應由雙方共同輔導，如經乙方評估或實習生反映仍不適應，</text:span><text:span text:style-name="T2">應由乙方提出終止合約，並安排實習生轉銜至其他實習機構或修習其他替代課程。</text:span></text:p>
      <text:h text:style-name="P41" text:outline-level="2">十、實習爭議協調及處理方式：</text:h>
      <text:p text:style-name="P34"><text:span text:style-name="T30">（一）</text:span><text:span text:style-name="T17">實習期間，如有發生實習糾紛或其他爭議情事時，雙方得以本校訂定之「校外實習爭議事件處理原則」辦理。</text:span></text:p>
      <text:p text:style-name="P50">（二）爭議處理過程，應邀集相關人員參與，必要時得邀集勞動相關法律專家學者與會。</text:p>
      <text:h text:style-name="P42" text:outline-level="2">十一、實習學生輔導:</text:h>
      <text:p text:style-name="P53">(一)甲方所安排之工作不得要求學生協助從事違法行為。甲方如有違反，乙方得逕行終止本合約，乙方學生與甲方勞動關係亦告終止。</text:p>
      <text:p text:style-name="P53">(二)實習期間每位學生均由專業老師及實習單位主管擔任指導老師，督導實務實習工作內容及進行技能指導工作，並於實習前與實習學生及實習機構共同完成擬定「學生個別實習計畫書」，作為學生實習工作學習之依據。</text:p>
      <text:p text:style-name="P33"><text:span text:style-name="T50">十二、實習成</text:span><text:span text:style-name="T28">績</text:span><text:span text:style-name="T50">評核及實習證明發</text:span><text:span text:style-name="T53">給</text:span><text:span text:style-name="T54">：</text:span><text:span text:style-name="T2"> </text:span></text:p>
      <text:p text:style-name="P53">(一)甲、乙雙方應依學生實習計畫或實習課程規劃所定標準，就學生實習表現及實習報告內容共同評核實習成績，經評核成績合格者授予學分，並得視實際需要發給書面實習證明。</text:p>
      <text:p text:style-name="P54">(二)學生表現或適應欠佳時，由甲方知會乙方輔導處理，經輔導未改善者得予以辭退處分。</text:p>
      <text:p text:style-name="P55">(三)學生於實習期間依規定期限完成「校外實習報告」，印送乙方輔導老師、甲方實習單位主管各乙份，並由老師、主管共同評核。</text:p>
      <text:p text:style-name="P56">(四)甲乙雙方不定期協調檢討實習各項措施，期使實習合作更臻完善。</text:p>
      <text:p text:style-name="P24">十三、契約生效、終止及解除：</text:p>
      <text:p text:style-name="P15"><text:span text:style-name="T17">(一)</text:span><text:span text:style-name="T13">本契約書自簽署完成之日起生效。</text:span></text:p>
      <text:p text:style-name="P18"><text:span text:style-name="T17">(二)</text:span><text:span text:style-name="T46">雙方應約訂契約終止及解除條件；如甲方嚴重損害學生權益，乙方得要求終止或解</text:span><text:span text:style-name="T2">除合約，並依法向甲方提出損害賠償。</text:span></text:p>
      <text:p text:style-name="P8"><text:span text:style-name="T2">十四、甲乙雙方就本契約有爭執，並進行司法救濟，雙方合意以臺灣苗栗地方法院為第一審</text:span><text:span text:style-name="T55"> </text:span><text:span text:style-name="T2">管轄法院。</text:span></text:p>
      <text:p text:style-name="P38">十五、本合約所有相關附件均視為本合約之一部分，具合約條款完全相同之效力，本契約未盡事宜，依專科以上學校產學合作實施辦法等相關規定辦理。</text:p>
      <text:p text:style-name="P19"><text:span text:style-name="T2">十六、</text:span><text:span text:style-name="T1">本合約書一式三份，甲方、乙方及乙方之學生各執乙份存照</text:span><text:span text:style-name="T2">。</text:span></text:p>
      <text:p text:style-name="P35"/>
      <table:table table:name="表格1" table:style-name="表格1">
        <table:table-column table:style-name="表格1.A"/>
        <table:table-column table:style-name="表格1.B"/>
        <table:table-row table:style-name="表格1.1">
          <table:table-cell table:style-name="表格1.A1" office:value-type="string">
            <text:p text:style-name="P43">立合約書人</text:p>
            <text:p text:style-name="P43">甲<text:span text:style-name="T11">方：</text:span></text:p>
            <text:p text:style-name="P43">負責人：</text:p>
            <text:p text:style-name="P43">地 <text:s/><text:span text:style-name="T11">址：</text:span></text:p>
            <text:p text:style-name="P43">統一編號：</text:p>
            <text:p text:style-name="P44">聯絡人：</text:p>
            <text:p text:style-name="P43">聯絡電話：</text:p>
            <text:p text:style-name="P25"/>
          </table:table-cell>
          <table:table-cell table:style-name="表格1.A1" office:value-type="string">
            <text:p text:style-name="P45"/>
            <text:p text:style-name="P43">乙<text:span text:style-name="T11">方：</text:span>廣亞學校財團法人育達科技大學</text:p>
            <text:p text:style-name="P43">校長：<text:bookmark text:name="_GoBack"/></text:p>
            <text:p text:style-name="P43">地址：<text:span text:style-name="T21">苗栗縣造橋鄉談文村學府路168號</text:span></text:p>
            <text:p text:style-name="P43">統一編號<text:span text:style-name="T21">：81588472</text:span></text:p>
            <text:p text:style-name="P51">聯絡電話：(037)651188轉5570(觀光休閒管理系)</text:p>
          </table:table-cell>
        </table:table-row>
      </table:table>
      <text:p text:style-name="P20"/>
      <text:p text:style-name="P20">※實習學生簽名：</text:p>
      <text:p text:style-name="P21">班級：觀休4A</text:p>
      <text:p text:style-name="P21">學號：</text:p>
      <text:p text:style-name="P36"/>
      <text:p text:style-name="P36"/>
      <text:p text:style-name="P26"><text:span text:style-name="T1">中華民國</text:span><text:span text:style-name="T16"><text:tab/></text:span><text:span text:style-name="T1">年</text:span><text:span text:style-name="T16"><text:tab/></text:span><text:span text:style-name="T1">月</text:span><text:span text:style-name="T16"><text:tab/></text:span><text:span text:style-name="T1">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margin-top="0.019cm" fo:margin-bottom="0cm" style:contextual-spacing="false" fo:text-indent="0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2.528cm" fo:margin-right="0cm" fo:text-indent="-0.628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0.198cm" fo:margin-right="0cm" fo:margin-top="0.019cm" fo:margin-bottom="0cm" style:contextual-spacing="false" fo:text-indent="0cm" style:auto-text-indent="false"/>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Plain_20_Text" style:display-name="Plain Text" style:family="paragraph" style:parent-style-name="Standard" style:default-outline-level="">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樣式1" style:family="paragraph" style:parent-style-name="Standard" style:default-outline-level="" style:list-style-name="WWNum2">
      <style:paragraph-properties fo:margin-top="0.318cm" fo:margin-bottom="0cm" style:contextual-spacing="false" style:snap-to-layout-grid="false"/>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2pt"/>
    </style:style>
    <style:style style:name="樣式2" style:family="paragraph" style:parent-style-name="樣式1" style:default-outline-level="">
      <style:text-properties fo:font-size="12pt" style:font-size-asian="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fo:font-size="12pt" fo:language="en" fo:country="US"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799cm" fo:margin-right="1.799cm" style:writing-mode="lr-tb" style:layout-grid-color="#c0c0c0" style:layout-grid-lines="272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修平</meta:initial-creator>
    <meta:editing-cycles>12</meta:editing-cycles>
    <meta:print-date>2022-06-06T04:43:00</meta:print-date>
    <meta:creation-date>2022-06-06T04:40:00</meta:creation-date>
    <dc:date>2026-03-12T15:10:19.337000000</dc:date>
    <meta:editing-duration>PT10M55S</meta:editing-duration>
    <meta:generator>MODA_ODF_Application_Tools/3.5.5.5.1$Windows_X86_64 LibreOffice_project/0731c5f9adee5daee576bb62a18f665a8d51cd0c</meta:generator>
    <meta:document-statistic meta:table-count="1" meta:image-count="0" meta:object-count="0" meta:page-count="2" meta:paragraph-count="70" meta:word-count="2129" meta:character-count="2370" meta:non-whitespace-character-count="2189"/>
    <meta:user-defined meta:name="AppVersion">16.0000</meta:user-defined>
    <meta:user-defined meta:name="Created" meta:value-type="date">2022-03-18T00:00:00</meta:user-defined>
    <meta:user-defined meta:name="LastSaved" meta:value-type="date">2022-03-31T00:00:00</meta:user-defined>
    <meta:template xlink:type="simple" xlink:actuate="onRequest" xlink:title="Normal.dotm" xlink:href=""/>
  </office:meta>
</office:document-meta>
</file>