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78cm" fo:margin-top="0cm" fo:margin-bottom="0cm" table:align="center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893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2.715cm"/>
    </style:style>
    <style:style style:name="表格1.E" style:family="table-column">
      <style:table-column-properties style:column-width="1.304cm"/>
    </style:style>
    <style:style style:name="表格1.F" style:family="table-column">
      <style:table-column-properties style:column-width="1.335cm"/>
    </style:style>
    <style:style style:name="表格1.G" style:family="table-column">
      <style:table-column-properties style:column-width="1.887cm"/>
    </style:style>
    <style:style style:name="表格1.H" style:family="table-column">
      <style:table-column-properties style:column-width="4.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G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27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462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556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199cm" fo:keep-together="auto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style:min-row-height="1.753cm" fo:keep-together="auto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1.727cm" fo:keep-together="auto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23" style:family="table-row">
      <style:table-row-properties style:min-row-height="1.977cm" fo:keep-together="auto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24" style:family="table-row">
      <style:table-row-properties style:min-row-height="4.643cm" fo:keep-together="auto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25" style:family="table-row">
      <style:table-row-properties style:min-row-height="1.274cm" fo:keep-together="auto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26" style:family="table-row">
      <style:table-row-properties style:min-row-height="1.489cm" fo:keep-together="auto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-asian="標楷體1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margin-left="0cm" fo:margin-right="-0.208cm" fo:line-height="150%" fo:orphans="0" fo:widows="0" fo:text-indent="0cm" style:auto-text-indent="false"/>
      <style:text-properties style:font-name-asian="標楷體1"/>
    </style:style>
    <style:style style:name="P5" style:family="paragraph" style:parent-style-name="Standard">
      <style:paragraph-properties fo:line-height="150%" fo:orphans="0" fo:widows="0"/>
      <style:text-properties style:font-name-asian="標楷體1"/>
    </style:style>
    <style:style style:name="P6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style:line-height-at-least="0cm" fo:orphans="0" fo:widows="0"/>
      <style:text-properties style:font-name-asian="標楷體1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orphans="0" fo:widows="0"/>
      <style:text-properties style:font-name-asian="標楷體1"/>
    </style:style>
    <style:style style:name="P10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line-height="0.635cm" fo:orphans="0" fo:widows="0"/>
      <style:text-properties style:font-name-asian="標楷體1"/>
    </style:style>
    <style:style style:name="P12" style:family="paragraph" style:parent-style-name="Standard">
      <style:paragraph-properties fo:line-height="0.635cm" fo:text-align="justify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line-height="150%" fo:orphans="0" fo:widows="0"/>
      <style:text-properties fo:font-size="10pt" style:font-name-asian="標楷體1" style:font-size-asian="10pt" style:font-size-complex="10pt"/>
    </style:style>
    <style:style style:name="P14" style:family="paragraph" style:parent-style-name="Standard">
      <style:paragraph-properties fo:line-height="0.635cm" fo:text-align="justify" style:justify-single-word="false" fo:orphans="0" fo:widows="0"/>
    </style:style>
    <style:style style:name="P15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P18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fo:line-height="150%" fo:orphans="0" fo:widows="0" fo:text-indent="0.635cm" style:auto-text-indent="false"/>
      <style:text-properties style:font-name-asian="標楷體1" style:font-size-complex="11pt"/>
    </style:style>
    <style:style style:name="P20" style:family="paragraph" style:parent-style-name="Standard">
      <style:paragraph-properties fo:line-height="150%" fo:orphans="0" fo:widows="0"/>
      <style:text-properties style:font-name-asian="標楷體1" style:font-size-complex="11pt"/>
    </style:style>
    <style:style style:name="P21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1pt"/>
    </style:style>
    <style:style style:name="P22" style:family="paragraph" style:parent-style-name="Standard">
      <style:paragraph-properties fo:orphans="0" fo:widows="0"/>
      <style:text-properties style:font-name-asian="標楷體1" style:font-size-complex="11pt"/>
    </style:style>
    <style:style style:name="P23" style:family="paragraph" style:parent-style-name="Subtitle" style:list-style-name="WWNum1">
      <style:text-properties fo:font-size="18pt" style:font-size-asian="18pt" style:font-size-complex="18pt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-asian="標楷體1"/>
    </style:style>
    <style:style style:name="T3" style:family="text">
      <style:text-properties style:text-position="4% 100%" style:font-name="Times New Roman" style:text-underline-style="solid" style:text-underline-width="auto" style:text-underline-color="font-color" style:language-asian="zh" style:country-asian="TW" style:font-name-complex="Times New Roman1"/>
    </style:style>
    <style:style style:name="T4" style:family="text">
      <style:text-properties style:text-position="4% 100%" style:font-name="Times New Roman" style:text-underline-style="none" style:language-asian="zh" style:country-asian="TW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廣亞學校財團法人育達科技大學觀光休閒管理系</text:p>
      <text:list xml:id="list2883982681" text:style-name="WWNum1">
        <text:list-item>
          <text:list>
            <text:list-item>
              <text:h text:style-name="P23" text:outline-level="2"><text:bookmark-start text:name="_Toc482725149"/>學生個別實習計畫<text:bookmark-end text:name="_Toc482725149"/></text:h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學生姓名</text:p>
          </table:table-cell>
          <table:covered-table-cell/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E1" table:number-columns-spanned="2" office:value-type="string">
            <text:p text:style-name="P4">填寫日期</text:p>
          </table:table-cell>
          <table:covered-table-cell/>
          <table:table-cell table:style-name="表格1.G1" table:number-columns-spanned="2" office:value-type="string">
            <text:p text:style-name="P19">　年　　月　　日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系所名稱</text:p>
          </table:table-cell>
          <table:covered-table-cell/>
          <table:table-cell table:style-name="表格1.C2" table:number-columns-spanned="2" office:value-type="string">
            <text:p text:style-name="P5">觀光休閒管理系</text:p>
          </table:table-cell>
          <table:covered-table-cell/>
          <table:table-cell table:style-name="表格1.A1" table:number-columns-spanned="2" office:value-type="string">
            <text:p text:style-name="P5">實習期間</text:p>
          </table:table-cell>
          <table:covered-table-cell/>
          <table:table-cell table:style-name="表格1.G2" table:number-columns-spanned="2" office:value-type="string">
            <text:p text:style-name="P5">1年（　　　　　　　　　　）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實習輔導老師</text:p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5">實習學分</text:p>
          </table:table-cell>
          <table:covered-table-cell/>
          <table:table-cell table:style-name="表格1.G3" table:number-columns-spanned="2" office:value-type="string">
            <text:p text:style-name="P20">共18學分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實習課程名稱</text:p>
          </table:table-cell>
          <table:covered-table-cell/>
          <table:table-cell table:style-name="表格1.C4" table:number-columns-spanned="2" office:value-type="string">
            <text:p text:style-name="P20">校外實習<text:span text:style-name="T4">(一)、(二)</text:span></text:p>
          </table:table-cell>
          <table:covered-table-cell/>
          <table:table-cell table:style-name="表格1.A1" table:number-columns-spanned="2" office:value-type="string">
            <text:p text:style-name="P5">實習時數</text:p>
          </table:table-cell>
          <table:covered-table-cell/>
          <table:table-cell table:style-name="表格1.G4" table:number-columns-spanned="2" office:value-type="string">
            <text:p text:style-name="P20">1440小時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5">實習機構/單位</text:p>
          </table:table-cell>
          <table:covered-table-cell/>
          <table:table-cell table:style-name="表格1.C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實習課程目標與內涵</text:p>
          </table:table-cell>
          <table:covered-table-cell/>
          <table:table-cell table:style-name="表格1.C6" table:number-columns-spanned="6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實習課程內涵</text:p>
          </table:table-cell>
          <table:covered-table-cell/>
          <table:table-cell table:style-name="表格1.C7" table:number-columns-spanned="6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16" office:value-type="string">
            <text:p text:style-name="P21">企業實習內容</text:p>
          </table:table-cell>
          <table:table-cell table:style-name="表格1.A1" table:number-rows-spanned="13" office:value-type="string">
            <text:p text:style-name="P6">各階段實習內容具體規劃及時程分配</text:p>
          </table:table-cell>
          <table:table-cell table:style-name="表格1.C8" table:number-columns-spanned="6" office:value-type="string">
            <text:p text:style-name="P10">每月實習時程分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>一</text:p>
          </table:table-cell>
          <table:table-cell table:style-name="表格1.D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>二</text:p>
          </table:table-cell>
          <table:table-cell table:style-name="表格1.D1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>三</text:p>
          </table:table-cell>
          <table:table-cell table:style-name="表格1.D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>四</text:p>
          </table:table-cell>
          <table:table-cell table:style-name="表格1.D1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>五</text:p>
          </table:table-cell>
          <table:table-cell table:style-name="表格1.D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5">六</text:p>
          </table:table-cell>
          <table:table-cell table:style-name="表格1.D14" table:number-columns-spanned="5" office:value-type="string">
            <text:p text:style-name="P11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5">七</text:p>
          </table:table-cell>
          <table:table-cell table:style-name="表格1.D1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5">八</text:p>
          </table:table-cell>
          <table:table-cell table:style-name="表格1.D1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5">九</text:p>
          </table:table-cell>
          <table:table-cell table:style-name="表格1.D1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5">十</text:p>
          </table:table-cell>
          <table:table-cell table:style-name="表格1.D1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5">十一</text:p>
          </table:table-cell>
          <table:table-cell table:style-name="表格1.D1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5">十二</text:p>
          </table:table-cell>
          <table:table-cell table:style-name="表格1.D2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6">企業參與實習課程說明</text:p>
          </table:table-cell>
          <table:table-cell table:style-name="表格1.C21" table:number-columns-spanned="6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P6">教師輔導實習課程規劃</text:p>
          </table:table-cell>
          <table:table-cell table:style-name="表格1.C22" table:number-columns-spanned="6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1" office:value-type="string">
            <text:p text:style-name="P6">業界專家輔導實習課程規劃</text:p>
          </table:table-cell>
          <table:table-cell table:style-name="表格1.C23" table:number-columns-spanned="6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2" office:value-type="string">
            <text:p text:style-name="P22">實習規範</text:p>
          </table:table-cell>
          <table:table-cell table:style-name="表格1.A1" office:value-type="string">
            <text:p text:style-name="P6">實習成效指標項目與評核方式</text:p>
          </table:table-cell>
          <table:table-cell table:style-name="表格1.C24" table:number-columns-spanned="6" office:value-type="string">
            <text:p text:style-name="P12">一、輔導老師評核成績：占60％</text:p>
            <text:p text:style-name="P12">1.實習報告佔50％：含內容專業與深度、實習週誌與心得、照片、　　　　　錄影帶、錄音帶、實作成品等均可納入報告內容並留本系存查。</text:p>
            <text:p text:style-name="P12">2.學習表現佔50％：含學習熱忱、處事態度與觀念、平時連繫與互動。</text:p>
            <text:p text:style-name="P12">二、實習機構評核成績：占40%</text:p>
            <text:p text:style-name="P14"><text:span text:style-name="T2">1.</text:span><text:span text:style-name="T1">出席及操守佔(40</text:span><text:span text:style-name="T2">％</text:span><text:span text:style-name="T1">)：含出席率、責任心、學習意願及成熟度。</text:span></text:p>
            <text:p text:style-name="P16"><text:span text:style-name="T2">2.</text:span><text:span text:style-name="T1">工作態度及學習精神佔</text:span><text:span text:style-name="T2">（40％）：</text:span><text:span text:style-name="T1">工作態度、工作熱誠、工作品質</text:span><text:soft-page-break/><text:span text:style-name="T1">及工作正確性。</text:span></text:p>
            <text:p text:style-name="P14"><text:span text:style-name="T2">3.</text:span><text:span text:style-name="T1">人際互動及團隊合作佔</text:span><text:span text:style-name="T2">（20％）：</text:span><text:span text:style-name="T1">人際關係及溝通技巧。</text:span></text:p>
            <text:p text:style-name="P12">三、期末實習總成績，由「實習指導老師總和這兩項成績再參酌學生其他表現，綜合評定之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6">實習課程後回饋規劃</text:p>
          </table:table-cell>
          <table:table-cell table:style-name="表格1.C25" table:number-columns-spanned="6" office:value-type="string">
            <text:p text:style-name="P1">1.實習學生對校外實習合作機構滿意度調查。</text:p>
            <text:p text:style-name="P1">2.校外實習合作機構對實習課程滿意度調查。</text:p>
            <text:p text:style-name="P1">3.校外實習合作機構對實習學生滿意度調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6">實習學生簽章</text:p>
          </table:table-cell>
          <table:covered-table-cell/>
          <table:table-cell table:style-name="表格1.C26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8">輔導老師簽章</text:p>
          </table:table-cell>
          <table:covered-table-cell/>
          <table:table-cell table:style-name="表格1.H26" office:value-type="string">
            <text:p text:style-name="P7"/>
          </table:table-cell>
        </table:table-row>
        <table:table-row table:style-name="表格1.26">
          <table:table-cell table:style-name="表格1.A1" table:number-columns-spanned="2" office:value-type="string">
            <text:p text:style-name="P18">實習機構輔導教師簽章</text:p>
          </table:table-cell>
          <table:covered-table-cell/>
          <table:table-cell table:style-name="表格1.C27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6">系所主管簽章</text:p>
          </table:table-cell>
          <table:covered-table-cell/>
          <table:table-cell table:style-name="表格1.H27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樣式2" style:family="paragraph" style:default-outline-level="">
      <style:paragraph-properties fo:margin-top="0.318cm" fo:margin-bottom="0cm" style:contextual-spacing="false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樣式1" style:family="paragraph" style:parent-style-name="Standard" style:default-outline-level="">
      <style:paragraph-properties fo:margin-top="0.318cm" fo:margin-bottom="0cm" style:contextual-spacing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2" style:display-name="ListLabel 2" style:family="text">
      <style:text-properties fo:font-size="12pt" fo:language="en" fo:country="US" style:font-size-asian="12pt" style:font-size-complex="12pt"/>
    </style:style>
    <style:style style:name="ListLabel_20_1" style:display-name="ListLabel 1" style:family="text">
      <style:text-properties fo:language="en" fo:country="US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─═☆蛋頭♂</meta:initial-creator>
    <meta:editing-cycles>3</meta:editing-cycles>
    <dc:language>zh-TW</dc:language>
    <meta:editing-duration>PT15S</meta:editing-duration>
    <meta:generator>MODA_ODF_Application_Tools/3.5.5.5.1$Windows_X86_64 LibreOffice_project/0731c5f9adee5daee576bb62a18f665a8d51cd0c</meta:generator>
    <dc:date>2024-09-30T13:48:41.761000000</dc:date>
    <meta:document-statistic meta:table-count="1" meta:image-count="0" meta:object-count="0" meta:page-count="3" meta:paragraph-count="55" meta:word-count="558" meta:character-count="599" meta:non-whitespace-character-count="579"/>
    <meta:user-defined meta:name="AppVersion">16.0000</meta:user-defined>
    <meta:template xlink:type="simple" xlink:actuate="onRequest" xlink:title="Normal.dotm" xlink:href=""/>
  </office:meta>
</office:document-meta>
</file>