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1cm" fo:margin-top="0cm" fo:margin-bottom="0cm" table:align="center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6.849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0.15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G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577cm" fo:keep-together="auto"/>
    </style:style>
    <style:style style:name="表格1.6" style:family="table-row">
      <style:table-row-properties style:min-row-height="0.383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7" style:family="table-row">
      <style:table-row-properties style:min-row-height="0.644cm" fo:keep-together="auto"/>
    </style:style>
    <style:style style:name="表格1.8" style:family="table-row">
      <style:table-row-properties style:min-row-height="0.476cm" fo:keep-together="auto"/>
    </style:style>
    <style:style style:name="表格1.9" style:family="table-row">
      <style:table-row-properties style:min-row-height="1.09cm" fo:keep-together="auto"/>
    </style:style>
    <style:style style:name="表格1.10" style:family="table-row">
      <style:table-row-properties style:min-row-height="0.66cm" fo:keep-together="auto"/>
    </style:style>
    <style:style style:name="表格1.12" style:family="table-row">
      <style:table-row-properties style:min-row-height="0.369cm" fo:keep-together="auto"/>
    </style:style>
    <style:style style:name="表格1.23" style:family="table-row">
      <style:table-row-properties style:min-row-height="1.672cm" fo:keep-together="auto"/>
    </style:style>
    <style:style style:name="表格1.A23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24" style:family="table-row">
      <style:table-row-properties style:min-row-height="0.736cm" fo:keep-together="auto"/>
    </style:style>
    <style:style style:name="表格1.25" style:family="table-row">
      <style:table-row-properties style:min-row-height="0.455cm" fo:keep-together="auto"/>
    </style:style>
    <style:style style:name="表格1.26" style:family="table-row">
      <style:table-row-properties style:min-row-height="0.931cm" fo:keep-together="auto"/>
    </style:style>
    <style:style style:name="表格1.A26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D26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left="0.072cm" fo:margin-right="0cm" fo:text-align="center" style:justify-single-word="false" fo:orphans="0" fo:widows="0" fo:text-indent="-0.051cm" style:auto-text-indent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line-height="0.459cm" fo:orphans="0" fo:widows="0"/>
      <style:text-properties fo:color="#000000" loext:opacity="100%"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margin-left="0.296cm" fo:margin-right="0cm" fo:line-height="0.529cm" fo:orphans="0" fo:widows="0" fo:text-indent="0.067cm" style:auto-text-indent="false"/>
      <style:text-properties fo:color="#000000" loext:opacity="100%" style:font-name-asian="標楷體1"/>
    </style:style>
    <style:style style:name="P13" style:family="paragraph" style:parent-style-name="Standard">
      <style:paragraph-properties fo:margin-left="0cm" fo:margin-right="0cm" fo:line-height="0.529cm" fo:orphans="0" fo:widows="0" fo:text-indent="0.393cm" style:auto-text-indent="false"/>
      <style:text-properties fo:color="#000000" loext:opacity="100%" style:font-name-asian="標楷體1"/>
    </style:style>
    <style:style style:name="P14" style:family="paragraph" style:parent-style-name="Standard">
      <style:paragraph-properties fo:margin-left="0cm" fo:margin-right="0cm" fo:line-height="0.529cm" fo:orphans="0" fo:widows="0" fo:text-indent="0.369cm" style:auto-text-indent="false"/>
      <style:text-properties fo:color="#000000" loext:opacity="100%" style:font-name-asian="標楷體1"/>
    </style:style>
    <style:style style:name="P15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style:font-name-asian="標楷體1"/>
    </style:style>
    <style:style style:name="P16" style:family="paragraph" style:parent-style-name="Standard">
      <style:paragraph-properties fo:margin-left="1.381cm" fo:margin-right="0cm" fo:line-height="0.494cm" fo:text-align="justify" style:justify-single-word="false" fo:orphans="0" fo:widows="0" fo:text-indent="-0.982cm" style:auto-text-indent="false"/>
      <style:text-properties fo:color="#000000" loext:opacity="100%" style:font-name-asian="標楷體1"/>
    </style:style>
    <style:style style:name="P17" style:family="paragraph" style:parent-style-name="Standard">
      <style:paragraph-properties fo:line-height="0.459cm" fo:text-align="justify" style:justify-single-word="false" fo:orphans="0" fo:widows="0"/>
      <style:text-properties fo:color="#000000" loext:opacity="100%"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.296cm" fo:margin-right="0cm" fo:line-height="0.529cm" fo:orphans="0" fo:widows="0" fo:text-indent="0.067cm" style:auto-text-indent="false"/>
      <style:text-properties style:font-name-asian="標楷體1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orphans="0" fo:widows="0" fo:text-indent="0.445cm" style:auto-text-indent="false"/>
      <style:text-properties style:font-name-asian="標楷體1"/>
    </style:style>
    <style:style style:name="P20" style:family="paragraph" style:parent-style-name="Standard">
      <style:paragraph-properties fo:margin-left="0cm" fo:margin-right="0cm" fo:orphans="0" fo:widows="0" fo:text-indent="0.347cm" style:auto-text-indent="false"/>
      <style:text-properties style:font-name-asian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line-height="0.494cm"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margin-left="1.381cm" fo:margin-right="0cm" fo:line-height="0.494cm" fo:text-align="justify" style:justify-single-word="false" fo:orphans="0" fo:widows="0" fo:text-indent="-0.982cm" style:auto-text-indent="false"/>
      <style:text-properties style:font-name-asian="標楷體1"/>
    </style:style>
    <style:style style:name="P24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25" style:family="paragraph" style:parent-style-name="Standard">
      <style:paragraph-properties fo:orphans="0" fo:widows="0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language-asian="zh" style:country-asian="HK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language-asian="zh" style:country-asian="HK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loext:padding="0cm" loext:border="0.51pt solid #000000" loext:shadow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zh" style:country-asian="HK" style:font-weight-asian="bold"/>
    </style:style>
    <style:style style:name="T10" style:family="text">
      <style:text-properties fo:font-weight="bold" fo:background-color="#d8d8d8" loext:char-shading-value="38" style:font-weight-asian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language-asian="zh" style:country-asian="HK" style:font-size-complex="9pt"/>
    </style:style>
    <style:style style:name="T13" style:family="text">
      <style:text-properties fo:font-size="9pt" fo:background-color="#d8d8d8" loext:char-shading-value="38" style:font-size-asian="9pt" style:font-size-complex="9pt"/>
    </style:style>
    <style:style style:name="T14" style:family="text">
      <style:text-properties fo:font-size="9pt" fo:background-color="#d8d8d8" loext:char-shading-value="38" style:font-size-asian="9pt" style:language-asian="zh" style:country-asian="HK" style:font-size-complex="9pt"/>
    </style:style>
    <style:style style:name="T15" style:family="text">
      <style:text-properties fo:font-size="9pt" fo:font-weight="bold" fo:background-color="#d8d8d8" loext:char-shading-value="38" style:font-size-asian="9pt" style:font-weight-asian="bold" style:font-size-complex="9pt"/>
    </style:style>
    <style:style style:name="T16" style:family="text">
      <style:text-properties style:language-asian="zh" style:country-asian="HK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 loext:opacity="100%" fo:font-size="10pt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language-asian="zh" style:country-asian="HK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廣亞學校財團法人</text:span><text:span text:style-name="T3">育達科技大學 觀光休閒管理</text:span><text:span text:style-name="T2">系</text:span><text:span text:style-name="T3"> <text:s/>○○○學年度學生實習機構評估</text:span><text:span text:style-name="T6">紀錄</text:span><text:span text:style-name="T3">表</text:span></text:p>
      <text:p text:style-name="P29">評估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一、實習機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司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3">實習地址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統一編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聯絡人/職稱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實習名額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公司簡介</text:p>
          </table:table-cell>
          <table:table-cell table:style-name="表格1.G2" table:number-columns-spanned="6" office:value-type="string">
            <text:p text:style-name="P8">(可提供公司網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二、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工作性質與內容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需求條件或專長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可供實習期間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實習待遇</text:p>
          </table:table-cell>
          <table:covered-table-cell/>
          <table:covered-table-cell/>
          <table:table-cell table:style-name="表格1.G2" table:number-columns-spanned="2" office:value-type="string">
            <text:p text:style-name="P9">(時薪、月薪、津貼…)</text:p>
            <text:p text:style-name="P17"><text:span text:style-name="T1">(※若核予實習薪資者,則</text:span>本項薪資支給期間，若因勞動基準法相關規定變動，則依其規定辦理，惟最低薪資支給不得低於相關規定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勞健保</text:p>
          </table:table-cell>
          <table:table-cell table:style-name="表格1.B2" office:value-type="string">
            <text:p text:style-name="P6">□是 <text:s text:c="9"/>□否</text:p>
          </table:table-cell>
          <table:table-cell table:style-name="表格1.B2" table:number-columns-spanned="3" office:value-type="string">
            <text:p text:style-name="P10">提撥勞退基金</text:p>
          </table:table-cell>
          <table:covered-table-cell/>
          <table:covered-table-cell/>
          <table:table-cell table:style-name="表格1.G2" table:number-columns-spanned="2" office:value-type="string">
            <text:p text:style-name="P6">□是 <text:s text:c="9"/>□否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0">實習保險</text:p>
          </table:table-cell>
          <table:table-cell table:style-name="表格1.G2" table:number-columns-spanned="6" office:value-type="string">
            <text:p text:style-name="P6">□<text:span text:style-name="T16">已投保大專校院校外實習學生團體保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7">三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工作環境</text:p>
          </table:table-cell>
          <table:table-cell table:style-name="表格1.B2" office:value-type="string">
            <text:p text:style-name="P4">□適合 <text:s text:c="3"/>□不適合</text:p>
          </table:table-cell>
          <table:table-cell table:style-name="表格1.B2" table:number-columns-spanned="3" office:value-type="string">
            <text:p text:style-name="P4">工作安全性</text:p>
          </table:table-cell>
          <table:covered-table-cell/>
          <table:covered-table-cell/>
          <table:table-cell table:style-name="表格1.G2" table:number-columns-spanned="2" office:value-type="string">
            <text:p text:style-name="P6">□適合 <text:s text:c="3"/>□不適合<text:bookmark text:name="_GoBack"/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工作專業性</text:p>
          </table:table-cell>
          <table:table-cell table:style-name="表格1.B2" office:value-type="string">
            <text:p text:style-name="P4">□適合 <text:s text:c="3"/>□不適合</text:p>
          </table:table-cell>
          <table:table-cell table:style-name="表格1.B2" table:number-columns-spanned="3" office:value-type="string">
            <text:p text:style-name="P4">體力負荷</text:p>
          </table:table-cell>
          <table:covered-table-cell/>
          <table:covered-table-cell/>
          <table:table-cell table:style-name="表格1.G2" table:number-columns-spanned="2" office:value-type="string">
            <text:p text:style-name="P6">□適合 <text:s text:c="3"/>□不適合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培訓計畫</text:p>
          </table:table-cell>
          <table:table-cell table:style-name="表格1.B2" office:value-type="string">
            <text:p text:style-name="P4">□適合 <text:s text:c="3"/>□不適合</text:p>
          </table:table-cell>
          <table:table-cell table:style-name="表格1.B2" table:number-columns-spanned="3" office:value-type="string">
            <text:p text:style-name="P4">合作理念</text:p>
          </table:table-cell>
          <table:covered-table-cell/>
          <table:covered-table-cell/>
          <table:table-cell table:style-name="表格1.G2" table:number-columns-spanned="2" office:value-type="string">
            <text:p text:style-name="P6">□適合 <text:s text:c="3"/>□不適合</text:p>
          </table:table-cell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1"><text:span text:style-name="T9">四</text:span><text:span text:style-name="T8">、實習機構及實習場域之相關安全防護檢核 (環境及安全性細項評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1">1.實習場域所屬類型：</text:p>
            <text:p text:style-name="P12"><text:span text:style-name="T1">□</text:span>一般辦公<text:span text:style-name="T16">共</text:span>場所　<text:span text:style-name="T1">□</text:span>醫事機構　<text:span text:style-name="T1">□</text:span>政府機關 <text:span text:style-name="T1">□</text:span>其他：<text:span text:style-name="T17">　　　　　　　　　　　　　　　</text:span></text:p>
            <text:p text:style-name="P18"><text:span text:style-name="T5">□</text:span><text:span text:style-name="T4">屬勞動檢查法第26條規定之危險性工作場所</text:span><text:span text:style-name="T18">(請附檢查合格證明，未檢附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1">2.實習場域是否有列入內政部消防署「消防安全檢查重大不合格場所一覽表」：</text:p>
            <text:p text:style-name="P20"><text:span text:style-name="T5">□</text:span><text:span text:style-name="T4">無　 　 <text:s/></text:span><text:span text:style-name="T5">□</text:span><text:span text:style-name="T4">有</text:span><text:span text:style-name="T18">(勾此選項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5">3.實習機構是否具備足夠之訓練與指導人力、設施與設備，或訂有安全衛生工作相關守則(請勾選)：</text:p>
            <text:p text:style-name="P13"><text:span text:style-name="T1">□</text:span>機械、設備或器具之維護及檢查　　<text:span text:style-name="T1">□</text:span>工作安全及衛生標準　　<text:span text:style-name="T1">□</text:span>教育及訓練</text:p>
            <text:p text:style-name="P13"><text:span text:style-name="T1">□</text:span>健康指導及管理措施　　<text:span text:style-name="T1">□</text:span>急救及搶救　　<text:span text:style-name="T1">□</text:span>防護設施之準備、維持及使用</text:p>
            <text:p text:style-name="P14"><text:span text:style-name="T1">□</text:span>事故通報及報告　<text:span text:style-name="T1">□</text:span>其他：<text:span text:style-name="T17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5">4.實習機構<text:span text:style-name="T23">最近2年</text:span>是否有重大職業災害紀錄：<text:span text:style-name="T19">(請至「重大職業災害公開網」查詢)</text:span></text:p>
            <text:p text:style-name="P19"><text:span text:style-name="T5">□</text:span><text:span text:style-name="T4">無 <text:s text:c="7"/></text:span><text:span text:style-name="T5">□</text:span><text:span text:style-name="T4">非屬雇主過失(請檢附相關證明) <text:s text:c="2"/></text:span><text:span text:style-name="T5">□</text:span><text:span text:style-name="T4">有</text:span><text:span text:style-name="T18">(勾此選項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21">5.實習機構是否為從事派遣業務之事業單位：<text:span text:style-name="T5">□否 <text:s text:c="6"/>□是</text:span><text:span text:style-name="T18">(勾此選項者不得推薦為實習機構)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22"><text:span text:style-name="T4">6.實習機構</text:span><text:span text:style-name="T7">最近2年</text:span><text:span text:style-name="T4">是否有違反以下勞動相關法令紀錄：</text:span><text:span text:style-name="T18">(請至教育部建置「實習機構查詢系統」查詢)</text:span></text:p>
            <text:p text:style-name="P16">6-1<text:span text:style-name="T1">□</text:span>違反勞動基準法第78條或第80條規定處罰、第79條第2項規定處罰逾2次、同一規定，依第79條第1項處罰逾3次<text:span text:style-name="T16">。</text:span></text:p>
            <text:p text:style-name="P16">6-2□違反勞工職業災害保險及保護法、勞工退休金條例相關規定，積欠勞工職業災害保險費、勞工退休金或滯納金，經限期繳納，屆期未繳納。</text:p>
            <text:p text:style-name="P16">6-3□違反性別平等工作法有關性別歧視、性騷擾或就業服務法有關就業歧視之規定，經予處罰。</text:p>
            <text:p text:style-name="P23"><text:span text:style-name="T4">6-4□以上皆無 <text:s text:c="27"/></text:span><text:span text:style-name="T18">(凡有6-1、6-2或6-3其一紀錄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7" office:value-type="string">
            <text:p text:style-name="P24"><text:span text:style-name="T9">五</text:span><text:span text:style-name="T8">、實習相關性及補充說明：</text:span><text:span text:style-name="T11">（</text:span><text:span text:style-name="T13">請說明</text:span><text:span text:style-name="T14">實習</text:span><text:span text:style-name="T13">內容與各系所學之相關性</text:span><text:span text:style-name="T11">，並</text:span><text:span text:style-name="T12">與</text:span><text:span text:style-name="T11">實習機構確認務依實習合作契約期間提供實習機會，勿因公司營運因素而期中解約造成學生中斷實習之困擾。）</text:span><text:span text:style-name="T15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7" office:value-type="string">
            <text:p text:style-name="P25"><text:span text:style-name="T21">六</text:span><text:span text:style-name="T22">、</text:span><text:span text:style-name="T8">系審查評估結果</text:span>(<text:span text:style-name="T10">※評估結果提報系實習委員會審核</text:span>)<text:span text:style-name="T20"> <text:s/></text:span>□推薦實習 <text:s text:c="6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3" office:value-type="string">
            <text:p text:style-name="P26">評估人(本校教師)</text:p>
          </table:table-cell>
          <table:covered-table-cell/>
          <table:covered-table-cell/>
          <table:table-cell table:style-name="表格1.G2" table:number-columns-spanned="4" office:value-type="string">
            <text:p text:style-name="P26">系主任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27"/>
          </table:table-cell>
          <table:covered-table-cell/>
          <table:covered-table-cell/>
          <table:table-cell table:style-name="表格1.D2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6</meta:editing-cycles>
    <meta:creation-date>2025-12-19T06:23:00</meta:creation-date>
    <dc:date>2026-01-13T12:04:32.989000000</dc:date>
    <meta:editing-duration>PT27M4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9" meta:word-count="1065" meta:character-count="1250" meta:non-whitespace-character-count="1099"/>
    <meta:user-defined meta:name="AppVersion">16.0000</meta:user-defined>
    <meta:template xlink:type="simple" xlink:actuate="onRequest" xlink:title="Normal.dotm" xlink:href=""/>
  </office:meta>
</office:document-meta>
</file>