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27cm" fo:margin-top="0cm" fo:margin-bottom="0cm" table:align="center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0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0" fo:widows="0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706cm" fo:orphans="0" fo:widows="0"/>
      <style:text-properties fo:font-weight="bold" style:font-name-asian="標楷體" style:language-asian="zh" style:country-asian="HK" style:font-weight-asian="bold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0.977cm" style:auto-text-indent="false"/>
    </style:style>
    <style:style style:name="P5" style:family="paragraph" style:parent-style-name="Standard">
      <style:paragraph-properties fo:margin-left="0.369cm" fo:margin-right="0cm" fo:line-height="0.882cm" fo:text-align="justify" style:justify-single-word="false" fo:text-indent="0.469cm" style:auto-text-indent="false"/>
    </style:style>
    <style:style style:name="P6" style:family="paragraph" style:parent-style-name="Standard">
      <style:paragraph-properties fo:margin-left="1.752cm" fo:margin-right="0cm" fo:line-height="0.882cm" fo:text-align="justify" style:justify-single-word="false" fo:text-indent="-0.914cm" style:auto-text-indent="false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P9" style:family="paragraph" style:parent-style-name="Standard">
      <style:paragraph-properties fo:margin-left="1.752cm" fo:margin-right="0cm" fo:line-height="0.882cm" fo:text-align="justify" style:justify-single-word="false" fo:text-indent="-0.914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200%"/>
      <style:text-properties fo:font-size="14pt" style:font-name-asian="標楷體" style:font-size-asian="14pt" style:language-asian="zh" style:country-asian="HK" style:font-size-complex="14pt"/>
    </style:style>
    <style:style style:name="P11" style:family="paragraph" style:parent-style-name="Standard">
      <style:paragraph-properties fo:line-height="200%"/>
      <style:text-properties fo:font-size="18pt" fo:font-weight="bold" style:font-name-asian="標楷體" style:font-size-asian="18pt" style:language-asian="zh" style:country-asian="HK" style:font-weight-asian="bold" style:font-size-complex="18pt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text-properties officeooo:paragraph-rsid="00018ccb" style:font-name-asian="標楷體"/>
    </style:style>
    <style:style style:name="T1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weight="bold" style:font-name-asian="標楷體" style:language-asian="zh" style:country-asian="HK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language-asian="zh" style:country-asian="HK"/>
    </style:style>
    <style:style style:name="T6" style:family="text">
      <style:text-properties fo:font-size="14pt" style:font-name-asian="標楷體" style:font-size-asian="14pt" style:language-asian="zh" style:country-asian="HK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實習機構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實習機構名稱</text:span>：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分公司</text:span>／<text:span text:style-name="T5">分店名稱</text:span>：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統一編號</text:span>：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實習機構地址</text:span>：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聯絡人</text:span>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5">聯絡電話</text:span>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span text:style-name="T6">茲為配合教育部於114年6月23日修正發布之「專科以上學校產學合作實施辦法」第6條之2規定</text:span><text:span text:style-name="T7">，</text:span><text:span text:style-name="T6">本機構分公司</text:span><text:span text:style-name="T7">/</text:span><text:span text:style-name="T6">分店就遵守勞動相關法令事宜</text:span><text:span text:style-name="T7">，</text:span><text:span text:style-name="T6">特此切結如下</text:span><text:span text:style-name="T7">：</text:span></text:p>
      <text:p text:style-name="P5"><text:span text:style-name="T7">一、</text:span><text:span text:style-name="T6">依</text:span><text:span text:style-name="T7">法設立</text:span><text:span text:style-name="T6">或</text:span><text:span text:style-name="T7">登記</text:span><text:span text:style-name="T6">及具備完善指導與設備</text:span><text:span text:style-name="T7">。</text:span></text:p>
      <text:p text:style-name="P5"><text:span text:style-name="T7">二、最近二年實習場所無發生重大職業災害，</text:span><text:span text:style-name="T6">或</text:span><text:span text:style-name="T7">雇主證明無過失。</text:span></text:p>
      <text:p text:style-name="P6"><text:span text:style-name="T6">三</text:span><text:span text:style-name="T7">、最近二年無違反勞動基準法</text:span><text:span text:style-name="T6">、</text:span><text:span text:style-name="T7">勞工職業災害保險及保護法、勞工退休金條例相關規定，積欠勞工職業災害保險費、勞工退休金或滯納金，經限期繳納，屆期未繳納。</text:span></text:p>
      <text:p text:style-name="P6"><text:span text:style-name="T6">四</text:span><text:span text:style-name="T7">、最近二年無違反性別平等工作法有關性別歧視、性騷擾或就業服務法有關就業歧視之規定，經予處罰。</text:span></text:p>
      <text:p text:style-name="P6"><text:span text:style-name="T6">五</text:span><text:span text:style-name="T7">、非從事派遣業務之事業單位。</text:span><text:bookmark text:name="_GoBack"/></text:p>
      <text:p text:style-name="P9">六、本機構分公司/分店與總公司（或其他分公司／分店）之違規行為無涉，並已自我檢核確認符合勞動相關法令規範。</text:p>
      <text:p text:style-name="P9">七、倘於合作期間內，若有任何違反勞動相關法令之情事發生，本機構分公司/分店應立即通知合作學校，並承擔一切相關責任。</text:p>
      <text:p text:style-name="P9">八、本切結書所載事項均屬真實，若有不實，願負一切法律責任，並接受合作學校依規終止合作之處置。</text:p>
      <text:p text:style-name="P10">此致</text:p>
      <text:p text:style-name="P11">育達科技大學</text:p>
      <text:p text:style-name="P7"><text:span text:style-name="T3">分店</text:span><text:span text:style-name="T4">/</text:span><text:span text:style-name="T3">分公司</text:span><text:span text:style-name="T4">(</text:span><text:span text:style-name="T3">用印</text:span><text:span text:style-name="T4">)：</text:span></text:p>
      <text:p text:style-name="P7"><text:span text:style-name="T4"/></text:p>
      <text:p text:style-name="P7"><text:span text:style-name="T3">分店</text:span><text:span text:style-name="T4">/</text:span><text:span text:style-name="T3">分公司</text:span><text:span text:style-name="T4">(</text:span><text:span text:style-name="T3">負責人用印</text:span><text:span text:style-name="T4">)：</text:span></text:p>
      <text:p text:style-name="P13"/>
      <text:p text:style-name="P13"/>
      <text:p text:style-name="P1"><text:span text:style-name="T1">中華民國</text:span><text:span text:style-name="T2">　　　 </text:span><text:span text:style-name="T1">年</text:span><text:span text:style-name="T2">　　　　</text:span><text:span text:style-name="T1">月</text:span><text:span text:style-name="T2">　　　　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7</meta:editing-cycles>
    <meta:creation-date>2026-01-06T01:31:00</meta:creation-date>
    <dc:date>2026-01-13T11:58:43.328000000</dc:date>
    <meta:editing-duration>PT12M41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1" meta:word-count="496" meta:character-count="511" meta:non-whitespace-character-count="499"/>
    <meta:user-defined meta:name="AppVersion">16.0000</meta:user-defined>
    <meta:template xlink:type="simple" xlink:actuate="onRequest" xlink:title="Normal.dotm" xlink:href=""/>
  </office:meta>
</office:document-meta>
</file>