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1cm" fo:margin-top="0cm" fo:margin-bottom="0cm" table:align="center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0.677cm"/>
    </style:style>
    <style:style style:name="表格1.C" style:family="table-column">
      <style:table-column-properties style:column-width="3.829cm"/>
    </style:style>
    <style:style style:name="表格1.D" style:family="table-column">
      <style:table-column-properties style:column-width="1.672cm"/>
    </style:style>
    <style:style style:name="表格1.E" style:family="table-column">
      <style:table-column-properties style:column-width="1.393cm"/>
    </style:style>
    <style:style style:name="表格1.F" style:family="table-column">
      <style:table-column-properties style:column-width="1.796cm"/>
    </style:style>
    <style:style style:name="表格1.G" style:family="table-column">
      <style:table-column-properties style:column-width="1.852cm"/>
    </style:style>
    <style:style style:name="表格1.H" style:family="table-column">
      <style:table-column-properties style:column-width="4.9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9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4" style:family="table-row">
      <style:table-row-properties style:min-row-height="0.542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254cm" fo:keep-together="auto"/>
    </style:style>
    <style:style style:name="表格1.G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478cm" fo:keep-together="auto"/>
    </style:style>
    <style:style style:name="表格1.G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2.037cm" fo:keep-together="auto"/>
    </style:style>
    <style:style style:name="表格1.G7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57cm" fo:keep-together="auto"/>
    </style:style>
    <style:style style:name="表格1.G8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746cm" fo:keep-together="auto"/>
    </style:style>
    <style:style style:name="表格1.G9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5.971cm" fo:keep-together="auto"/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529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12" style:family="table-row">
      <style:table-row-properties style:min-row-height="1.187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395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917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3.928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margin-top="0.127cm" fo:margin-bottom="0cm" style:contextual-spacing="false" fo:line-height="0.423cm" fo:text-align="justify" style:justify-single-word="false" fo:orphans="0" fo:widows="0" fo:text-indent="-0.423cm" style:auto-text-indent="false"/>
    </style:style>
    <style:style style:name="P3" style:family="paragraph" style:parent-style-name="Standard">
      <style:paragraph-properties fo:margin-top="0.127cm" fo:margin-bottom="0cm" style:contextual-spacing="false" fo:line-height="0.423cm" fo:text-align="justify" style:justify-single-word="false" fo:orphans="0" fo:widows="0"/>
    </style:style>
    <style:style style:name="P4" style:family="paragraph" style:parent-style-name="Standard">
      <style:paragraph-properties fo:margin-left="0cm" fo:margin-right="-0.178cm" fo:margin-top="0.053cm" fo:margin-bottom="0cm" style:contextual-spacing="false" fo:line-height="0.423cm" fo:text-align="center" style:justify-single-word="false" fo:orphans="0" fo:widows="0" fo:text-indent="-0.148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top="0.053cm" fo:margin-bottom="0cm" style:contextual-spacing="false" fo:line-height="0.423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-0.123cm" fo:margin-right="-0.166cm" fo:margin-top="0.053cm" fo:margin-bottom="0cm" style:contextual-spacing="false" fo:line-height="0.423cm" fo:text-align="center" style:justify-single-word="false" fo:orphans="0" fo:widows="0" fo:text-indent="-0.046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-0.166cm" fo:margin-top="0.053cm" fo:margin-bottom="0cm" style:contextual-spacing="false" fo:line-height="0.423cm" fo:text-align="center" style:justify-single-word="false" fo:orphans="0" fo:widows="0" fo:text-indent="-0.169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top="0.127cm" fo:margin-bottom="0cm" style:contextual-spacing="false" fo:line-height="0.423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-0.242cm" fo:margin-top="0.127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-0.187cm" fo:margin-right="-0.187cm" fo:margin-top="0.053cm" fo:margin-bottom="0cm" style:contextual-spacing="false" fo:line-height="0.423cm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top="0.127cm" fo:margin-bottom="0cm" style:contextual-spacing="false" fo:line-height="0.423cm"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242cm" fo:margin-top="0.127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-0.187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margin-top="0.127cm" fo:margin-bottom="0cm" style:contextual-spacing="false" fo:line-height="0.529cm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margin-top="0.127cm" fo:margin-bottom="0cm" style:contextual-spacing="false" fo:line-height="0.423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margin-top="0.127cm" fo:margin-bottom="0cm" style:contextual-spacing="false" fo:line-height="0.423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margin-top="0.127cm" fo:margin-bottom="0cm" style:contextual-spacing="false" fo:line-height="0.423cm" fo:text-align="center" style:justify-single-word="false" fo:orphans="0" fo:widows="0"/>
      <style:text-properties style:font-name-asian="標楷體1"/>
    </style:style>
    <style:style style:name="P20" style:family="paragraph" style:parent-style-name="Standard" style:master-page-name="Standard">
      <style:paragraph-properties fo:line-height="0.882cm" fo:text-align="center" style:justify-single-word="false" fo:orphans="2" fo:widows="2" style:page-number="1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21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22" style:family="paragraph" style:parent-style-name="Standard" style:list-style-name="WWNum1">
      <style:paragraph-properties fo:margin-top="0.127cm" fo:margin-bottom="0cm" style:contextual-spacing="false" fo:line-height="0.423cm" fo:text-align="justify" style:justify-single-word="false" fo:orphans="0" fo:widows="0" fo:hyphenation-ladder-count="no-limit" style:vertical-align="auto"/>
      <style:text-properties style:font-name="標楷體" style:font-name-asian="標楷體1" fo:hyphenate="true" fo:hyphenation-remain-char-count="2" fo:hyphenation-push-char-count="2" loext:hyphenation-no-caps="false"/>
    </style:style>
    <style:style style:name="P23" style:family="paragraph" style:parent-style-name="Standard" style:list-style-name="WWNum2">
      <style:paragraph-properties fo:margin-top="0.127cm" fo:margin-bottom="0cm" style:contextual-spacing="false" fo:line-height="0.529cm" fo:text-align="justify" style:justify-single-word="false" fo:orphans="0" fo:widows="0" fo:hyphenation-ladder-count="no-limit" style:vertical-align="auto"/>
      <style:text-properties style:font-name="標楷體" style:font-name-asian="標楷體1" fo:hyphenate="true" fo:hyphenation-remain-char-count="2" fo:hyphenation-push-char-count="2" loext:hyphenation-no-caps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bold" style:text-underline-color="font-color" fo:font-weight="bold" fo:background-color="#d8d8d8" loext:char-shading-value="38" style:font-weight-asian="bold"/>
    </style:style>
    <style:style style:name="T6" style:family="text">
      <style:text-properties style:text-underline-style="solid" style:text-underline-width="bold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廣亞學校財團法人育達科技大學</text:p>
      <text:p text:style-name="P21">免修實習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系別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6">申請<text:line-break/>日期</text:p>
          </table:table-cell>
          <table:table-cell table:style-name="表格1.A1" office:value-type="string">
            <text:p text:style-name="P10"><text:s text:c="4"/>年 <text:s text:c="3"/>月 <text:s text:c="2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學號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班級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table:number-columns-spanned="2" office:value-type="string">
            <text:p text:style-name="P8">勾選</text:p>
          </table:table-cell>
          <table:covered-table-cell/>
          <table:table-cell table:style-name="表格1.C3" table:number-columns-spanned="6" office:value-type="string">
            <text:p text:style-name="P17">免修實習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>□</text:p>
          </table:table-cell>
          <table:table-cell table:style-name="表格1.A1" table:number-rows-spanned="2" office:value-type="string">
            <text:p text:style-name="P19">1</text:p>
          </table:table-cell>
          <table:table-cell table:style-name="表格1.A1" table:number-rows-spanned="2" table:number-columns-spanned="4" office:value-type="string">
            <text:p text:style-name="P11">身心障礙學生，經學生輔導中心證明者。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1">審核單位：學生輔導與諮商中心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表格1.6">
          <table:table-cell table:style-name="表格1.A4" table:number-rows-spanned="2" office:value-type="string">
            <text:p text:style-name="P8">□</text:p>
          </table:table-cell>
          <table:table-cell table:style-name="表格1.A1" table:number-rows-spanned="2" office:value-type="string">
            <text:p text:style-name="P19">2</text:p>
          </table:table-cell>
          <table:table-cell table:style-name="表格1.A1" table:number-rows-spanned="2" table:number-columns-spanned="4" office:value-type="string">
            <text:p text:style-name="P11">符合全民健康保險重大傷病之資格，經生活輔導暨衛生保健組證明者。</text:p>
            <text:p text:style-name="P11">請申請者提供以下資料供核對：</text:p>
            <text:list xml:id="list2634894246" text:style-name="WWNum1">
              <text:list-item>
                <text:p text:style-name="P22">醫院6個月內之診斷證明書(正本)；</text:p>
              </text:list-item>
              <text:list-item>
                <text:p text:style-name="P22">學生證。</text:p>
              </text:list-item>
            </text:list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11">審核單位：生活輔導暨衛生保健組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4" table:number-rows-spanned="2" office:value-type="string">
            <text:p text:style-name="P8">□</text:p>
          </table:table-cell>
          <table:table-cell table:style-name="表格1.A1" table:number-rows-spanned="2" office:value-type="string">
            <text:p text:style-name="P19">3</text:p>
          </table:table-cell>
          <table:table-cell table:style-name="表格1.A1" table:number-rows-spanned="2" table:number-columns-spanned="4" office:value-type="string">
            <text:p text:style-name="P2"><text:span text:style-name="T3"></text:span><text:span text:style-name="T1">非本國籍學生(含外籍生、僑生、港澳地區學生與大陸地區學生)。</text:span></text:p>
            <text:p text:style-name="P3"><text:span text:style-name="T3"></text:span><text:span text:style-name="T1">因政府法令與規定限制無法完成實習。</text:span></text:p>
            <text:p text:style-name="P18">(請勾選)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11">審核單位：國際事務處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表格1.10">
          <table:table-cell table:style-name="表格1.A4" office:value-type="string">
            <text:p text:style-name="P8">□</text:p>
          </table:table-cell>
          <table:table-cell table:style-name="表格1.A1" office:value-type="string">
            <text:p text:style-name="P19">4</text:p>
          </table:table-cell>
          <table:table-cell table:style-name="表格1.C10" table:number-columns-spanned="6" office:value-type="string">
            <text:p text:style-name="P12">有特殊情事，需檢附相關佐證資料，並請詳細條列說明：</text:p>
            <text:p text:style-name="P12"/>
            <text:p text:style-name="P12"/>
            <text:p text:style-name="P12"/>
            <text:p text:style-name="P12"/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9">申請人</text:p>
          </table:table-cell>
          <table:covered-table-cell/>
          <table:covered-table-cell/>
          <table:table-cell table:style-name="表格1.D11" table:number-columns-spanned="3" office:value-type="string">
            <text:p text:style-name="P9">導師 核章</text:p>
          </table:table-cell>
          <table:covered-table-cell/>
          <table:covered-table-cell/>
          <table:table-cell table:style-name="表格1.G11" table:number-columns-spanned="2" office:value-type="string">
            <text:p text:style-name="P9">系主任 核章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3"/>
          </table:table-cell>
          <table:covered-table-cell/>
          <table:covered-table-cell/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  <table:table-cell table:style-name="表格1.G12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8">審核流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8">委員會召集人 核章</text:p>
          </table:table-cell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4">經<text:span text:style-name="T4"> <text:s text:c="3"/></text:span>學年第<text:span text:style-name="T4"> <text:s text:c="3"/></text:span>學期第<text:span text:style-name="T4"> <text:s text:c="3"/></text:span>次系實習委員會審核</text:p>
          </table:table-cell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1">□同意</text:p>
            <text:p text:style-name="P15">□不同意</text:p>
          </table:table-cell>
          <table:table-cell table:style-name="表格1.F14" table:number-columns-spanned="2" office:value-type="string">
            <text:p text:style-name="P15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6">備註：</text:p>
            <text:list xml:id="list3273416031" text:style-name="WWNum2">
              <text:list-item>
                <text:p text:style-name="P23">本表須經各系實習委員會審議。</text:p>
              </text:list-item>
              <text:list-item>
                <text:p text:style-name="P23">本表須於<text:span text:style-name="T2">修習必修實習課程</text:span><text:span text:style-name="T5">期限前</text:span>完成申請程序，彙整後<text:span text:style-name="T5">製作清冊(檢附申請表)</text:span>經<text:span text:style-name="T6">系、院</text:span>審核。</text:p>
              </text:list-item>
              <text:list-item>
                <text:p text:style-name="P23">學生<text:span text:style-name="T6">替代課程申請</text:span>需檢附<text:span text:style-name="T6">「必修科目替代申請單」與</text:span><text:span text:style-name="T5">本申請表</text:span><text:span text:style-name="T6">影本</text:span>，送交<text:span text:style-name="T2">教務處註冊課務組</text:span>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388cm" fo:margin-left="2cm" fo:margin-right="2cm" style:writing-mode="lr-tb" style:layout-grid-color="#c0c0c0" style:layout-grid-lines="27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4cm" fo:margin-left="0cm" fo:margin-right="0cm" fo:margin-top="0.51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25-08-20T12:13:34.496000000</meta:print-date>
    <meta:creation-date>2021-10-21T01:38:00</meta:creation-date>
    <dc:date>2025-08-20T12:13:40.482000000</dc:date>
    <meta:editing-duration>PT2M16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3" meta:word-count="412" meta:character-count="446" meta:non-whitespace-character-count="419"/>
    <meta:user-defined meta:name="AppVersion">16.0000</meta:user-defined>
    <meta:template xlink:type="simple" xlink:actuate="onRequest" xlink:title="Normal" xlink:href=""/>
  </office:meta>
</office:document-meta>
</file>