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67cm" fo:margin-left="0.168cm" fo:margin-top="0cm" fo:margin-bottom="0cm" table:align="left" style:writing-mode="lr-tb"/>
    </style:style>
    <style:style style:name="表格1.A" style:family="table-column">
      <style:table-column-properties style:column-width="5.359cm"/>
    </style:style>
    <style:style style:name="表格1.B" style:family="table-column">
      <style:table-column-properties style:column-width="1.625cm"/>
    </style:style>
    <style:style style:name="表格1.C" style:family="table-column">
      <style:table-column-properties style:column-width="5.6cm"/>
    </style:style>
    <style:style style:name="表格1.D" style:family="table-column">
      <style:table-column-properties style:column-width="1.882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A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>
        <style:background-image/>
      </style:table-cell-properties>
    </style:style>
    <style:style style:name="表格1.B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>
        <style:background-image/>
      </style:table-cell-properties>
    </style:style>
    <style:style style:name="表格1.D4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>
        <style:background-image/>
      </style:table-cell-properties>
    </style:style>
    <style:style style:name="表格1.A5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D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>
        <style:background-image/>
      </style:table-cell-properties>
    </style:style>
    <style:style style:name="表格1.10" style:family="table-row">
      <style:table-row-properties style:min-row-height="1.642cm" fo:keep-together="auto"/>
    </style:style>
    <style:style style:name="表格1.11" style:family="table-row">
      <style:table-row-properties style:min-row-height="1.715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text-underline-style="solid" style:text-underline-type="double" style:text-underline-width="auto" style:text-underline-color="font-color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left="0.457cm" fo:margin-right="0cm" style:line-height-at-least="0.423cm" fo:text-indent="-0.457cm" style:auto-text-indent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left="0.457cm" fo:margin-right="0cm" style:line-height-at-least="0.423cm" fo:text-indent="-0.457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fo:font-weight="bold" fo:background-color="#d8d8d8" loext:char-shading-value="38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10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育達科技大學 觀光休閒管理系</text:span></text:p>
      <text:p text:style-name="P2"><text:span text:style-name="T3">【學生專業實習－實習指導老師考核評量總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系／班級：觀光休閒管理系/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姓 <text:s text:c="3"/>名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5">學 <text:s text:c="3"/>號：<text:bookmark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實習機構分數（40％）</text:p>
          </table:table-cell>
          <table:table-cell table:style-name="表格1.B4" office:value-type="string">
            <text:p text:style-name="P6">評分</text:p>
          </table:table-cell>
          <table:table-cell table:style-name="表格1.B4" office:value-type="string">
            <text:p text:style-name="P6">實習指導老師分數（60％）</text:p>
          </table:table-cell>
          <table:table-cell table:style-name="表格1.D4" office:value-type="string">
            <text:p text:style-name="P4"><text:span text:style-name="T5">評分</text:span></text:p>
          </table:table-cell>
        </table:table-row>
        <table:table-row table:style-name="表格1.1">
          <table:table-cell table:style-name="表格1.A5" office:value-type="string">
            <text:p text:style-name="P3">1.<text:span text:style-name="T1">專業知識</text:span>（25分）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1.實習日誌及實習工作報告（50分）</text:p>
          </table:table-cell>
          <table:table-cell table:style-name="表格1.D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3">2.<text:span text:style-name="T1">敬業精神</text:span>（25分）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3">2.實習成效總報告書（50分）</text:p>
          </table:table-cell>
          <table:table-cell table:style-name="表格1.D6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3">3.<text:span text:style-name="T1">工作績效</text:span>（25分）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3"/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7" office:value-type="string">
            <text:p text:style-name="P3">4.<text:span text:style-name="T1">人際關係</text:span>（25分）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3"/>
          </table:table-cell>
          <table:table-cell table:style-name="表格1.D7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3">本項合計＝</text:p>
            <text:p text:style-name="P3">（1＋2＋3+4）×0.4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3">本項合計＝</text:p>
            <text:p text:style-name="P3">（1＋2）×0.6</text:p>
          </table:table-cell>
          <table:table-cell table:style-name="表格1.D5" office:value-type="string">
            <text:p text:style-name="P4"/>
          </table:table-cell>
        </table:table-row>
        <table:table-row table:style-name="表格1.10">
          <table:table-cell table:style-name="表格1.A2" table:number-columns-spanned="4" office:value-type="string">
            <text:p text:style-name="P7"><text:span text:style-name="T5">實習總和(實習機構+實習指導老師分數)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4" office:value-type="string">
            <text:p text:style-name="P8">實習總成績(參酌學生其他表現，至多加減10分為限)：</text:p>
          </table:table-cell>
          <table:covered-table-cell/>
          <table:covered-table-cell/>
          <table:covered-table-cell/>
        </table:table-row>
      </table:table>
      <text:p text:style-name="P9"><text:span text:style-name="T7">備註：本表為本系實習指導老師評分專用。</text:span></text:p>
      <text:p text:style-name="P10"/>
      <text:p text:style-name="P11"><text:span text:style-name="T11">實習指導老師簽名：</text:span><text:span text:style-name="T12">　　　　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24-06-27T03:41:00</meta:print-date>
    <meta:creation-date>2024-07-22T07:35:00</meta:creation-date>
    <dc:date>2024-07-22T07:35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3" meta:word-count="241" meta:character-count="285" meta:non-whitespace-character-count="264"/>
    <meta:user-defined meta:name="AppVersion">16.0000</meta:user-defined>
    <meta:template xlink:type="simple" xlink:actuate="onRequest" xlink:title="Normal.dotm" xlink:href=""/>
  </office:meta>
</office:document-meta>
</file>