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8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893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4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7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62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5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99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753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727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1.977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4.643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1.274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489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line-height="150%" fo:orphans="0" fo:widows="0" fo:text-indent="0.635cm" style:auto-text-indent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left="0cm" fo:margin-right="-0.208cm" fo:line-height="150%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line-height="150%" fo:orphans="0" fo:widows="0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style:line-height-at-least="0cm" fo:orphans="0" fo:widows="0"/>
      <style:text-properties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orphans="0" fo:widows="0"/>
      <style:text-properties style:font-name-asian="標楷體1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635cm" fo:orphans="0" fo:widows="0"/>
      <style:text-properties style:font-name-asian="標楷體1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line-height="150%" fo:orphans="0" fo:widows="0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635cm" fo:text-align="justify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ubtitle" style:list-style-name="WWNum1"/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廣亞學校財團法人育達科技大學觀光休閒管理系</text:span></text:p>
      <text:list xml:id="list1597302632" text:style-name="WWNum1">
        <text:list-item>
          <text:list>
            <text:list-item>
              <text:h text:style-name="P23" text:outline-level="2"><text:bookmark-start text:name="_Toc482725149"/><text:span text:style-name="T4">學生個別實習計畫</text:span><text:bookmark-end text:name="_Toc482725149"/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學生姓名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E1" table:number-columns-spanned="2" office:value-type="string">
            <text:p text:style-name="P8">填寫日期</text:p>
          </table:table-cell>
          <table:covered-table-cell/>
          <table:table-cell table:style-name="表格1.G1" table:number-columns-spanned="2" office:value-type="string">
            <text:p text:style-name="P5"><text:span text:style-name="T6">　年　　月　　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系所名稱</text:p>
          </table:table-cell>
          <table:covered-table-cell/>
          <table:table-cell table:style-name="表格1.C2" table:number-columns-spanned="2" office:value-type="string">
            <text:p text:style-name="P9">觀光休閒管理系</text:p>
          </table:table-cell>
          <table:covered-table-cell/>
          <table:table-cell table:style-name="表格1.A1" table:number-columns-spanned="2" office:value-type="string">
            <text:p text:style-name="P9">實習期間</text:p>
          </table:table-cell>
          <table:covered-table-cell/>
          <table:table-cell table:style-name="表格1.G2" table:number-columns-spanned="2" office:value-type="string">
            <text:p text:style-name="P9">1年（　　　　　　　　　　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實習輔導老師</text:p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9">實習學分</text:p>
          </table:table-cell>
          <table:covered-table-cell/>
          <table:table-cell table:style-name="表格1.G3" table:number-columns-spanned="2" office:value-type="string">
            <text:p text:style-name="P6"><text:span text:style-name="T6">共18學分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實習課程名稱</text:p>
          </table:table-cell>
          <table:covered-table-cell/>
          <table:table-cell table:style-name="表格1.C4" table:number-columns-spanned="2" office:value-type="string">
            <text:p text:style-name="P6"><text:span text:style-name="T6">校外實習</text:span></text:p>
          </table:table-cell>
          <table:covered-table-cell/>
          <table:table-cell table:style-name="表格1.A1" table:number-columns-spanned="2" office:value-type="string">
            <text:p text:style-name="P9">實習時數</text:p>
          </table:table-cell>
          <table:covered-table-cell/>
          <table:table-cell table:style-name="表格1.G4" table:number-columns-spanned="2" office:value-type="string">
            <text:p text:style-name="P6"><text:span text:style-name="T6">1440小時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實習機構/單位</text:p>
          </table:table-cell>
          <table:covered-table-cell/>
          <table:table-cell table:style-name="表格1.C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實習課程目標與內涵</text:p>
          </table:table-cell>
          <table:covered-table-cell/>
          <table:table-cell table:style-name="表格1.C6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實習課程內涵</text:p>
          </table:table-cell>
          <table:covered-table-cell/>
          <table:table-cell table:style-name="表格1.C7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6" office:value-type="string">
            <text:p text:style-name="P3"><text:span text:style-name="T6">企業實習內容</text:span></text:p>
          </table:table-cell>
          <table:table-cell table:style-name="表格1.A1" table:number-rows-spanned="13" office:value-type="string">
            <text:p text:style-name="P11">各階段實習內容具體規劃及時程分配</text:p>
          </table:table-cell>
          <table:table-cell table:style-name="表格1.C8" table:number-columns-spanned="6" office:value-type="string">
            <text:p text:style-name="P15">每月實習時程分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一</text:p>
          </table:table-cell>
          <table:table-cell table:style-name="表格1.D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二</text:p>
          </table:table-cell>
          <table:table-cell table:style-name="表格1.D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三</text:p>
          </table:table-cell>
          <table:table-cell table:style-name="表格1.D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四</text:p>
          </table:table-cell>
          <table:table-cell table:style-name="表格1.D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五</text:p>
          </table:table-cell>
          <table:table-cell table:style-name="表格1.D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六</text:p>
          </table:table-cell>
          <table:table-cell table:style-name="表格1.D14" table:number-columns-spanned="5" office:value-type="string">
            <text:p text:style-name="P16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七</text:p>
          </table:table-cell>
          <table:table-cell table:style-name="表格1.D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八</text:p>
          </table:table-cell>
          <table:table-cell table:style-name="表格1.D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九</text:p>
          </table:table-cell>
          <table:table-cell table:style-name="表格1.D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十</text:p>
          </table:table-cell>
          <table:table-cell table:style-name="表格1.D1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十一</text:p>
          </table:table-cell>
          <table:table-cell table:style-name="表格1.D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十二</text:p>
          </table:table-cell>
          <table:table-cell table:style-name="表格1.D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1">企業參與實習課程說明</text:p>
          </table:table-cell>
          <table:table-cell table:style-name="表格1.C21" table:number-columns-spanned="6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11">教師輔導實習課程規劃</text:p>
          </table:table-cell>
          <table:table-cell table:style-name="表格1.C22" table:number-columns-spanned="6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11">業界專家輔導實習課程規劃</text:p>
          </table:table-cell>
          <table:table-cell table:style-name="表格1.C23" table:number-columns-spanned="6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20"><text:span text:style-name="T6">實習規範</text:span></text:p>
          </table:table-cell>
          <table:table-cell table:style-name="表格1.A1" office:value-type="string">
            <text:p text:style-name="P11">實習成效指標項目與評核方式</text:p>
          </table:table-cell>
          <table:table-cell table:style-name="表格1.C24" table:number-columns-spanned="6" office:value-type="string">
            <text:p text:style-name="P17">一、輔導老師評核成績：占60％</text:p>
            <text:p text:style-name="P17">1.實習報告佔50％：含內容專業與深度、實習週誌與心得、照片、　　　　　錄影帶、錄音帶、實作成品等均可納入報告內容並留本系存查。</text:p>
            <text:p text:style-name="P17">2.學習表現佔50％：含學習熱忱、處事態度與觀念、平時連繫與互動。</text:p>
            <text:p text:style-name="P17">二、實習機構評核成績：占40%</text:p>
            <text:p text:style-name="P19"><text:span text:style-name="T5">1.</text:span><text:span text:style-name="T3">出席及操守佔(40</text:span><text:span text:style-name="T5">％</text:span><text:span text:style-name="T3">)：含出席率、責任心、學習意願及成熟度。</text:span></text:p>
            <text:p text:style-name="P22"><text:span text:style-name="T5">2.</text:span><text:span text:style-name="T3">工作態度及學習精神佔</text:span><text:span text:style-name="T5">（40％）：</text:span><text:span text:style-name="T3">工作態度、工作熱誠、工作品質</text:span><text:soft-page-break/><text:span text:style-name="T3">及工作正確性。</text:span></text:p>
            <text:p text:style-name="P19"><text:span text:style-name="T5">3.</text:span><text:span text:style-name="T3">人際互動及團隊合作佔</text:span><text:span text:style-name="T5">（20％）：</text:span><text:span text:style-name="T3">人際關係及溝通技巧。</text:span></text:p>
            <text:p text:style-name="P17">三、期末實習總成績，由「實習指導老師總和這兩項成績再參酌學生其他表現，綜合評定之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實習課程後回饋規劃</text:p>
          </table:table-cell>
          <table:table-cell table:style-name="表格1.C25" table:number-columns-spanned="6" office:value-type="string">
            <text:p text:style-name="P1">1.實習學生對校外實習合作機構滿意度調查。</text:p>
            <text:p text:style-name="P1">2.校外實習合作機構對實習課程滿意度調查。</text:p>
            <text:p text:style-name="P1">3.校外實習合作機構對實習學生滿意度調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1">實習學生簽章</text:p>
          </table:table-cell>
          <table:covered-table-cell/>
          <table:table-cell table:style-name="表格1.C26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3">輔導老師簽章</text:p>
          </table:table-cell>
          <table:covered-table-cell/>
          <table:table-cell table:style-name="表格1.H26" office:value-type="string">
            <text:p text:style-name="P12"/>
          </table:table-cell>
        </table:table-row>
        <table:table-row table:style-name="表格1.26">
          <table:table-cell table:style-name="表格1.A1" table:number-columns-spanned="2" office:value-type="string">
            <text:p text:style-name="P4"><text:span text:style-name="T2">實習機構輔導教師簽章</text:span></text:p>
          </table:table-cell>
          <table:covered-table-cell/>
          <table:table-cell table:style-name="表格1.C27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1">系所主管簽章</text:p>
          </table:table-cell>
          <table:covered-table-cell/>
          <table:table-cell table:style-name="表格1.H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─═☆蛋頭♂</meta:initial-creator>
    <dc:creator>Admin</dc:creator>
    <meta:editing-cycles>2</meta:editing-cycles>
    <meta:print-date>2024-07-18T06:20:00</meta:print-date>
    <meta:creation-date>2024-07-22T07:34:00</meta:creation-date>
    <dc:date>2024-07-22T07:34:00</dc:date>
    <dc:language>zh-TW</dc:languag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55" meta:word-count="551" meta:character-count="593" meta:non-whitespace-character-count="572"/>
    <meta:user-defined meta:name="AppVersion">16.0000</meta:user-defined>
    <meta:template xlink:type="simple" xlink:actuate="onRequest" xlink:title="Normal.dotm" xlink:href=""/>
  </office:meta>
</office:document-meta>
</file>