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4cm" fo:margin-top="0cm" fo:margin-bottom="0cm" table:align="center" style:writing-mode="lr-tb"/>
    </style:style>
    <style:style style:name="表格1.A" style:family="table-column">
      <style:table-column-properties style:column-width="4.681cm"/>
    </style:style>
    <style:style style:name="表格1.B" style:family="table-column">
      <style:table-column-properties style:column-width="4.851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5.295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3" style:family="table-row">
      <style:table-row-properties style:min-row-height="1.759cm" fo:keep-together="auto"/>
    </style:style>
    <style:style style:name="表格1.4" style:family="table-row">
      <style:table-row-properties style:min-row-height="2.485cm" fo:keep-together="auto"/>
    </style:style>
    <style:style style:name="表格1.5" style:family="table-row">
      <style:table-row-properties style:min-row-height="1.725cm" fo:keep-together="auto"/>
    </style:style>
    <style:style style:name="表格1.6" style:family="table-row">
      <style:table-row-properties style:min-row-height="2.415cm" fo:keep-together="auto"/>
    </style:style>
    <style:style style:name="表格1.7" style:family="table-row">
      <style:table-row-properties style:min-row-height="4.06cm" fo:keep-together="auto"/>
    </style:style>
    <style:style style:name="表格1.8" style:family="table-row">
      <style:table-row-properties style:min-row-height="2.725cm" fo:keep-together="auto"/>
    </style:style>
    <style:style style:name="表格1.9" style:family="table-row">
      <style:table-row-properties style:min-row-height="3.3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name-asian="標楷體1" style:font-name-complex="F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F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Webdings" style:font-name-asian="Webdings1" style:font-name-complex="Webdings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育達科技大學技藝拔尖獎學金申請表</text:span></text:p>
      <text:p text:style-name="P1"><text:span text:style-name="T2"><text:s text:c="32"/>申請日期: <text:s text:c="4"/>年 <text:s/></text:span><text:bookmark text:name="_GoBack"/><text:span text:style-name="T2">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系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技藝拔尖</text:p>
            <text:p text:style-name="P2">獎學金次數</text:p>
          </table:table-cell>
          <table:table-cell table:style-name="表格1.A1" table:number-columns-spanned="3" office:value-type="string">
            <text:p text:style-name="P6"><text:span text:style-name="T8"></text:span><text:span text:style-name="T5">首次申請</text:span></text:p>
            <text:p text:style-name="P6"><text:span text:style-name="T8"></text:span><text:span text:style-name="T5">續領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本學期預計</text:p>
            <text:p text:style-name="P2">參與之競賽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本學期</text:p>
            <text:p text:style-name="P2">已參與競賽成績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核發月份／</text:p>
            <text:p text:style-name="P2">金額</text:p>
            <text:p text:style-name="P8"/>
          </table:table-cell>
          <table:table-cell table:style-name="表格1.A1" table:number-columns-spanned="3" office:value-type="string">
            <text:p text:style-name="P3">　　　　　</text:p>
            <text:p text:style-name="P3"><text:s text:c="3"/><text:span text:style-name="T9"><text:s text:c="5"/></text:span><text:s/>年<text:span text:style-name="T9"> <text:s text:c="4"/></text:span>月/<text:span text:style-name="T9"> <text:s text:c="8"/>元</text:span></text:p>
            <text:p text:style-name="P10"><text:span text:style-name="T10">(範例:110年3月/4,500元)</text:span><text:span text:style-name="T4">　　　　　　　　　　　　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檢附佐證資料</text:p>
          </table:table-cell>
          <table:table-cell table:style-name="表格1.A1" table:number-columns-spanned="3" office:value-type="string">
            <text:p text:style-name="P7"><text:span text:style-name="T8"></text:span><text:span text:style-name="T5">培訓證明(必繳)</text:span></text:p>
            <text:p text:style-name="P7"><text:span text:style-name="T8"></text:span><text:span text:style-name="T5">預計參與競賽資訊或已參與競賽成績(必繳)</text:span></text:p>
            <text:p text:style-name="P7"><text:span text:style-name="T8"></text:span><text:span text:style-name="T5">其他: </text:span><text:span text:style-name="T6"><text:s text:c="28"/></text:span><text:span text:style-name="T5">(選繳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/>
            <text:p text:style-name="P3">指導老師簽章 <text:s text:c="13"/>　　　　 <text:s/>系主任簽章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招生處檢核(檢核人：　　　　　　　　　　　　　　)</text:p>
            <text:p text:style-name="P5"/>
            <text:p text:style-name="P6"><text:span text:style-name="T8"></text:span><text:span text:style-name="T5">符合，核發金額：　</text:span><text:span text:style-name="T6">　　　　　　　　　　　　　</text:span></text:p>
            <text:p text:style-name="P3">　　　　　　　　　　</text:p>
            <text:p text:style-name="P6"><text:span text:style-name="T8"></text:span><text:span text:style-name="T5">不符合，原因：　</text:span><text:span text:style-name="T6">　　　　　　　　　　　　　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9"><text:span text:style-name="T7">本表單蒐集之個人資料，僅限於特定目的使用（核發奬助學金），非經當事人同意，絕不轉做其他用途，亦不會公佈任何資料，並遵循本校資料保存與安全控管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ver</meta:initial-creator>
    <dc:creator>River</dc:creator>
    <meta:editing-cycles>7</meta:editing-cycles>
    <meta:creation-date>2021-01-28T01:50:00</meta:creation-date>
    <dc:date>2021-10-29T00:23:00</dc:date>
    <meta:editing-duration>PT3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9" meta:word-count="253" meta:character-count="445" meta:non-whitespace-character-count="261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