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567cm"/>
    </style:style>
    <style:style style:name="表格1.D" style:family="table-column">
      <style:table-column-properties style:column-width="6.43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8.255cm" fo:keep-together="auto"/>
    </style:style>
    <style:style style:name="表格1.5" style:family="table-row">
      <style:table-row-properties style:min-row-height="7.497cm" fo:keep-together="auto"/>
    </style:style>
    <style:style style:name="表格2" style:family="table">
      <style:table-properties style:width="17.307cm" table:align="center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2.775cm"/>
    </style:style>
    <style:style style:name="表格2.C" style:family="table-column">
      <style:table-column-properties style:column-width="5.766cm"/>
    </style:style>
    <style:style style:name="表格2.D" style:family="table-column">
      <style:table-column-properties style:column-width="5.775cm"/>
    </style:style>
    <style:style style:name="表格2.1" style:family="table-row">
      <style:table-row-properties style:min-row-height="1.078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42cm" table:align="center" style:writing-mode="lr-tb"/>
    </style:style>
    <style:style style:name="表格3.A" style:family="table-column">
      <style:table-column-properties style:column-width="2.163cm"/>
    </style:style>
    <style:style style:name="表格3.B" style:family="table-column">
      <style:table-column-properties style:column-width="3.62cm"/>
    </style:style>
    <style:style style:name="表格3.C" style:family="table-column">
      <style:table-column-properties style:column-width="2.845cm"/>
    </style:style>
    <style:style style:name="表格3.D" style:family="table-column">
      <style:table-column-properties style:column-width="2.064cm"/>
    </style:style>
    <style:style style:name="表格3.E" style:family="table-column">
      <style:table-column-properties style:column-width="3.547cm"/>
    </style:style>
    <style:style style:name="表格3.F" style:family="table-column">
      <style:table-column-properties style:column-width="3.004cm"/>
    </style:style>
    <style:style style:name="表格3.1" style:family="table-row">
      <style:table-row-properties style:min-row-height="1.27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31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4" style:family="table-row">
      <style:table-row-properties style:min-row-height="1.011cm" fo:keep-together="auto"/>
    </style:style>
    <style:style style:name="表格3.C1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5" style:family="table-row">
      <style:table-row-properties style:min-row-height="1.044cm" fo:keep-together="auto"/>
    </style:style>
    <style:style style:name="表格3.16" style:family="table-row">
      <style:table-row-properties style:min-row-height="2.408cm" fo:keep-together="auto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D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41cm" fo:margin-left="-0.191cm" table:align="left" style:writing-mode="lr-tb"/>
    </style:style>
    <style:style style:name="表格4.A" style:family="table-column">
      <style:table-column-properties style:column-width="1.122cm"/>
    </style:style>
    <style:style style:name="表格4.B" style:family="table-column">
      <style:table-column-properties style:column-width="5.697cm"/>
    </style:style>
    <style:style style:name="表格4.C" style:family="table-column">
      <style:table-column-properties style:column-width="5.272cm"/>
    </style:style>
    <style:style style:name="表格4.D" style:family="table-column">
      <style:table-column-properties style:column-width="5.318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931cm" fo:keep-together="auto"/>
    </style:style>
    <style:style style:name="表格4.4" style:family="table-row">
      <style:table-row-properties style:min-row-height="1.535cm" fo:keep-together="auto"/>
    </style:style>
    <style:style style:name="表格4.7" style:family="table-row">
      <style:table-row-properties style:min-row-height="4.048cm" fo:keep-together="auto"/>
    </style:style>
    <style:style style:name="表格4.8" style:family="table-row">
      <style:table-row-properties style:min-row-height="1.508cm" fo:keep-together="auto"/>
    </style:style>
    <style:style style:name="P1" style:family="paragraph" style:parent-style-name="List_20_Paragraph">
      <style:paragraph-properties fo:line-height="150%"/>
      <style:text-properties style:font-name="標楷體1" fo:font-size="14pt" officeooo:paragraph-rsid="0011906d" style:font-name-asian="標楷體2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標楷體1" fo:font-size="14pt" officeooo:paragraph-rsid="0011906d" style:font-name-asian="標楷體2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1" fo:font-size="14pt" officeooo:paragraph-rsid="0011906d" style:font-name-asian="標楷體2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1" fo:font-size="14pt" fo:font-weight="normal" officeooo:paragraph-rsid="0011906d" style:font-name-asian="標楷體2" style:font-size-asian="14pt" style:font-weight-asian="normal" style:font-name-complex="標楷體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16pt" fo:font-weight="bold" officeooo:paragraph-rsid="0011906d" style:font-name-asian="標楷體2" style:font-size-asian="16pt" style:font-weight-asian="bold" style:font-size-complex="16pt"/>
    </style:style>
    <style:style style:name="P6" style:family="paragraph" style:parent-style-name="Standard">
      <style:text-properties style:font-name="標楷體1" officeooo:paragraph-rsid="0011906d" style:font-name-asian="標楷體2" style:font-size-complex="12pt"/>
    </style:style>
    <style:style style:name="P7" style:family="paragraph" style:parent-style-name="Standard">
      <style:paragraph-properties fo:line-height="1.058cm" fo:text-align="center" style:justify-single-word="false" fo:break-before="page"/>
    </style:style>
    <style:style style:name="P8" style:family="paragraph" style:parent-style-name="Standard">
      <style:paragraph-properties fo:line-height="1.058cm" fo:text-align="justify" style:justify-single-word="false"/>
    </style:style>
    <style:style style:name="P9" style:family="paragraph" style:parent-style-name="Standard">
      <style:paragraph-properties fo:margin-left="0.494cm" fo:margin-right="0cm" fo:margin-top="0.318cm" fo:margin-bottom="0cm" style:contextual-spacing="false" fo:line-height="1.058cm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0.494cm" fo:margin-right="0cm" fo:line-height="1.058cm" fo:text-align="justify" style:justify-single-word="false" fo:text-indent="-0.494cm" style:auto-text-indent="false"/>
    </style:style>
    <style:style style:name="P11" style:family="paragraph" style:parent-style-name="內文_20__28_Web_29_">
      <style:paragraph-properties fo:margin-left="0.494cm" fo:margin-right="0cm" fo:margin-top="0.319cm" fo:margin-bottom="0cm" style:contextual-spacing="false" fo:line-height="1.058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499cm" fo:margin-right="0cm" fo:line-height="1.058cm" fo:text-align="justify" style:justify-single-word="false" fo:text-indent="-0.499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left="0.499cm" fo:margin-right="0cm" fo:line-height="1.058cm" fo:text-align="justify" style:justify-single-word="false" fo:text-indent="-0.499cm" style:auto-text-indent="false"/>
    </style:style>
    <style:style style:name="P14" style:family="paragraph" style:parent-style-name="Standard">
      <style:paragraph-properties fo:margin-left="2.469cm" fo:margin-right="0cm" fo:line-height="1.058cm" fo:text-align="justify" style:justify-single-word="false" fo:text-indent="-2.469cm" style:auto-text-indent="false"/>
    </style:style>
    <style:style style:name="P15" style:family="paragraph" style:parent-style-name="Standard">
      <style:paragraph-properties fo:margin-left="1.977cm" fo:margin-right="0cm" fo:line-height="1.058cm" fo:text-align="justify" style:justify-single-word="false" fo:text-indent="-1.977cm" style:auto-text-indent="false"/>
    </style:style>
    <style:style style:name="P16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_20__28_user_29_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fo:font-size="14pt" officeooo:paragraph-rsid="0011906d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officeooo:paragraph-rsid="0011906d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fo:text-align="justify" style:justify-single-word="false"/>
      <style:text-properties style:font-name="標楷體" fo:font-size="14pt" officeooo:paragraph-rsid="0011906d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.058cm" fo:text-align="justify" style:justify-single-word="false"/>
      <style:text-properties style:font-name="標楷體" fo:font-size="14pt" officeooo:paragraph-rsid="0011906d" style:font-name-asian="標楷體" style:font-size-asian="14pt" style:font-name-complex="標楷體" style:font-size-complex="14pt"/>
    </style:style>
    <style:style style:name="P23" style:family="paragraph" style:parent-style-name="Standard_20__28_user_29_">
      <style:paragraph-properties fo:margin-top="0.212cm" fo:margin-bottom="0.212cm" style:contextual-spacing="false"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_20__28_user_29_">
      <style:paragraph-properties fo:margin-top="0.212cm" fo:margin-bottom="0.212cm" style:contextual-spacing="false"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8pt" officeooo:paragraph-rsid="0011906d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margin-left="0.37cm" fo:margin-right="0cm" style:line-height-at-least="0.423cm" fo:text-align="justify" style:justify-single-word="false" fo:text-indent="-0.37cm" style:auto-text-indent="false"/>
      <style:text-properties style:font-name="標楷體" fo:font-size="10.5pt" officeooo:paragraph-rsid="0011906d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line-height-at-least="0.423cm" fo:text-align="justify" style:justify-single-word="false"/>
      <style:text-properties style:font-name="標楷體" fo:font-size="10.5pt" officeooo:paragraph-rsid="0011906d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423cm"/>
      <style:text-properties style:font-name="標楷體" fo:font-size="10.5pt" officeooo:paragraph-rsid="0011906d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style:line-height-at-least="0.423cm" fo:text-align="justify" style:justify-single-word="false"/>
      <style:text-properties style:font-name="標楷體" fo:font-size="10.5pt" fo:font-weight="normal" officeooo:paragraph-rsid="0011906d" style:font-name-asian="標楷體" style:font-size-asian="10.5pt" style:font-weight-asian="normal" style:font-name-complex="標楷體" style:font-size-complex="10.5pt" style:font-weight-complex="normal"/>
    </style:style>
    <style:style style:name="P30" style:family="paragraph" style:parent-style-name="Standard_20__28_user_29_">
      <style:paragraph-properties fo:line-height="0.423cm"/>
      <style:text-properties style:font-name="標楷體" style:font-name-asian="標楷體" style:font-name-complex="標楷體"/>
    </style:style>
    <style:style style:name="P31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1.058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1.058cm" fo:text-align="justify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標楷體" fo:background-color="#d8d8d8" style:font-name-asian="標楷體" style:font-name-complex="標楷體"/>
    </style:style>
    <style:style style:name="P36" style:family="paragraph" style:parent-style-name="Standard_20__28_user_29_">
      <style:paragraph-properties style:snap-to-layout-grid="false"/>
      <style:text-properties fo:color="#000000" loext:opacity="100%" style:font-name="標楷體" fo:background-color="#d8d8d8" style:font-name-asian="標楷體" style:font-name-complex="標楷體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9" style:family="paragraph" style:parent-style-name="Standard">
      <style:paragraph-properties fo:line-height="0.988cm" fo:text-align="center" style:justify-single-word="false"/>
      <style:text-properties fo:font-size="18pt" fo:font-weight="bold" officeooo:paragraph-rsid="0011906d" style:font-name-asian="標楷體3" style:font-size-asian="18pt" style:font-weight-asian="bold" style:font-size-complex="18pt" style:font-weight-complex="bold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fo:break-before="page"/>
      <style:text-properties officeooo:paragraph-rsid="0011906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2e26a"/>
    </style:style>
    <style:style style:name="P44" style:family="paragraph" style:parent-style-name="Standard">
      <style:paragraph-properties fo:line-height="150%"/>
      <style:text-properties officeooo:paragraph-rsid="0011906d"/>
    </style:style>
    <style:style style:name="P45" style:family="paragraph" style:parent-style-name="Standard">
      <style:paragraph-properties style:line-height-at-least="0cm"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46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4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新細明體" style:font-name-complex="新細明體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49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0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新細明體" style:font-name-complex="新細明體"/>
    </style:style>
    <style:style style:name="P51" style:family="paragraph" style:parent-style-name="Standard_20__28_user_29_">
      <style:paragraph-properties fo:margin-top="0.212cm" fo:margin-bottom="0.212cm" style:contextual-spacing="false" fo:line-height="0.423cm"/>
    </style:style>
    <style:style style:name="P52" style:family="paragraph" style:parent-style-name="Standard_20__28_user_29_">
      <style:paragraph-properties fo:margin-left="0cm" fo:margin-right="0cm" fo:text-indent="0.847cm" style:auto-text-indent="false"/>
    </style:style>
    <style:style style:name="P53" style:family="paragraph" style:parent-style-name="Standard_20__28_user_29_">
      <style:paragraph-properties fo:margin-left="0cm" fo:margin-right="1.335cm" fo:line-height="200%" fo:text-indent="0cm" style:auto-text-indent="false"/>
    </style:style>
    <style:style style:name="P54" style:family="paragraph" style:parent-style-name="Standard_20__28_user_29_" style:master-page-name="轉換_20_1">
      <style:paragraph-properties style:line-height-at-least="0.423cm" fo:text-align="center" style:justify-single-word="false" style:page-number="auto"/>
    </style:style>
    <style:style style:name="P55" style:family="paragraph" style:parent-style-name="List_20_Paragraph" style:list-style-name="WWNum2">
      <style:paragraph-properties fo:line-height="150%"/>
      <style:text-properties style:font-name="標楷體1" fo:font-size="14pt" officeooo:paragraph-rsid="0011906d" style:font-name-asian="標楷體2" style:font-size-asian="14pt" style:font-size-complex="14pt"/>
    </style:style>
    <style:style style:name="P56" style:family="paragraph" style:parent-style-name="Standard" style:master-page-name="Standard">
      <style:paragraph-properties fo:line-height="1.058cm" fo:text-align="center" style:justify-single-word="false" style:page-number="auto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7" style:family="paragraph" style:parent-style-name="Standard">
      <style:paragraph-properties fo:line-height="1.058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8" style:family="paragraph" style:parent-style-name="Standard">
      <style:paragraph-properties fo:line-height="1.058cm" fo:text-align="justify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9" style:family="paragraph" style:parent-style-name="Standard">
      <style:paragraph-properties fo:margin-left="0cm" fo:margin-right="0cm" fo:line-height="1.058cm" fo:text-align="justify" style:justify-single-word="false" fo:text-indent="0.99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 style:list-style-name="WW8Num4">
      <style:paragraph-properties fo:line-height="1.058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line-height="1.058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1.976cm" fo:margin-right="0cm" fo:line-height="1.058cm" fo:text-align="justify" style:justify-single-word="false" fo:text-indent="-1.97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.499cm" fo:margin-right="0cm" fo:line-height="1.058cm" fo:text-align="justify" style:justify-single-word="false" fo:text-indent="-0.49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2.469cm" fo:margin-right="0cm" fo:line-height="1.058cm" fo:text-align="justify" style:justify-single-word="false" fo:text-indent="-2.46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 style:list-style-name="WW8Num5">
      <style:paragraph-properties fo:line-height="1.058cm" fo:text-align="justify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6" style:family="paragraph" style:parent-style-name="Standard">
      <style:paragraph-properties fo:line-height="1.058cm" fo:text-align="justify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7" style:family="paragraph" style:parent-style-name="Standard">
      <style:paragraph-properties fo:margin-left="0.494cm" fo:margin-right="0cm" fo:line-height="1.058cm" fo:text-align="justify" style:justify-single-word="false" fo:text-indent="-0.494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8" style:family="paragraph" style:parent-style-name="Standard">
      <style:paragraph-properties fo:margin-left="0.494cm" fo:margin-right="0cm" fo:margin-top="0.318cm" fo:margin-bottom="0cm" style:contextual-spacing="false" fo:line-height="1.058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style:line-height-at-least="0.423cm" fo:text-align="center" style:justify-single-word="false"/>
      <style:text-properties style:font-name="標楷體" fo:font-size="14pt" officeooo:paragraph-rsid="0011906d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line-height="1.058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1" style:family="paragraph" style:parent-style-name="Standard" style:master-page-name="Standard">
      <style:paragraph-properties style:line-height-at-least="0cm" fo:text-align="center" style:justify-single-word="false" style:page-number="auto" fo:break-before="page"/>
      <style:text-properties style:font-name="標楷體" fo:font-size="18pt" fo:font-weight="bold" officeooo:paragraph-rsid="0011906d" style:font-name-asian="標楷體3" style:font-size-asian="18pt" style:font-weight-asian="bold" style:font-name-complex="標楷體" style:font-size-complex="18pt" style:font-weight-complex="bold"/>
    </style:style>
    <style:style style:name="P72" style:family="paragraph" style:parent-style-name="Standard" style:master-page-name="轉換_20_2">
      <style:paragraph-properties style:line-height-at-least="0cm" fo:text-align="center" style:justify-single-word="false" style:page-number="auto" style:snap-to-layout-grid="false"/>
    </style:style>
    <style:style style:name="P73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7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letter-kerning="true" style:font-name-asian="標楷體" style:font-size-asian="14pt" style:font-name-complex="Times New Roman" style:font-size-complex="14pt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loext:opacity="100%" style:font-name="標楷體" fo:background-color="#d8d8d8" loext:char-shading-value="0" style:font-name-asian="標楷體" style:font-name-complex="標楷體"/>
    </style:style>
    <style:style style:name="T19" style:family="text">
      <style:text-properties fo:color="#000000" loext:opacity="100%" style:font-name="新細明體" style:text-underline-style="none" style:font-name-complex="新細明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background-color="#d8d8d8" loext:char-shading-value="0"/>
    </style:style>
    <style:style style:name="T23" style:family="text">
      <style:text-properties fo:font-size="11pt" style:font-name-asian="標楷體" style:font-size-asian="11pt" style:font-name-complex="標楷體" style:font-size-complex="11pt"/>
    </style:style>
    <style:style style:name="T24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style:font-name-complex="新細明體" style:font-size-complex="12pt"/>
    </style:style>
    <style:style style:name="T27" style:family="text">
      <style:text-properties style:font-name="新細明體" style:letter-kerning="false" style:font-name-complex="新細明體" style:font-size-complex="12pt" style:font-weight-complex="bold"/>
    </style:style>
    <style:style style:name="T28" style:family="text">
      <style:text-properties style:font-name="標楷體1" fo:font-size="16pt" fo:font-weight="bold" style:font-name-asian="標楷體2" style:font-size-asian="16pt" style:font-weight-asian="bold" style:font-size-complex="16pt"/>
    </style:style>
    <style:style style:name="T29" style:family="text">
      <style:text-properties style:font-name="標楷體1" fo:font-size="14pt" style:font-name-asian="標楷體2" style:font-size-asian="14pt" style:font-size-complex="14pt"/>
    </style:style>
    <style:style style:name="T30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752cm" fo:min-width="6.565cm" fo:padding-top="0.125cm" fo:padding-bottom="0.125cm" fo:padding-left="0.25cm" fo:padding-right="0.25cm" fo:wrap-option="wrap" fo:margin-left="0.012cm" fo:margin-right="0.012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廣亞學校財團法人育達科技大學觀光休閒管理系</text:p>
      <text:p text:style-name="P57">學生企業實習報告</text:p>
      <text:p text:style-name="P59">實習報告請依照下列規定格式完成，並請於第十七週結束前繳交，以利實習指導老師評分，進行成績整合結算。</text:p>
      <text:list xml:id="list1659344580" text:style-name="WW8Num5">
        <text:list-item>
          <text:p text:style-name="P65">報告書編印項目次序：</text:p>
        </text:list-item>
      </text:list>
      <text:list xml:id="list1358276010" text:style-name="WW8Num4">
        <text:list-item>
          <text:p text:style-name="P60">封面　2.目錄　3.書背　4.報告本文</text:p>
        </text:list-item>
      </text:list>
      <text:p text:style-name="P66">二、規格說明：</text:p>
      <text:p text:style-name="P11"><text:span text:style-name="T15">1.報告書尺寸及</text:span><text:span text:style-name="T3">紙張：規格A4紙張繕製，直式橫書，單行間距。</text:span></text:p>
      <text:p text:style-name="P68">2.文字規格：文章主體以標楷體中文為主，由左至右橫式以打字繕排，除有標示字體大小外；其餘字體大小皆為12。</text:p>
      <text:p text:style-name="P9"><text:span text:style-name="T2">3.版面設定:左、右側為</text:span><text:span text:style-name="T4">3.18cm</text:span><text:span text:style-name="T2">，上、下為</text:span><text:span text:style-name="T4">2.54 cm</text:span><text:span text:style-name="T2">。</text:span></text:p>
      <text:p text:style-name="P68">4.裝訂：自報告書左端裝訂，書背打印(請參照系網成果封面範例)。</text:p>
      <text:p text:style-name="P12"><text:span text:style-name="T2">5.封面：請參照系網成果封面範例。請用</text:span><text:span text:style-name="T4">「</text:span><text:span text:style-name="T5">雲彩紙草綠色</text:span><text:span text:style-name="T4">」</text:span><text:span text:style-name="T2">裝訂為封面。</text:span></text:p>
      <text:p text:style-name="P10"><text:span text:style-name="T2">6.成果報告書應含：目錄、前言(實習單位簡介、實習動機、實習目標)、實習內容(實習工作內容與執行情況、系上專業養成</text:span><text:span text:style-name="T14">與實習工作之應用)、實習心得與實習建議、附錄(學生個別實習計畫、實習相片、實習工作週誌(週誌)、實習時數證明表、實習績效考核表、學生校外實習問卷調查表、學生校外實習企業滿意度調查表)。</text:span></text:p>
      <text:p text:style-name="P67">三、實習成果報告內容</text:p>
      <text:p text:style-name="P34">壹、前言(標楷粗18)</text:p>
      <text:p text:style-name="P66">一、實習單位簡介(撰寫1~5頁) (標楷粗16)</text:p>
      <text:p text:style-name="P33"><text:s text:c="4"/>(一)實習單位層面:</text:p>
      <text:p text:style-name="P33"><text:s text:c="8"/>1.實習機構之起源、歷史背景與成立宗旨。</text:p>
      <text:p text:style-name="P33"><text:s text:c="8"/>2.實習機構之組織架構與各部門之介紹。</text:p>
      <text:p text:style-name="P33"><text:s text:c="8"/>3.實習機構之設施概況與營業項目之介紹。</text:p>
      <text:p text:style-name="P33"><text:s text:c="8"/>4.實習機構之主要市場營業對象。</text:p>
      <text:p text:style-name="P33"><text:s text:c="8"/>5.實習機構之未來趨勢。</text:p>
      <text:p text:style-name="P33"><text:s text:c="4"/>(二)個人層面:</text:p>
      <text:p text:style-name="P33"><text:s text:c="8"/>1.實習機構之工作內容。</text:p>
      <text:p text:style-name="P33"><text:s text:c="8"/>2.實習之工作執掌與任務。</text:p>
      <text:p text:style-name="P33"><text:s text:c="8"/>3.實習工作之標準作業流程。</text:p>
      <text:p text:style-name="P66">二、實習動機(標楷粗16)</text:p>
      <text:p text:style-name="P8"><text:span text:style-name="T16"><text:s text:c="4"/></text:span><text:span text:style-name="T14">(一)你選擇此實習單位之原因為何？</text:span></text:p>
      <text:p text:style-name="P33"><text:s text:c="4"/>(二)此實習單位對你未來有何影響？</text:p>
      <text:p text:style-name="P66">三、實習目標(撰寫1頁) (標楷粗16)</text:p>
      <text:p text:style-name="P33"><text:s text:c="4"/>(一)有系統的訂定你個人的實習目標，可利用下列問題為思考方向:</text:p>
      <text:p text:style-name="P33"><text:s text:c="8"/>1.自實習開始至結束，你期望自己有何成長?</text:p>
      <text:p text:style-name="P33"><text:s text:c="8"/>2.你想要在實習過程中，學到哪些實際的專業技能?</text:p>
      <text:p text:style-name="P33"><text:s text:c="8"/>3.你想要參與實習機構中的哪些實際任務與過程?</text:p>
      <text:p text:style-name="P62"><text:soft-page-break/><text:s text:c="4"/>(二)就上題中，請就你所列出的每一個目標，說明你將透過哪些方法或具 <text:s text:c="7"/>體的行動來執行這些目標，以達到實習的成效。</text:p>
      <text:p text:style-name="P33"/>
      <text:p text:style-name="P70">貳、實習內容(標楷粗18)</text:p>
      <text:p text:style-name="P8"><text:span text:style-name="T21"><text:s text:c="3"/></text:span><text:span text:style-name="T4"><text:s/></text:span><text:span text:style-name="T7">一、實習工作內容與執行狀況</text:span><text:span text:style-name="T17">(標楷粗16)</text:span></text:p>
      <text:p text:style-name="P8"><text:span text:style-name="T9"><text:s text:c="4"/></text:span><text:span text:style-name="T7">二、系上專業養成與實習工作之應用</text:span><text:span text:style-name="T17">(標楷粗16)</text:span></text:p>
      <text:p text:style-name="P16"/>
      <text:p text:style-name="P8"><text:span text:style-name="T1">參、實習心得與建議(撰寫5~8頁) (標楷粗18)</text:span></text:p>
      <text:p text:style-name="P13"><text:span text:style-name="T16"><text:s text:c="3"/></text:span><text:span text:style-name="T14"><text:s/></text:span><text:span text:style-name="T17">一、實習心得(標楷粗16)</text:span></text:p>
      <text:p text:style-name="P63"><text:s text:c="6"/>(一)本實習符合你的期望與需要嗎?請說明之。</text:p>
      <text:p text:style-name="P64"><text:s text:c="6"/>(二)描述你個人在實習過程中，對機構有何貢獻？例如：個案的規劃、 <text:s text:c="9"/>文件紀錄的建立、活動開發與舉辦、設計被採用、建議被認可、協助相關領導、專業交流與分析等。</text:p>
      <text:p text:style-name="P64"><text:s text:c="6"/>(三)敘述你在實習機構中所負責的工作內容，及任何你有機會參與或從 <text:s text:c="9"/>事的行政管理、指導、規劃及領導等職務。</text:p>
      <text:p text:style-name="P14"><text:span text:style-name="T14"><text:s text:c="6"/>(四)讓自我分析你自己在實習過程中，專業知識、實務技能、人際關係 <text:s text:c="9"/>的處理、未來就業準備……等各方面是否有成長。</text:span></text:p>
      <text:p text:style-name="P8"><text:span text:style-name="T16"><text:s text:c="3"/></text:span><text:span text:style-name="T14"><text:s/></text:span><text:span text:style-name="T17">二、實習建議(標楷粗16)</text:span></text:p>
      <text:p text:style-name="P33"><text:s text:c="6"/>(一)對於實習單位需要改進的地方?請說明之。</text:p>
      <text:p text:style-name="P33"><text:s text:c="6"/>(二)對於學校需要改進的地方?請說明之。</text:p>
      <text:p text:style-name="P14"><text:span text:style-name="T14"><text:s text:c="6"/>(三)未來學弟妹在選擇實習單位實需要注意的地方?請說明 <text:s text:c="9"/>之。</text:span></text:p>
      <text:p text:style-name="P34"/>
      <text:p text:style-name="P8"><text:span text:style-name="T1">肆、附錄</text:span><text:span text:style-name="T13">(標楷粗18)</text:span></text:p>
      <text:p text:style-name="P8"><text:span text:style-name="T21"><text:s text:c="3"/></text:span><text:span text:style-name="T2"><text:s/></text:span><text:span text:style-name="T7">一、學生個別實習計畫</text:span><text:span text:style-name="T17">(標楷粗16)</text:span></text:p>
      <text:p text:style-name="P8"><text:span text:style-name="T7"><text:s text:c="3"/>二、實習相片</text:span><text:span text:style-name="T17">(標楷粗16)</text:span></text:p>
      <text:p text:style-name="P15"><text:span text:style-name="T7"><text:s text:c="3"/>三、實習工作日誌(週誌)(每週至少1頁，合計至少18週)</text:span><text:span text:style-name="T17"> (標楷粗16)</text:span></text:p>
      <text:p text:style-name="P8"><text:span text:style-name="T7"><text:s text:c="3"/>四、實習時數證明表(2張，1張總表，一張月表)</text:span><text:span text:style-name="T17">(標楷粗16)</text:span></text:p>
      <text:p text:style-name="P8"><text:span text:style-name="T7"><text:s text:c="3"/>五、實習績效考核表</text:span><text:span text:style-name="T17">(標楷粗16)</text:span></text:p>
      <text:p text:style-name="P8"><text:span text:style-name="T7"><text:s text:c="3"/>六、學生校外實習問卷調查表</text:span><text:span text:style-name="T17">(標楷粗16)</text:span></text:p>
      <text:p text:style-name="P8"><text:span text:style-name="T7"><text:s text:c="3"/>七、學生校外實習企業滿意度調查表</text:span><text:span text:style-name="T17">(標楷粗16)</text:span></text:p>
      <text:p text:style-name="P66"><text:s text:c="3"/>八、學生實習期末報告檢核表(標楷粗16)</text:p>
      <text:p text:style-name="P71">亞學校財團法人育達科技大學觀光休閒管理系</text:p>
      <text:p text:style-name="P39">學生校外實習週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學號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9">學生姓名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19">實習機構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9">實習指導老師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19">實習期間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9">週次</text:p>
          </table:table-cell>
          <table:table-cell table:style-name="表格1.A1" office:value-type="string">
            <text:p text:style-name="P25"/>
          </table:table-cell>
        </table:table-row>
        <table:table-row table:style-name="表格1.4">
          <table:table-cell table:style-name="表格1.A1" office:value-type="string">
            <text:p text:style-name="P19">本週<text:line-break/>工作內容<text:line-break/>及<text:line-break/>心得</text:p>
            <text:p text:style-name="P19">(100~150字)</text:p>
          </table:table-cell>
          <table:table-cell table:style-name="表格1.A1" table:number-columns-spanned="3" office:value-type="string">
            <text:p text:style-name="P22">一、實習工作事項</text:p>
            <text:p text:style-name="P22"/>
            <text:p text:style-name="P22"/>
            <text:p text:style-name="P22">二、完成進度</text:p>
            <text:p text:style-name="P22"/>
            <text:p text:style-name="P22"/>
            <text:p text:style-name="P22">三、遭遇困難</text:p>
            <text:p text:style-name="P22"/>
            <text:p text:style-name="P22"/>
            <text:p text:style-name="P22">四、本週實習心得</text:p>
            <text:p text:style-name="P22"/>
            <text:p text:style-name="P22"/>
            <text:p text:style-name="P22">五、建議事項</text:p>
            <text:p text:style-name="P22"/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佐證資料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8">備註：</text:p>
      <text:p text:style-name="P26">1.實習期間，每一週下班後撰寫實習週誌，依日期先後順序排列，裝訂成冊併實習時數統計表一同繳交。</text:p>
      <text:p text:style-name="P27">2.請注意用紙大小同實習報告，實習週誌請自行影印足夠數量供撰寫使用。</text:p>
      <text:p text:style-name="P29">3.請確實記錄實習工作內容，描述與實習相關的事物、自我省思檢討。</text:p>
      <text:p text:style-name="P41"><text:span text:style-name="T28">育達科技大學觀光休閒</text:span><text:bookmark text:name="_GoBack"/><text:span text:style-name="T28">管理系</text:span></text:p>
      <text:p text:style-name="P5">實習時數證明</text:p>
      <text:p text:style-name="P6"/>
      <text:p text:style-name="P44"><text:span text:style-name="T29">茲證明下列人員於</text:span><text:span text:style-name="T30"> <text:s text:c="20"/>(公司)</text:span><text:span text:style-name="T29">完成實習資歷：</text:span></text:p>
      <text:list xml:id="list2611741915" text:style-name="WWNum2">
        <text:list-item>
          <text:p text:style-name="P55">實習單位：</text:p>
        </text:list-item>
        <text:list-item>
          <text:p text:style-name="P55">職稱：實習生</text:p>
        </text:list-item>
        <text:list-item>
          <text:p text:style-name="P55">姓名：</text:p>
        </text:list-item>
        <text:list-item>
          <text:p text:style-name="P55">性別：</text:p>
        </text:list-item>
        <text:list-item>
          <text:p text:style-name="P55">實習期間：自 <text:s text:c="2"/>年 <text:s text:c="2"/>月 <text:s text:c="2"/>日至 <text:s text:c="2"/>年 <text:s text:c="2"/>月 <text:s text:c="2"/>日，共計 <text:s text:c="5"/>小時。</text:p>
        </text:list-item>
      </text:list>
      <text:p text:style-name="P1">(敬請務必檢附每月實習時數表)</text:p>
      <text:p text:style-name="P2">上列各項確實無訛，特此證明，謹供廣亞學校財團法人育達科技大學查核使用。</text:p>
      <text:p text:style-name="P2"/>
      <text:p text:style-name="P2"><draw:custom-shape text:anchor-type="char" draw:z-index="0" draw:name="Rectangle 2" draw:style-name="gr1" draw:text-style-name="P74" svg:width="7.065cm" svg:height="5.001cm" svg:x="10.292cm" svg:y="-0.2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 text:c="2"/></text:p>
      <text:p text:style-name="P3">實習機構戳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中 <text:s/>華 <text:s/>民 <text:s/>國 <text:s text:c="7"/>年 <text:s text:c="7"/>月 <text:s text:c="7"/>日</text:p>
      <text:p text:style-name="P54"><text:span text:style-name="T8">育達科技大學觀光休閒管理系</text:span></text:p>
      <text:p text:style-name="P17"><text:span text:style-name="T20">　　　</text:span>學年 <text:span text:style-name="T22">學生實習時數證明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51"><text:span text:style-name="T2">學號：</text:span><text:span text:style-name="T6"> <text:s text:c="15"/></text:span></text:p>
          </table:table-cell>
          <table:covered-table-cell/>
          <table:table-cell table:style-name="表格2.A1" office:value-type="string">
            <text:p text:style-name="P51"><text:span text:style-name="T2">姓名：</text:span><text:span text:style-name="T6"> <text:s text:c="15"/></text:span></text:p>
          </table:table-cell>
          <table:table-cell table:style-name="表格2.A1" office:value-type="string">
            <text:p text:style-name="P51"><text:span text:style-name="T2">電話：</text:span><text:span text:style-name="T6"> <text:s text:c="15"/></text:span></text:p>
          </table:table-cell>
        </table:table-row>
        <table:table-row table:style-name="表格2.1">
          <table:table-cell table:style-name="表格2.A2" office:value-type="string">
            <text:p text:style-name="P23">實習單位：</text:p>
          </table:table-cell>
          <table:table-cell table:style-name="表格2.A2" table:number-columns-spanned="3" office:value-type="string">
            <text:p text:style-name="P51"><text:span text:style-name="T2"><text:s text:c="2"/>　　　　　　　　　　　　　　　　　　　(請填寫公司全名)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1"><text:span text:style-name="T2">實習期間：</text:span></text:p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1">編號</text:p>
          </table:table-cell>
          <table:table-cell table:style-name="表格3.B1" office:value-type="string">
            <text:p text:style-name="P31">月份</text:p>
          </table:table-cell>
          <table:table-cell table:style-name="表格3.B1" table:number-columns-spanned="2" office:value-type="string">
            <text:p text:style-name="P31">時數</text:p>
          </table:table-cell>
          <table:covered-table-cell/>
          <table:table-cell table:style-name="表格3.B1" office:value-type="string">
            <text:p text:style-name="P31">主管核章</text:p>
          </table:table-cell>
          <table:table-cell table:style-name="表格3.F1" office:value-type="string">
            <text:p text:style-name="P31">備註</text:p>
          </table:table-cell>
        </table:table-row>
        <table:table-row table:style-name="表格3.2">
          <table:table-cell table:style-name="表格3.A2" office:value-type="string">
            <text:p text:style-name="P31">1</text:p>
          </table:table-cell>
          <table:table-cell table:style-name="表格3.B2" office:value-type="string">
            <text:p text:style-name="P32"/>
          </table:table-cell>
          <table:table-cell table:style-name="表格3.B2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32"/>
          </table:table-cell>
          <table:table-cell table:style-name="表格3.F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1">2</text:p>
          </table:table-cell>
          <table:table-cell table:style-name="表格3.B2" office:value-type="string">
            <text:p text:style-name="P32"/>
          </table:table-cell>
          <table:table-cell table:style-name="表格3.B2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32"/>
          </table:table-cell>
          <table:table-cell table:style-name="表格3.F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1">3</text:p>
          </table:table-cell>
          <table:table-cell table:style-name="表格3.B2" office:value-type="string">
            <text:p text:style-name="P32"/>
          </table:table-cell>
          <table:table-cell table:style-name="表格3.B2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32"/>
          </table:table-cell>
          <table:table-cell table:style-name="表格3.F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1">4</text:p>
          </table:table-cell>
          <table:table-cell table:style-name="表格3.B2" office:value-type="string">
            <text:p text:style-name="P32"/>
          </table:table-cell>
          <table:table-cell table:style-name="表格3.B2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32"/>
          </table:table-cell>
          <table:table-cell table:style-name="表格3.F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1">5</text:p>
          </table:table-cell>
          <table:table-cell table:style-name="表格3.B2" office:value-type="string">
            <text:p text:style-name="P32"/>
          </table:table-cell>
          <table:table-cell table:style-name="表格3.B2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32"/>
          </table:table-cell>
          <table:table-cell table:style-name="表格3.F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1">6</text:p>
          </table:table-cell>
          <table:table-cell table:style-name="表格3.B2" office:value-type="string">
            <text:p text:style-name="P32"/>
          </table:table-cell>
          <table:table-cell table:style-name="表格3.B2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32"/>
          </table:table-cell>
          <table:table-cell table:style-name="表格3.F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1">7</text:p>
          </table:table-cell>
          <table:table-cell table:style-name="表格3.B2" office:value-type="string">
            <text:p text:style-name="P32"/>
          </table:table-cell>
          <table:table-cell table:style-name="表格3.B2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32"/>
          </table:table-cell>
          <table:table-cell table:style-name="表格3.F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1">8</text:p>
          </table:table-cell>
          <table:table-cell table:style-name="表格3.B2" office:value-type="string">
            <text:p text:style-name="P32"/>
          </table:table-cell>
          <table:table-cell table:style-name="表格3.B2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32"/>
          </table:table-cell>
          <table:table-cell table:style-name="表格3.F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1">9</text:p>
          </table:table-cell>
          <table:table-cell table:style-name="表格3.B2" office:value-type="string">
            <text:p text:style-name="P32"/>
          </table:table-cell>
          <table:table-cell table:style-name="表格3.B2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32"/>
          </table:table-cell>
          <table:table-cell table:style-name="表格3.F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1">10</text:p>
          </table:table-cell>
          <table:table-cell table:style-name="表格3.B2" office:value-type="string">
            <text:p text:style-name="P32"/>
          </table:table-cell>
          <table:table-cell table:style-name="表格3.B2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32"/>
          </table:table-cell>
          <table:table-cell table:style-name="表格3.F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1">11</text:p>
          </table:table-cell>
          <table:table-cell table:style-name="表格3.B2" office:value-type="string">
            <text:p text:style-name="P32"/>
          </table:table-cell>
          <table:table-cell table:style-name="表格3.B2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32"/>
          </table:table-cell>
          <table:table-cell table:style-name="表格3.F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1">12</text:p>
          </table:table-cell>
          <table:table-cell table:style-name="表格3.B2" office:value-type="string">
            <text:p text:style-name="P32"/>
          </table:table-cell>
          <table:table-cell table:style-name="表格3.B2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32"/>
          </table:table-cell>
          <table:table-cell table:style-name="表格3.F2" office:value-type="string">
            <text:p text:style-name="P32"/>
          </table:table-cell>
        </table:table-row>
        <table:table-row table:style-name="表格3.14">
          <table:table-cell table:style-name="表格3.A2" table:number-columns-spanned="2" office:value-type="string">
            <text:p text:style-name="P31">總計時數</text:p>
          </table:table-cell>
          <table:covered-table-cell/>
          <table:table-cell table:style-name="表格3.C14" table:number-columns-spanned="4" office:value-type="string">
            <text:p text:style-name="P52"><text:span text:style-name="T11">　　 <text:s/>　　　</text:span><text:span text:style-name="T10">小時</text:span></text:p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2" table:number-columns-spanned="3" office:value-type="string">
            <text:p text:style-name="P35">學生簽章：</text:p>
          </table:table-cell>
          <table:covered-table-cell/>
          <table:covered-table-cell/>
          <table:table-cell table:style-name="表格3.F2" table:number-columns-spanned="3" office:value-type="string">
            <text:p text:style-name="P40"><text:span text:style-name="T18">實習單位核章：</text:span></text:p>
          </table:table-cell>
          <table:covered-table-cell/>
          <table:covered-table-cell/>
        </table:table-row>
        <table:table-row table:style-name="表格3.16">
          <table:table-cell table:style-name="表格3.A16" table:number-columns-spanned="3" office:value-type="string">
            <text:p text:style-name="P36"/>
          </table:table-cell>
          <table:covered-table-cell/>
          <table:covered-table-cell/>
          <table:table-cell table:style-name="表格3.D16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53"><text:span text:style-name="T12">※</text:span><text:span text:style-name="T23">表格若不敷使用時，請自行新增影印。</text:span></text:p>
      <text:p text:style-name="P72"><text:span text:style-name="T24">廣亞學校財團法人育達科技大學觀光休閒管理系</text:span></text:p>
      <text:p text:style-name="P45">ooo學年度o學期學生實習期末報告檢核表</text:p>
      <text:p text:style-name="P46"/>
      <text:p text:style-name="P46">班級： <text:s text:c="30"/>學號：</text:p>
      <text:p text:style-name="P46">姓名： <text:s text:c="30"/>聯絡電話：</text:p>
      <text:p text:style-name="P46"/>
      <text:p text:style-name="P48">同學您好：</text:p>
      <text:p text:style-name="P37"><text:span text:style-name="T25">以下為您</text:span>需繳給導師之實習期末報告文件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9">序</text:p>
            <text:p text:style-name="P49">號</text:p>
          </table:table-cell>
          <table:table-cell table:style-name="表格4.A1" office:value-type="string">
            <text:p text:style-name="P49">文件名稱</text:p>
          </table:table-cell>
          <table:table-cell table:style-name="表格4.A1" office:value-type="string">
            <text:p text:style-name="P49">同學初檢</text:p>
          </table:table-cell>
          <table:table-cell table:style-name="表格4.A1" office:value-type="string">
            <text:p text:style-name="P49">導師複檢</text:p>
          </table:table-cell>
        </table:table-row>
        <table:table-row table:style-name="表格4.2">
          <table:table-cell table:style-name="表格4.A1" office:value-type="string">
            <text:p text:style-name="P49">1</text:p>
          </table:table-cell>
          <table:table-cell table:style-name="表格4.A1" office:value-type="string">
            <text:p text:style-name="P37"><text:span text:style-name="T25">實習前資料已完成繳交(含</text:span><text:a xlink:type="simple" xlink:href="http://www.re.ydu.edu.tw/uploads/asset/data/5be24eb62dfe3a050800134e/學生實習計畫書.docx" text:style-name="Internet_20_link" text:visited-style-name="Visited_20_Internet_20_Link"><text:span text:style-name="Internet_20_link"><text:span text:style-name="T19">實習計畫書</text:span></text:span></text:a><text:span text:style-name="T25">、</text:span><text:a xlink:type="simple" xlink:href="http://www.re.ydu.edu.tw/uploads/asset/data/5a3c55e52dfe3a12250002ac/校外實習申請表.doc" text:style-name="Internet_20_link" text:visited-style-name="Visited_20_Internet_20_Link"><text:span text:style-name="Internet_20_link"><text:span text:style-name="T19">實習申請表</text:span></text:span></text:a><text:span text:style-name="T25">、</text:span><text:a xlink:type="simple" xlink:href="http://www.re.ydu.edu.tw/uploads/asset/data/5bd023c22dfe3a0508000eda/校外實習家長同意書.pdf" text:style-name="Internet_20_link" text:visited-style-name="Visited_20_Internet_20_Link"><text:span text:style-name="Internet_20_link"><text:span text:style-name="T19">家長同意書</text:span></text:span></text:a><text:span text:style-name="T25">、</text:span><text:a xlink:type="simple" xlink:href="http://www.re.ydu.edu.tw/uploads/asset/data/5bacbf5b2dfe3a05c00015f7/實習前1-實習機構評估紀錄表.docx" text:style-name="Internet_20_link" text:visited-style-name="Visited_20_Internet_20_Link"><text:span text:style-name="Internet_20_link"><text:span text:style-name="T19">實習機構評估表</text:span></text:span></text:a><text:span text:style-name="T25">、</text:span><text:a xlink:type="simple" xlink:href="http://www.re.ydu.edu.tw/uploads/asset/data/5d720e962dfe3a05b600115f/1-學生校外實習合約書_範本_-休管系-1080906.doc" text:style-name="Internet_20_link" text:visited-style-name="Visited_20_Internet_20_Link"><text:span text:style-name="Internet_20_link"><text:span text:style-name="T19">實習合約書</text:span></text:span></text:a><text:span text:style-name="T25">)</text:span></text:p>
          </table:table-cell>
          <table:table-cell table:style-name="表格4.A1" office:value-type="string">
            <text:p text:style-name="P48">□已全數繳交</text:p>
            <text:p text:style-name="P48">□缺</text:p>
          </table:table-cell>
          <table:table-cell table:style-name="表格4.A1" office:value-type="string">
            <text:p text:style-name="P48">□已全數繳交</text:p>
            <text:p text:style-name="P48">□缺</text:p>
          </table:table-cell>
        </table:table-row>
        <table:table-row table:style-name="表格4.1">
          <table:table-cell table:style-name="表格4.A1" office:value-type="string">
            <text:p text:style-name="P49">2</text:p>
          </table:table-cell>
          <table:table-cell table:style-name="表格4.A1" office:value-type="string">
            <text:p text:style-name="P48">是否有轉換實習機構</text:p>
          </table:table-cell>
          <table:table-cell table:style-name="表格4.A1" office:value-type="string">
            <text:p text:style-name="P48">□無(請跳至第4題)</text:p>
            <text:p text:style-name="P48">□有</text:p>
          </table:table-cell>
          <table:table-cell table:style-name="表格4.A1" office:value-type="string">
            <text:p text:style-name="P48">□無(請跳至第4題)</text:p>
            <text:p text:style-name="P48">□有</text:p>
          </table:table-cell>
        </table:table-row>
        <table:table-row table:style-name="表格4.4">
          <table:table-cell table:style-name="表格4.A1" office:value-type="string">
            <text:p text:style-name="P49">3</text:p>
          </table:table-cell>
          <table:table-cell table:style-name="表格4.A1" office:value-type="string">
            <text:p text:style-name="P37"><text:span text:style-name="T25">轉換實習機構資料已完成繳交(含</text:span><text:a xlink:type="simple" xlink:href="http://www.re.ydu.edu.tw/uploads/asset/data/5a3a13282dfe3a05d6002acb/實習中2-轉換實習機構申請表.docx" text:style-name="Internet_20_link" text:visited-style-name="Visited_20_Internet_20_Link"><text:span text:style-name="Internet_20_link"><text:span text:style-name="T19">轉換機構申請表</text:span></text:span></text:a><text:span text:style-name="T25">、</text:span><text:a xlink:type="simple" xlink:href="http://www.re.ydu.edu.tw/uploads/asset/data/5bacbf5b2dfe3a05c00015f7/實習前1-實習機構評估紀錄表.docx" text:style-name="Internet_20_link" text:visited-style-name="Visited_20_Internet_20_Link"><text:span text:style-name="Internet_20_link"><text:span text:style-name="T19">實習機構評估表</text:span></text:span></text:a><text:span text:style-name="T25">、</text:span><text:a xlink:type="simple" xlink:href="http://www.re.ydu.edu.tw/uploads/asset/data/5d720e962dfe3a05b600115f/1-學生校外實習合約書_範本_-休管系-1080906.doc" text:style-name="Internet_20_link" text:visited-style-name="Visited_20_Internet_20_Link"><text:span text:style-name="Internet_20_link"><text:span text:style-name="T19">實習合約書</text:span></text:span></text:a><text:span text:style-name="T25">)</text:span></text:p>
          </table:table-cell>
          <table:table-cell table:style-name="表格4.A1" office:value-type="string">
            <text:p text:style-name="P48">□已全數繳交</text:p>
            <text:p text:style-name="P48">□缺</text:p>
          </table:table-cell>
          <table:table-cell table:style-name="表格4.A1" office:value-type="string">
            <text:p text:style-name="P48">□已全數繳交</text:p>
            <text:p text:style-name="P48">□缺</text:p>
          </table:table-cell>
        </table:table-row>
        <table:table-row table:style-name="表格4.1">
          <table:table-cell table:style-name="表格4.A1" office:value-type="string">
            <text:p text:style-name="P49">4</text:p>
          </table:table-cell>
          <table:table-cell table:style-name="表格4.A1" office:value-type="string">
            <text:p text:style-name="P37"><text:span text:style-name="T25">實習期間(請以學期計)</text:span></text:p>
          </table:table-cell>
          <table:table-cell table:style-name="表格4.A1" office:value-type="string">
            <text:p text:style-name="P42"><text:span text:style-name="T25"><text:s text:c="3"/>年 <text:s text:c="2"/>月 <text:s text:c="2"/>日~ <text:s text:c="2"/>年 <text:s text:c="2"/>月 <text:s text:c="2"/>日</text:span></text:p>
          </table:table-cell>
          <table:table-cell table:style-name="表格4.A1" office:value-type="string">
            <text:p text:style-name="P43"><text:span text:style-name="T25"><text:s text:c="3"/>年 <text:s text:c="2"/>月 <text:s text:c="2"/>日~ <text:s text:c="2"/>年 <text:s text:c="2"/>月 <text:s text:c="2"/>日</text:span></text:p>
          </table:table-cell>
        </table:table-row>
        <table:table-row table:style-name="表格4.1">
          <table:table-cell table:style-name="表格4.A1" office:value-type="string">
            <text:p text:style-name="P49">5</text:p>
          </table:table-cell>
          <table:table-cell table:style-name="表格4.A1" office:value-type="string">
            <text:p text:style-name="P37"><text:span text:style-name="T25">實習時數(請以學期計)</text:span></text:p>
          </table:table-cell>
          <table:table-cell table:style-name="表格4.A1" office:value-type="string">
            <text:p text:style-name="P50">小時</text:p>
          </table:table-cell>
          <table:table-cell table:style-name="表格4.A1" office:value-type="string">
            <text:p text:style-name="P50">小時</text:p>
          </table:table-cell>
        </table:table-row>
        <table:table-row table:style-name="表格4.7">
          <table:table-cell table:style-name="表格4.A1" office:value-type="string">
            <text:p text:style-name="P49">6</text:p>
          </table:table-cell>
          <table:table-cell table:style-name="表格4.A1" office:value-type="string">
            <text:p text:style-name="P48">實習報告書內容已完整</text:p>
            <text:p text:style-name="P48">(請以學期計)</text:p>
          </table:table-cell>
          <table:table-cell table:style-name="表格4.A1" office:value-type="string">
            <text:p text:style-name="P47">□至少18週之週誌(含照片)</text:p>
            <text:p text:style-name="P47">□實習時數證明</text:p>
            <text:p text:style-name="P47">□學生實習時數證明表</text:p>
            <text:p text:style-name="P38"><text:span text:style-name="T26">□</text:span><text:span text:style-name="T27">實習學生單位考核表</text:span></text:p>
            <text:p text:style-name="P38"><text:span text:style-name="T26">□</text:span><text:span text:style-name="T27">學生校外實習意見調查表</text:span></text:p>
            <text:p text:style-name="P38"><text:span text:style-name="T26">□</text:span><text:span text:style-name="T27">學生校外實習企業滿意度調查表(企業)</text:span></text:p>
          </table:table-cell>
          <table:table-cell table:style-name="表格4.A1" office:value-type="string">
            <text:p text:style-name="P47">□至少18週之週誌(含照片)</text:p>
            <text:p text:style-name="P47">□實習時數證明</text:p>
            <text:p text:style-name="P47">□學生實習時數證明表</text:p>
            <text:p text:style-name="P38"><text:span text:style-name="T26">□</text:span><text:span text:style-name="T27">實習學生單位考核表</text:span></text:p>
            <text:p text:style-name="P38"><text:span text:style-name="T26">□</text:span><text:span text:style-name="T27">學生校外實習意見調查表</text:span></text:p>
            <text:p text:style-name="P38"><text:span text:style-name="T26">□</text:span><text:span text:style-name="T27">學生校外實習企業滿意度調查表(企業)</text:span></text:p>
          </table:table-cell>
        </table:table-row>
        <table:table-row table:style-name="表格4.8">
          <table:table-cell table:style-name="表格4.A1" office:value-type="string">
            <text:p text:style-name="P49">7</text:p>
          </table:table-cell>
          <table:table-cell table:style-name="表格4.A1" office:value-type="string">
            <text:p text:style-name="P37"><text:span text:style-name="T25">書面報告2份(雲彩紙草綠色、封面內容正確、已完成膠裝)</text:span></text:p>
          </table:table-cell>
          <table:table-cell table:style-name="表格4.A1" office:value-type="string">
            <text:p text:style-name="P48">□已全數繳交</text:p>
            <text:p text:style-name="P48">□缺</text:p>
          </table:table-cell>
          <table:table-cell table:style-name="表格4.A1" office:value-type="string">
            <text:p text:style-name="P48">□已全數繳交</text:p>
            <text:p text:style-name="P48">□缺</text:p>
          </table:table-cell>
        </table:table-row>
        <table:table-row table:style-name="表格4.1">
          <table:table-cell table:style-name="表格4.A1" office:value-type="string">
            <text:p text:style-name="P49">8</text:p>
          </table:table-cell>
          <table:table-cell table:style-name="表格4.A1" office:value-type="string">
            <text:p text:style-name="P48">完整電子檔</text:p>
          </table:table-cell>
          <table:table-cell table:style-name="表格4.A1" office:value-type="string">
            <text:p text:style-name="P48">□已全數繳交</text:p>
            <text:p text:style-name="P48">□缺</text:p>
          </table:table-cell>
          <table:table-cell table:style-name="表格4.A1" office:value-type="string">
            <text:p text:style-name="P48">□已全數繳交</text:p>
            <text:p text:style-name="P48">□缺</text:p>
          </table:table-cell>
        </table:table-row>
      </table:table>
      <text:p text:style-name="P48"/>
      <text:p text:style-name="P48">若經檢核無誤，請簽名：</text:p>
      <text:p text:style-name="P48">同學簽名： <text:s text:c="36"/>導師簽名：</text:p>
      <text:p text:style-name="P48"/>
      <text:p text:style-name="P48"/>
      <text:p text:style-name="P48">繳交日期： <text:s text:c="36"/>繳交日期：</text:p>
      <text:p text:style-name="P7"><text:span text:style-name="T7">下列表格請自行下載</text:span><text:span text:style-name="T24">：</text:span></text:p>
      <text:p text:style-name="P18">實習績效考核表</text:p>
      <text:p text:style-name="P18">學生校外實習問卷調查表</text:p>
      <text:p text:style-name="P18">學生校外實習企業滿意度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廣亞學校財團法人育達科技大學休閒事業管理系</dc:title>
    <dc:subject/>
    <meta:keyword/>
    <dc:description/>
    <meta:initial-creator>TIGER-XP</meta:initial-creator>
    <meta:creation-date>2021-06-30T22:15:00</meta:creation-date>
    <dc:date>2024-04-12T14:24:34.319000000</dc:date>
    <meta:print-date>2019-05-07T15:13:00</meta:print-date>
    <meta:editing-cycles>5</meta:editing-cycles>
    <meta:generator>MODA_ODF_Application_Tools/3.5.5.5.1$Windows_X86_64 LibreOffice_project/0731c5f9adee5daee576bb62a18f665a8d51cd0c</meta:generator>
    <meta:editing-duration>PT10M55S</meta:editing-duration>
    <meta:document-statistic meta:table-count="4" meta:image-count="0" meta:object-count="0" meta:page-count="7" meta:paragraph-count="190" meta:word-count="2383" meta:character-count="3062" meta:non-whitespace-character-count="2479"/>
  </office:meta>
</office:document-meta>
</file>