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4pt" officeooo:paragraph-rsid="000ca89b" style:font-name-asian="標楷體1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2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752cm" fo:min-width="6.565cm" fo:padding-top="0.125cm" fo:padding-bottom="0.125cm" fo:padding-left="0.25cm" fo:padding-right="0.25cm" fo:wrap-option="wrap" fo:margin-left="0.012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育達科技大學觀光休閒</text:span><text:bookmark text:name="_GoBack"/><text:span text:style-name="T1">管理系</text:span></text:p>
      <text:p text:style-name="P6">實習時數證明</text:p>
      <text:p text:style-name="P3"/>
      <text:p text:style-name="P1"><text:span text:style-name="T2">茲證明下列人員於</text:span><text:span text:style-name="T3"> <text:s text:c="20"/>(公司)</text:span><text:span text:style-name="T2">完成實習資歷：</text:span></text:p>
      <text:list xml:id="list3309282398" text:style-name="WWNum2">
        <text:list-item>
          <text:p text:style-name="P10">實習單位：</text:p>
        </text:list-item>
        <text:list-item>
          <text:p text:style-name="P10">職稱：實習生</text:p>
        </text:list-item>
        <text:list-item>
          <text:p text:style-name="P10">姓名：</text:p>
        </text:list-item>
        <text:list-item>
          <text:p text:style-name="P10">性別：</text:p>
        </text:list-item>
        <text:list-item>
          <text:p text:style-name="P10">實習期間：自 <text:s text:c="2"/>年 <text:s text:c="2"/>月 <text:s text:c="2"/>日至 <text:s text:c="2"/>年 <text:s text:c="2"/>月 <text:s text:c="2"/>日，共計 <text:s text:c="5"/>小時。</text:p>
        </text:list-item>
      </text:list>
      <text:p text:style-name="P11">(敬請務必檢附每月實習時數表)</text:p>
      <text:p text:style-name="P4">上列各項確實無訛，特此證明，謹供廣亞學校財團法人育達科技大學查核使用。</text:p>
      <text:p text:style-name="P4"/>
      <text:p text:style-name="P4"><draw:custom-shape text:anchor-type="char" draw:z-index="0" draw:name="Rectangle 2" draw:style-name="gr1" draw:text-style-name="P12" svg:width="7.065cm" svg:height="5.001cm" svg:x="10.292cm" svg:y="-0.2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 text:c="2"/></text:p>
      <text:p text:style-name="P8">實習機構戳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中 <text:s/>華 <text:s/>民 <text:s/>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GER-XP</meta:initial-creator>
    <meta:editing-cycles>5</meta:editing-cycles>
    <meta:creation-date>2020-09-01T09:03:00</meta:creation-date>
    <dc:date>2024-04-12T14:02:55.503000000</dc:date>
    <meta:editing-duration>PT1M44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3" meta:word-count="142" meta:character-count="219" meta:non-whitespace-character-count="142"/>
    <meta:user-defined meta:name="AppVersion">16.0000</meta:user-defined>
    <meta:user-defined meta:name="Company">888TIGER</meta:user-defined>
    <meta:user-defined meta:name="DocSecurity" meta:value-type="float">4</meta:user-defined>
    <meta:template xlink:type="simple" xlink:actuate="onRequest" xlink:title="Normal" xlink:href=""/>
  </office:meta>
</office:document-meta>
</file>