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489cm" table:align="center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3.046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0.406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4.182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3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4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1.164cm" fo:keep-together="auto"/>
    </style:style>
    <style:style style:name="表格1.9" style:family="table-row">
      <style:table-row-properties style:min-row-height="3.295cm" fo:keep-together="auto"/>
    </style:style>
    <style:style style:name="表格1.10" style:family="table-row">
      <style:table-row-properties style:row-height="1.755cm" fo:keep-together="auto"/>
    </style:style>
    <style:style style:name="表格1.12" style:family="table-row">
      <style:table-row-properties style:min-row-height="1.535cm" fo:keep-together="auto"/>
    </style:style>
    <style:style style:name="表格1.13" style:family="table-row">
      <style:table-row-properties style:min-row-height="1.5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879cm" fo:keep-together="auto"/>
    </style:style>
    <style:style style:name="表格1.15" style:family="table-row">
      <style:table-row-properties style:min-row-height="1.558cm" fo:keep-together="auto"/>
    </style:style>
    <style:style style:name="P1" style:family="paragraph" style:parent-style-name="Standard" style:master-page-name="Standard">
      <style:paragraph-properties fo:margin-left="0cm" fo:margin-right="-0.3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328cm" fo:margin-top="0.318cm" fo:margin-bottom="0cm" style:contextual-spacing="false" fo:text-align="end" style:justify-single-word="false" fo:text-indent="7.62cm" style:auto-text-indent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行楷體W5(P)" fo:font-size="18pt" style:font-name-asian="華康行楷體W5(P)" style:font-size-asian="18pt" style:font-size-complex="18pt"/>
    </style:style>
    <style:style style:name="P17" style:family="paragraph" style:parent-style-name="Standard" style:list-style-name="WW8Num1">
      <style:paragraph-properties fo:line-height="0.494cm"/>
      <style:text-properties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/>
      <style:text-properties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font-name="華康行楷體W5(P)" fo:font-size="18pt" style:font-size-asian="18pt" style:font-size-complex="18pt"/>
    </style:style>
    <style:style style:name="T23" style:family="text">
      <style:text-properties fo:font-size="11pt" style:font-name-asian="標楷體" style:font-size-asian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6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育達科技大學</text:span><text:span text:style-name="T2">觀光休閒管理</text:span><text:span text:style-name="T2">系</text:span></text:p>
      <text:p text:style-name="P2"><text:span text:style-name="T2">校外實習</text:span><text:span text:style-name="T2">申請</text:span><text:span text:style-name="T2">表</text:span></text:p>
      <text:p text:style-name="P3"><text:span text:style-name="T7">申請日期：</text:span> <text:s text:c="2"/><text:span text:style-name="T7">年</text:span> <text:s text:c="2"/><text:span text:style-name="T7">月</text:span> <text:s text:c="2"/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<text:span text:style-name="T12">1. </text:span><text:span text:style-name="T13">實習</text:span><text:span text:style-name="T13">學</text:span><text:span text:style-name="T13">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5">系</text:span><text:span text:style-name="T5">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姓名</text:p>
          </table:table-cell>
          <table:table-cell table:style-name="表格1.B2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K2" office:value-type="string">
            <text:p text:style-name="P2"><text:span text:style-name="T19">□</text:span><text:span text:style-name="T16">男</text:span><text:span text:style-name="T18"> <text:s/></text:span><text:span text:style-name="T19">□</text:span><text:span text:style-name="T16">女</text:span></text:p>
          </table:table-cell>
        </table:table-row>
        <table:table-row table:style-name="表格1.2">
          <table:table-cell table:style-name="表格1.A3" office:value-type="string">
            <text:p text:style-name="P5">班級</text:p>
          </table:table-cell>
          <table:table-cell table:style-name="表格1.B3" table:number-columns-spanned="2" office:value-type="string">
            <text:p text:style-name="Standard"><text:span text:style-name="T8"><text:s text:c="4"/></text:span><text:span text:style-name="T4">年</text:span><text:span text:style-name="T8"> <text:s text:c="2"/></text:span><text:span text:style-name="T4">班</text:span></text:p>
          </table:table-cell>
          <table:covered-table-cell/>
          <table:table-cell table:style-name="表格1.B3" office:value-type="string">
            <text:p text:style-name="P5">學號</text:p>
          </table:table-cell>
          <table:table-cell table:style-name="表格1.B3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電話</text:p>
          </table:table-cell>
          <table:covered-table-cell/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通訊地址</text:p>
          </table:table-cell>
          <table:table-cell table:style-name="表格1.A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2"><text:span text:style-name="T12">2. </text:span><text:span text:style-name="T13">實習機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實習機構名稱</text:p>
          </table:table-cell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7">輔導人員</text:p>
          </table:table-cell>
          <table:covered-table-cell/>
          <table:table-cell table:style-name="表格1.J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7">實習機構地址</text:p>
          </table:table-cell>
          <table:covered-table-cell/>
          <table:table-cell table:style-name="表格1.B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輔導人員</text:p>
            <text:p text:style-name="P15"><text:span text:style-name="T5">職</text:span><text:span text:style-name="T8"> <text:s text:c="3"/></text:span><text:span text:style-name="T5">稱</text:span></text:p>
          </table:table-cell>
          <table:covered-table-cell/>
          <table:table-cell table:style-name="表格1.K2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<text:span text:style-name="T5">電</text:span><text:span text:style-name="T8"> <text:s text:c="3"/></text:span><text:span text:style-name="T5">話</text:span></text:p>
          </table:table-cell>
          <table:covered-table-cell/>
          <table:table-cell table:style-name="表格1.K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7">實習內涵</text:p>
            <text:p text:style-name="P2"><text:span text:style-name="T4">(</text:span><text:span text:style-name="T5">得以附件說明</text:span><text:span text:style-name="T4">)</text:span></text:p>
          </table:table-cell>
          <table:covered-table-cell/>
          <table:table-cell table:style-name="表格1.K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7">實習期間</text:p>
          </table:table-cell>
          <table:covered-table-cell/>
          <table:table-cell table:style-name="表格1.A4" table:number-columns-spanned="9" office:value-type="string">
            <text:p text:style-name="Standard"><text:span text:style-name="T8"><text:s/></text:span><text:span text:style-name="T5">自</text:span><text:span text:style-name="T10"> </text:span><text:span text:style-name="T8"><text:s text:c="2"/></text:span><text:span text:style-name="T5">年</text:span><text:span text:style-name="T8"> <text:s/></text:span><text:span text:style-name="T8"><text:s/></text:span><text:span text:style-name="T5">月</text:span><text:span text:style-name="T8"> </text:span><text:span text:style-name="T8"><text:s/></text:span><text:span text:style-name="T8"><text:s/></text:span><text:span text:style-name="T5">日迄</text:span><text:span text:style-name="T8"> </text:span><text:span text:style-name="T8"><text:s text:c="2"/></text:span><text:span text:style-name="T5">年</text:span><text:span text:style-name="T8"> </text:span><text:span text:style-name="T8"><text:s/></text:span><text:span text:style-name="T8"><text:s/></text:span><text:span text:style-name="T5">月</text:span><text:span text:style-name="T8"> <text:s/></text:span><text:span text:style-name="T8"><text:s/></text:span><text:span text:style-name="T5">日止，共</text:span><text:span text:style-name="T8"> </text:span><text:span text:style-name="T21"><text:s text:c="7"/></text:span><text:span text:style-name="T8"><text:s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2"><draw:line text:anchor-type="char" draw:z-index="0" draw:name="Line 3" draw:style-name="gr1" draw:text-style-name="P20" svg:x1="7.542cm" svg:y1="0.245cm" svg:x2="7.542cm" svg:y2="0.245cm"><text:p/></draw:line><text:span text:style-name="T12">3. </text:span><text:span text:style-name="T13">簽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學生簽章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7">指導老師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系主任</text:p>
          </table:table-cell>
          <table:table-cell table:style-name="表格1.A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注意事項</text:p>
          </table:table-cell>
          <table:table-cell table:style-name="表格1.K2" table:number-columns-spanned="10" office:value-type="string">
            <text:list xml:id="list705300278" text:style-name="WW8Num1">
              <text:list-item>
                <text:p text:style-name="P17">學生於校外實習期間，對未標示詳細操作步驟之設備，切勿擅自啟動，以免發生危險。如有疑問，應先請教現場指導人員。</text:p>
              </text:list-item>
              <text:list-item>
                <text:p text:style-name="P17">實習時，一切以「安全第一」為優先考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"><text:span text:style-name="T5">備</text:span><text:span text:style-name="T8"> <text:s text:c="3"/></text:span><text:span text:style-name="T5">註</text:span></text:p>
          </table:table-cell>
          <table:table-cell table:style-name="表格1.K3" table:number-columns-spanned="10" office:value-type="string">
            <text:p text:style-name="P18">申請人於校外專業實習實施前應填妥資料，並取得家長、指導老師與教學單位主管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0">※本表蒐集之個人資料，僅限於用校外實習管理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DU</meta:initial-creator>
    <meta:creation-date>2020-08-04T13:10:00</meta:creation-date>
    <dc:date>2024-04-12T13:49:04.630000000</dc:date>
    <meta:editing-cycles>4</meta:editing-cycles>
    <meta:editing-duration>PT2M42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6" meta:word-count="319" meta:character-count="387" meta:non-whitespace-character-count="324"/>
  </office:meta>
</office:document-meta>
</file>