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0.848cm" style:rel-column-width="3270*"/>
    </style:style>
    <style:style style:name="表格1.B" style:family="table-column">
      <style:table-column-properties style:column-width="0.677cm" style:rel-column-width="2608*"/>
    </style:style>
    <style:style style:name="表格1.C" style:family="table-column">
      <style:table-column-properties style:column-width="3.828cm" style:rel-column-width="14758*"/>
    </style:style>
    <style:style style:name="表格1.D" style:family="table-column">
      <style:table-column-properties style:column-width="1.672cm" style:rel-column-width="6449*"/>
    </style:style>
    <style:style style:name="表格1.E" style:family="table-column">
      <style:table-column-properties style:column-width="1.393cm" style:rel-column-width="5374*"/>
    </style:style>
    <style:style style:name="表格1.F" style:family="table-column">
      <style:table-column-properties style:column-width="2.339cm" style:rel-column-width="9018*"/>
    </style:style>
    <style:style style:name="表格1.G" style:family="table-column">
      <style:table-column-properties style:column-width="1.307cm" style:rel-column-width="5039*"/>
    </style:style>
    <style:style style:name="表格1.H" style:family="table-column">
      <style:table-column-properties style:column-width="4.934cm" style:rel-column-width="1901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9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4" style:family="table-row">
      <style:table-row-properties style:min-row-height="0.542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254cm" fo:keep-together="auto"/>
    </style:style>
    <style:style style:name="表格1.G5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478cm" fo:keep-together="auto"/>
    </style:style>
    <style:style style:name="表格1.G6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2.037cm" fo:keep-together="auto"/>
    </style:style>
    <style:style style:name="表格1.G7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57cm" fo:keep-together="auto"/>
    </style:style>
    <style:style style:name="表格1.G8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746cm" fo:keep-together="auto"/>
    </style:style>
    <style:style style:name="表格1.G9" style:family="table-cell">
      <style:table-cell-properties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style:min-row-height="5.971cm" fo:keep-together="auto"/>
    </style:style>
    <style:style style:name="表格1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12" style:family="table-row">
      <style:table-row-properties style:min-row-height="1.187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0.395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0.917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14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3.928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 fo:orphans="2" fo:widows="2"/>
    </style:style>
    <style:style style:name="P3" style:family="paragraph" style:parent-style-name="Standard" style:master-page-name="Standard">
      <style:paragraph-properties fo:line-height="0.882cm" fo:text-align="center" style:justify-single-word="false" fo:orphans="2" fo:widows="2" style:page-number="1"/>
    </style:style>
    <style:style style:name="P4" style:family="paragraph" style:parent-style-name="Standard">
      <style:paragraph-properties fo:margin-left="0.423cm" fo:margin-right="0cm" fo:margin-top="0.127cm" fo:margin-bottom="0cm" style:contextual-spacing="false" fo:line-height="0.423cm" fo:text-align="justify" style:justify-single-word="false" fo:orphans="0" fo:widows="0" fo:text-indent="-0.423cm" style:auto-text-indent="false"/>
    </style:style>
    <style:style style:name="P5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</style:style>
    <style:style style:name="P6" style:family="paragraph" style:parent-style-name="Standard">
      <style:paragraph-properties fo:margin-left="0cm" fo:margin-right="-0.178cm" fo:margin-top="0.053cm" fo:margin-bottom="0cm" style:contextual-spacing="false" fo:line-height="0.423cm" fo:text-align="center" style:justify-single-word="false" fo:orphans="0" fo:widows="0" fo:text-indent="-0.148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top="0.053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8" style:family="paragraph" style:parent-style-name="Standard">
      <style:paragraph-properties fo:margin-left="-0.123cm" fo:margin-right="-0.166cm" fo:margin-top="0.053cm" fo:margin-bottom="0cm" style:contextual-spacing="false" fo:line-height="0.423cm" fo:text-align="center" style:justify-single-word="false" fo:orphans="0" fo:widows="0" fo:text-indent="-0.046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-0.166cm" fo:margin-top="0.053cm" fo:margin-bottom="0cm" style:contextual-spacing="false" fo:line-height="0.423cm" fo:text-align="center" style:justify-single-word="false" fo:orphans="0" fo:widows="0" fo:text-indent="-0.169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-0.242cm" fo:margin-top="0.127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-0.187cm" fo:margin-right="-0.187cm" fo:margin-top="0.053cm" fo:margin-bottom="0cm" style:contextual-spacing="false" fo:line-height="0.423cm" fo:orphans="0" fo:widows="0" fo:text-indent="0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  <style:text-properties style:font-name="標楷體" style:font-name-asian="標楷體1"/>
    </style:style>
    <style:style style:name="P14" style:family="paragraph" style:parent-style-name="Standard" style:list-style-name="WWNum1">
      <style:paragraph-properties fo:margin-top="0.127cm" fo:margin-bottom="0cm" style:contextual-spacing="false" fo:line-height="0.423cm" fo:text-align="justify" style:justify-single-word="false" fo:orphans="0" fo:widows="0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.423cm" fo:margin-right="0cm" fo:margin-top="0.127cm" fo:margin-bottom="0cm" style:contextual-spacing="false" fo:line-height="0.423cm" fo:text-align="justify" style:justify-single-word="false" fo:orphans="0" fo:widows="0" fo:text-indent="-0.423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-0.242cm" fo:margin-top="0.127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-0.187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20" style:family="paragraph" style:parent-style-name="Standard">
      <style:paragraph-properties fo:margin-top="0.127cm" fo:margin-bottom="0cm" style:contextual-spacing="false" fo:line-height="0.529cm" fo:text-align="justify" style:justify-single-word="false" fo:orphans="0" fo:widows="0"/>
      <style:text-properties style:font-name="標楷體" style:font-name-asian="標楷體1"/>
    </style:style>
    <style:style style:name="P21" style:family="paragraph" style:parent-style-name="Standard" style:list-style-name="WWNum2">
      <style:paragraph-properties fo:margin-top="0.127cm" fo:margin-bottom="0cm" style:contextual-spacing="false" fo:line-height="0.529cm" fo:text-align="justify" style:justify-single-word="false" fo:orphans="0" fo:widows="0" fo:hyphenation-ladder-count="no-limit" style:vertical-align="auto"/>
      <style:text-properties style:font-name="標楷體" style:font-name-asian="標楷體1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margin-top="0.127cm" fo:margin-bottom="0cm" style:contextual-spacing="false" fo:line-height="0.423cm" fo:text-align="justify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4" style:family="paragraph" style:parent-style-name="Standard">
      <style:paragraph-properties fo:margin-top="0.127cm" fo:margin-bottom="0cm" style:contextual-spacing="false" fo:line-height="0.423cm" fo:text-align="center" style:justify-single-word="false" fo:orphans="0" fo:widows="0"/>
      <style:text-properties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-asian="標楷體1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Wingdings" style:font-name-asian="Wingdings1" style:font-name-complex="Wingdings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bold" style:text-underline-color="font-color" fo:font-weight="bold" fo:background-color="#d8d8d8" loext:char-shading-value="38" style:font-weight-asian="bold"/>
    </style:style>
    <style:style style:name="T10" style:family="text">
      <style:text-properties style:text-underline-style="solid" style:text-underline-width="bold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廣亞學校財團法人育達科技大學</text:span></text:p>
      <text:p text:style-name="P2"><text:span text:style-name="T1">免修實習課程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6">系別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8">申請<text:line-break/>日期</text:p>
          </table:table-cell>
          <table:table-cell table:style-name="表格1.A1" office:value-type="string">
            <text:p text:style-name="P12"><text:s text:c="4"/>年 <text:s text:c="3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姓名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9">學號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9">班級</text:p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3" table:number-columns-spanned="2" office:value-type="string">
            <text:p text:style-name="P10">勾選</text:p>
          </table:table-cell>
          <table:covered-table-cell/>
          <table:table-cell table:style-name="表格1.C3" table:number-columns-spanned="6" office:value-type="string">
            <text:p text:style-name="P22">免修實習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□</text:p>
          </table:table-cell>
          <table:table-cell table:style-name="表格1.A1" table:number-rows-spanned="2" office:value-type="string">
            <text:p text:style-name="P24">1</text:p>
          </table:table-cell>
          <table:table-cell table:style-name="表格1.A1" table:number-rows-spanned="2" table:number-columns-spanned="4" office:value-type="string">
            <text:p text:style-name="P13">身心障礙學生，經學生輔導中心證明者。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3">審核單位：學生輔導中心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表格1.6">
          <table:table-cell table:style-name="表格1.A4" table:number-rows-spanned="2" office:value-type="string">
            <text:p text:style-name="P10">□</text:p>
          </table:table-cell>
          <table:table-cell table:style-name="表格1.A1" table:number-rows-spanned="2" office:value-type="string">
            <text:p text:style-name="P24">2</text:p>
          </table:table-cell>
          <table:table-cell table:style-name="表格1.A1" table:number-rows-spanned="2" table:number-columns-spanned="4" office:value-type="string">
            <text:p text:style-name="P13">符合全民健康保險重大傷病之資格，經體育衛生組證明者。</text:p>
            <text:p text:style-name="P13">請申請者提供以下資料供核對：</text:p>
            <text:list xml:id="list729074016" text:style-name="WWNum1">
              <text:list-item>
                <text:p text:style-name="P14">醫院6個月內之診斷證明書(正本)；</text:p>
              </text:list-item>
              <text:list-item>
                <text:p text:style-name="P14">學生證。</text:p>
              </text:list-item>
            </text:list>
          </table:table-cell>
          <table:covered-table-cell/>
          <table:covered-table-cell/>
          <table:covered-table-cell/>
          <table:table-cell table:style-name="表格1.G6" table:number-columns-spanned="2" office:value-type="string">
            <text:p text:style-name="P13">審核單位：體育衛生組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4" table:number-rows-spanned="2" office:value-type="string">
            <text:p text:style-name="P10">□</text:p>
          </table:table-cell>
          <table:table-cell table:style-name="表格1.A1" table:number-rows-spanned="2" office:value-type="string">
            <text:p text:style-name="P24">3</text:p>
          </table:table-cell>
          <table:table-cell table:style-name="表格1.A1" table:number-rows-spanned="2" table:number-columns-spanned="4" office:value-type="string">
            <text:p text:style-name="P4"><text:span text:style-name="T7"></text:span><text:span text:style-name="T2">非本國籍學生(含外籍生、僑生、港澳地區學生與大陸地區學生)。</text:span></text:p>
            <text:p text:style-name="P5"><text:span text:style-name="T7"></text:span><text:span text:style-name="T2">因政府法令與規定限制無法完成實習。</text:span></text:p>
            <text:p text:style-name="P23">(請勾選)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13">審核單位：國際暨兩岸合作處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  <table:table-row table:style-name="表格1.10">
          <table:table-cell table:style-name="表格1.A4" office:value-type="string">
            <text:p text:style-name="P10">□</text:p>
          </table:table-cell>
          <table:table-cell table:style-name="表格1.A1" office:value-type="string">
            <text:p text:style-name="P24">4</text:p>
          </table:table-cell>
          <table:table-cell table:style-name="表格1.C10" table:number-columns-spanned="6" office:value-type="string">
            <text:p text:style-name="P16">有特殊情事，需檢附相關佐證資料，並請詳細條列說明：</text:p>
            <text:p text:style-name="P16"/>
            <text:p text:style-name="P16"/>
            <text:p text:style-name="P16"/>
            <text:p text:style-name="P16"/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1">申請人</text:p>
          </table:table-cell>
          <table:covered-table-cell/>
          <table:covered-table-cell/>
          <table:table-cell table:style-name="表格1.D11" table:number-columns-spanned="3" office:value-type="string">
            <text:p text:style-name="P11">導 師 核章</text:p>
          </table:table-cell>
          <table:covered-table-cell/>
          <table:covered-table-cell/>
          <table:table-cell table:style-name="表格1.G11" table:number-columns-spanned="2" office:value-type="string">
            <text:p text:style-name="P11">系主任 核章</text:p>
          </table:table-cell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7"/>
          </table:table-cell>
          <table:covered-table-cell/>
          <table:covered-table-cell/>
          <table:table-cell table:style-name="表格1.D12" table:number-columns-spanned="3" office:value-type="string">
            <text:p text:style-name="P13"/>
          </table:table-cell>
          <table:covered-table-cell/>
          <table:covered-table-cell/>
          <table:table-cell table:style-name="表格1.G12" table:number-columns-spanned="2" office:value-type="string">
            <text:p text:style-name="P13"/>
          </table:table-cell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0">審核流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10">委員會召集人 核章</text:p>
          </table:table-cell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18">經<text:span text:style-name="T8"> <text:s text:c="3"/></text:span>學年第<text:span text:style-name="T8"> <text:s text:c="3"/></text:span>學期第<text:span text:style-name="T8"> <text:s text:c="3"/></text:span>次系實習委員會審核</text:p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13">□同意</text:p>
            <text:p text:style-name="P19">□不同意</text:p>
          </table:table-cell>
          <table:table-cell table:style-name="表格1.F14" table:number-columns-spanned="2" office:value-type="string">
            <text:p text:style-name="P19"/>
          </table:table-cell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0">備註：</text:p>
            <text:list xml:id="list2881742099" text:style-name="WWNum2">
              <text:list-item>
                <text:p text:style-name="P21">本表須經各系實習委員會審議。</text:p>
              </text:list-item>
              <text:list-item>
                <text:p text:style-name="P21">本表須於<text:span text:style-name="T6">修習必修實習課程</text:span><text:span text:style-name="T9">期限前</text:span>完成申請程序，彙整後<text:span text:style-name="T9">製作清冊(檢附申請表)</text:span>經<text:span text:style-name="T10">系、院</text:span>審核。</text:p>
              </text:list-item>
              <text:list-item>
                <text:p text:style-name="P21">學生<text:span text:style-name="T10">替代課程申請</text:span>需檢附<text:span text:style-name="T10">「必修科目替代申請單」與</text:span><text:span text:style-name="T9">本申請表</text:span><text:span text:style-name="T10">影本</text:span>，送交<text:span text:style-name="T6">教務處註冊課務組</text:span>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388cm" fo:margin-left="2cm" fo:margin-right="2cm" style:writing-mode="lr-tb" style:layout-grid-color="#c0c0c0" style:layout-grid-lines="274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4cm" fo:margin-left="0cm" fo:margin-right="0cm" fo:margin-top="0.51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0-04-21T03:50:00</meta:print-date>
    <meta:creation-date>2021-10-21T01:38:00</meta:creation-date>
    <dc:date>2021-10-21T01:38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3" meta:word-count="402" meta:character-count="437" meta:non-whitespace-character-count="409"/>
    <meta:user-defined meta:name="AppVersion">16.0000</meta:user-defined>
    <meta:template xlink:type="simple" xlink:actuate="onRequest" xlink:title="Normal" xlink:href=""/>
  </office:meta>
</office:document-meta>
</file>