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16.161cm" style:rel-column-width="9215*"/>
    </style:style>
    <style:style style:name="表格1.B" style:family="table-column">
      <style:table-column-properties style:column-width="0.84cm" style:rel-column-width="47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cm" style:rel-width="100%" fo:margin-left="-0.049cm" table:align="left" style:writing-mode="lr-tb"/>
    </style:style>
    <style:style style:name="表格2.A" style:family="table-column">
      <style:table-column-properties style:column-width="16.147cm" style:rel-column-width="9207*"/>
    </style:style>
    <style:style style:name="表格2.B" style:family="table-column">
      <style:table-column-properties style:column-width="0.854cm" style:rel-column-width="48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cm" style:rel-width="100%" fo:margin-left="-0.049cm" table:align="left" style:writing-mode="lr-tb"/>
    </style:style>
    <style:style style:name="表格3.A" style:family="table-column">
      <style:table-column-properties style:column-width="16.147cm" style:rel-column-width="9207*"/>
    </style:style>
    <style:style style:name="表格3.B" style:family="table-column">
      <style:table-column-properties style:column-width="0.854cm" style:rel-column-width="48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cm" style:rel-width="100%" fo:margin-left="-0.049cm" table:align="left" style:writing-mode="lr-tb"/>
    </style:style>
    <style:style style:name="表格4.A" style:family="table-column">
      <style:table-column-properties style:column-width="16.147cm" style:rel-column-width="9207*"/>
    </style:style>
    <style:style style:name="表格4.B" style:family="table-column">
      <style:table-column-properties style:column-width="0.854cm" style:rel-column-width="487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fo:font-size="12pt" style:font-size-asian="12pt"/>
    </style:style>
    <style:style style:name="P2" style:family="paragraph" style:parent-style-name="Standard" style:master-page-name="Standard">
      <style:paragraph-properties fo:margin-left="1.383cm" fo:margin-right="0cm" fo:margin-top="0.318cm" fo:margin-bottom="0cm" style:contextual-spacing="false" fo:text-align="center" style:justify-single-word="false" fo:text-indent="-0.318cm" style:auto-text-indent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20pt" style:font-name-asian="標楷體" style:font-size-asian="20pt"/>
    </style:style>
    <style:style style:name="P8" style:family="paragraph" style:parent-style-name="Standard">
      <style:paragraph-properties fo:margin-left="0.953cm" fo:margin-right="0cm" fo:text-indent="0cm" style:auto-text-indent="false" style:snap-to-layout-grid="false"/>
      <style:text-properties fo:color="#000000" loext:opacity="100%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snap-to-layout-grid="false"/>
      <style:text-properties fo:color="#000000" loext:opacity="100%"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20pt" style:font-name-asian="標楷體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20pt" fo:letter-spacing="-0.018cm" fo:language="none" fo:country="none" fo:font-weight="bold" style:font-name-asian="標楷體" style:font-size-asian="20pt" style:language-asian="none" style:country-asian="none" style:font-weight-asian="bold" style:font-name-complex="標楷體" style:font-size-complex="24pt"/>
    </style:style>
    <style:style style:name="P12" style:family="paragraph" style:parent-style-name="Standard">
      <style:paragraph-properties fo:margin-left="0.953cm" fo:margin-right="0cm" fo:text-indent="0cm" style:auto-text-indent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4.491cm" fo:margin-right="0cm" fo:text-indent="0cm" style:auto-text-indent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0pt" fo:language="none" fo:country="none" style:text-underline-style="solid" style:text-underline-width="auto" style:text-underline-color="font-color" style:font-name-asian="標楷體" style:font-size-asian="20pt" style:language-asian="none" style:country-asian="none" style:font-name-complex="標楷體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break-before="page"/>
      <style:text-properties fo:color="#000000" loext:opacity="100%" style:font-name="標楷體" fo:font-size="24pt" fo:language="none" fo:country="none" fo:font-weight="bold" style:font-name-asian="標楷體" style:font-size-asian="24pt" style:language-asian="none" style:country-asian="none" style:font-weight-asian="bold" style:font-size-complex="14pt"/>
    </style:style>
    <style:style style:name="P18" style:family="paragraph" style:parent-style-name="Standard">
      <style:paragraph-properties fo:line-height="150%"/>
      <style:text-properties fo:color="#000000" loext:opacity="100%"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6" style:family="paragraph" style:parent-style-name="Standard"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style:font-name="新細明體" style:font-name-complex="新細明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loext:opacity="100%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color="#000000" loext:opacity="100%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fo:color="#000000" loext:opacity="100%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fo:color="#000000" loext:opacity="100%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fo:color="#000000" loext:opacity="100%" fo:font-size="24pt" fo:font-weight="bold" style:font-name-asian="標楷體" style:font-size-asian="24pt" style:font-weight-asian="bold" style:font-size-complex="24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000000" loext:opacity="100%" fo:font-size="20pt" style:font-name-asian="標楷體" style:font-size-asian="20pt"/>
    </style:style>
    <style:style style:name="T14" style:family="text">
      <style:text-properties fo:color="#000000" loext:opacity="100%" fo:font-size="20pt" style:font-name-asian="標楷體" style:font-size-asian="20pt" style:font-name-complex="標楷體" style:font-size-complex="20pt"/>
    </style:style>
    <style:style style:name="T15" style:family="text">
      <style:text-properties fo:color="#000000" loext:opacity="100%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fo:font-size="20pt" style:font-name-asian="標楷體" style:font-size-asian="20pt" style:font-size-complex="20pt"/>
    </style:style>
    <style:style style:name="T17" style:family="text">
      <style:text-properties fo:color="#000000" loext:opacity="100%" fo:font-size="20pt" style:font-name-asian="標楷體" style:font-size-asian="20pt" style:font-size-complex="20pt"/>
    </style:style>
    <style:style style:name="T18" style:family="text">
      <style:text-properties fo:color="#000000" loext:opacity="100%" fo:font-size="20pt" style:font-name-asian="Calibri" style:font-size-asian="20pt" style:font-name-complex="Calibri" style:font-size-complex="20pt"/>
    </style:style>
    <style:style style:name="T19" style:family="text">
      <style:text-properties fo:color="#000000" loext:opacity="100%" fo:font-size="16pt" style:text-underline-style="solid" style:text-underline-type="double" style:text-underline-width="auto" style:text-underline-color="font-color" fo:font-weight="bold" style:font-name-asian="Calibri" style:font-size-asian="16pt" style:font-weight-asian="bold" style:font-name-complex="Calibri" style:font-size-complex="14pt"/>
    </style:style>
    <style:style style:name="T20" style:family="text">
      <style:text-properties fo:color="#000000" loext:opacity="100%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loext:opacity="100%" fo:font-size="18pt" style:text-underline-style="solid" style:text-underline-type="double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22" style:family="text">
      <style:text-properties fo:color="#000000" loext:opacity="100%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T23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2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style:font-name="標楷體"/>
    </style:style>
    <style:style style:name="T29" style:family="text">
      <style:text-properties style:font-name="標楷體" fo:font-size="10pt" style:font-name-asian="標楷體" style:font-size-asian="10pt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1" style:family="text">
      <style:text-properties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育達科技大學</text:span><text:span text:style-name="T5">OOO</text:span><text:span text:style-name="T5">學年</text:span><text:span text:style-name="T5">度</text:span><text:span text:style-name="T5">第</text:span><text:span text:style-name="T5">O</text:span><text:span text:style-name="T5">學期</text:span></text:p>
      <text:p text:style-name="P3"><draw:frame draw:style-name="fr2" draw:name="外框1" text:anchor-type="char" svg:x="11.591cm" svg:y="0.381cm" svg:width="3.387cm" svg:height="0.953cm" draw:z-index="0"><draw:text-box><text:p text:style-name="P5">（字型大小：24）</text:p></draw:text-box></draw:frame><text:span text:style-name="T7">觀光休閒管理</text:span><text:span text:style-name="T7">系</text:span></text:p>
      <text:p text:style-name="P7"/>
      <text:p text:style-name="P7"/>
      <text:p text:style-name="P11"/>
      <text:p text:style-name="P11"><draw:frame draw:style-name="fr2" draw:name="外框2" text:anchor-type="char" svg:x="12.12cm" svg:y="0.46cm" svg:width="3.387cm" svg:height="0.953cm" draw:z-index="1"><draw:text-box><text:p text:style-name="P5">（字型大小：24）</text:p></draw:text-box></draw:frame></text:p>
      <text:p text:style-name="P3"><text:span text:style-name="T7">企業</text:span><text:span text:style-name="T7">實習</text:span><text:span text:style-name="T7">成果</text:span><text:span text:style-name="T7">報告書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25"><text:span text:style-name="T14">實習單位</text:span><text:span text:style-name="T16">/</text:span><text:span text:style-name="T14">部門：</text:span><text:span text:style-name="T11">○○○/○○○</text:span></text:p>
      <text:p text:style-name="P25"><text:span text:style-name="T14">實習單位輔導人</text:span><text:span text:style-name="T16">/</text:span><text:span text:style-name="T14">職稱：</text:span><text:span text:style-name="T11">○○○/○○</text:span></text:p>
      <text:p text:style-name="P8">實習職務：</text:p>
      <text:p text:style-name="P8">學生姓名：</text:p>
      <text:p text:style-name="P25"><text:span text:style-name="T14">學</text:span><text:span text:style-name="T18"> <text:s text:c="3"/></text:span><text:span text:style-name="T14">號：</text:span></text:p>
      <text:p text:style-name="P25"><text:span text:style-name="T14">系</text:span><text:span text:style-name="T18"> <text:s text:c="3"/></text:span><text:span text:style-name="T14">級：</text:span></text:p>
      <text:p text:style-name="P25"><text:span text:style-name="T14">實習指導老師：</text:span><text:span text:style-name="T11">○○○</text:span><text:span text:style-name="T11">老師</text:span></text:p>
      <text:p text:style-name="P12">實習日期：○○年○○月○○日至○○月○○日</text:p>
      <text:p text:style-name="P13"><draw:frame draw:style-name="fr5" draw:name="外框3" text:anchor-type="char" svg:x="14.683cm" svg:y="1.162cm" svg:width="3.189cm" svg:height="0.953cm" draw:z-index="2"><draw:text-box><text:p text:style-name="P5">（字型大小：20）</text:p><text:p text:style-name="Standard"/></draw:text-box></draw:frame>總週數/總時數：○○週○○時</text:p>
      <text:p text:style-name="P14"/>
      <text:p text:style-name="P9"/>
      <text:p text:style-name="P9"/>
      <text:p text:style-name="P9"/>
      <text:p text:style-name="P4"><draw:frame draw:style-name="fr2" draw:name="外框4" text:anchor-type="char" svg:x="12.843cm" svg:y="0.432cm" svg:width="3.387cm" svg:height="0.953cm" draw:z-index="3"><draw:text-box><text:p text:style-name="P5">（字型大小：20）</text:p></draw:text-box></draw:frame><text:span text:style-name="T14">中華民國</text:span><text:span text:style-name="T11">○○○</text:span><text:span text:style-name="T14">年</text:span><text:span text:style-name="T11">○</text:span><text:span text:style-name="T14">月</text:span></text:p>
      <text:p text:style-name="P3"><text:soft-page-break/><text:span text:style-name="T19"><text:s text:c="2"/></text:span><text:span text:style-name="T20">目　錄</text:span><text:span text:style-name="T21"> <text:s/></text:span></text:p>
      <text:p text:style-name="P29"><text:span text:style-name="T23">壹、前言</text:span><text:span text:style-name="T31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24">一、實習單位簡介</text:span><text:span text:style-name="T26">…………………</text:span><text:span text:style-name="T26">..</text:span><text:span text:style-name="T26">………………………..…………………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3"><text:span text:style-name="T24">二、實習動機</text:span><text:span text:style-name="T26">…………………………</text:span><text:span text:style-name="T26">..</text:span><text:span text:style-name="T26">………………………………..…………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3"><text:span text:style-name="T24">三、實習目標</text:span><text:span text:style-name="T26">…………………</text:span><text:span text:style-name="T26">..</text:span><text:span text:style-name="T26">………………………………………..…………</text:span>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23"><text:span text:style-name="T3">貳、實習內容</text:span><text:span text:style-name="T3">(實習計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<text:span text:style-name="T24">一、實習工作內容與執行狀況</text:span><text:span text:style-name="T26">………………</text:span><text:span text:style-name="T26">..</text:span><text:span text:style-name="T26">…………………..………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3"><text:span text:style-name="T24">二</text:span><text:span text:style-name="T24">、系上專業養成與實習工作之應用</text:span><text:span text:style-name="T24">...</text:span><text:span text:style-name="T26">…………..………</text:span><text:span text:style-name="T26">..</text:span><text:span text:style-name="T26">…………</text:span>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24">參、實習心得與建議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T24">一、實習心得</text:span><text:span text:style-name="T26">..…………………</text:span><text:span text:style-name="T26">..</text:span><text:span text:style-name="T26">…………………………………………………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33"><text:span text:style-name="T24">二、實習建議</text:span><text:span text:style-name="T26">………….……………</text:span><text:span text:style-name="T26">..</text:span><text:span text:style-name="T26">………………………………….…………</text:span></text:p>
          </table:table-cell>
          <table:table-cell table:style-name="表格3.A1" office:value-type="string">
            <text:p text:style-name="P19"/>
          </table:table-cell>
        </table:table-row>
      </table:table>
      <text:p text:style-name="P23"><text:span text:style-name="T3">肆、附</text:span><text:span text:style-name="T31"> </text:span><text:span text:style-name="T3">錄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<text:span text:style-name="T24">一</text:span><text:span text:style-name="T24">、學生個別實習計畫</text:span><text:span text:style-name="T26">………………………………………………………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3"><text:span text:style-name="T24">二</text:span><text:span text:style-name="T24">、</text:span><text:span text:style-name="T24">實習相片</text:span><text:span text:style-name="T26">……..……………</text:span><text:span text:style-name="T26">..</text:span><text:span text:style-name="T26">………………………………………………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32"><text:span text:style-name="T24">三</text:span><text:span text:style-name="T24">、</text:span><text:span text:style-name="T24">實習工作日誌(週誌)</text:span><text:span text:style-name="T26"> ……………………</text:span><text:span text:style-name="T26">..</text:span><text:span text:style-name="T26">……………………….…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3"><text:span text:style-name="T24">四</text:span><text:span text:style-name="T24">、</text:span><text:span text:style-name="T24">實習時數證明表</text:span><text:span text:style-name="T26">……………………</text:span><text:span text:style-name="T26">..</text:span><text:span text:style-name="T26">……………………….…………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3"><text:span text:style-name="T24">五</text:span><text:span text:style-name="T24">、</text:span><text:span text:style-name="T24">-實習績效考核表</text:span><text:span text:style-name="T26">…………</text:span><text:span text:style-name="T26">..</text:span><text:span text:style-name="T26">……………………………………………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3"><text:span text:style-name="T24">六、學生校外實習問卷調查表</text:span><text:span text:style-name="T26">……………………………………………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3"><text:span text:style-name="T24">七、學生校外實習企業滿意度調查表</text:span><text:span text:style-name="T26">…………………………………</text:span></text:p>
          </table:table-cell>
          <table:table-cell table:style-name="表格4.A1" office:value-type="string">
            <text:p text:style-name="P21"/>
          </table:table-cell>
        </table:table-row>
      </table:table>
      <text:p text:style-name="P23"/>
      <text:p text:style-name="P17"><draw:frame draw:style-name="fr5" draw:name="外框6" text:anchor-type="char" svg:x="4.657cm" svg:y="15.875cm" svg:width="2.328cm" svg:height="1.905cm" draw:z-index="39"><draw:text-box><text:p text:style-name="P30">校名</text:p><text:p text:style-name="P30">系所名稱</text:p></draw:text-box></draw:frame><draw:frame draw:style-name="fr4" draw:name="外框7" text:anchor-type="char" svg:x="0cm" svg:y="15.558cm" svg:width="1.693cm" svg:height="2.223cm" draw:z-index="38"><draw:text-box><text:p text:style-name="P29"/></draw:text-box></draw:frame><draw:line text:anchor-type="char" draw:z-index="30" draw:style-name="gr1" draw:text-style-name="P36" svg:x1="10.885cm" svg:y1="0.37cm" svg:x2="10.885cm" svg:y2="24.369cm"><text:p/></draw:line><draw:frame draw:style-name="fr2" draw:name="外框5" text:anchor-type="char" svg:x="-0.953cm" svg:y="-1.27cm" svg:width="15.452cm" svg:height="0.953cm" draw:z-index="36"><draw:text-box><text:p text:style-name="Standard"><text:span text:style-name="T29">附件一 書背打印規格及範例 (cm為公分，採用</text:span><text:span text:style-name="T30">標楷體</text:span><text:span text:style-name="T29">，字體大小以實際論文厚度自行調整)</text:span></text:p><text:p text:style-name="P26"/></draw:text-box></draw:frame><draw:line text:anchor-type="char" draw:z-index="34" draw:style-name="gr1" draw:text-style-name="P36" svg:x1="9.208cm" svg:y1="0.318cm" svg:x2="9.208cm" svg:y2="24.317cm"><text:p/></draw:line><draw:line text:anchor-type="char" draw:z-index="22" draw:style-name="gr1" draw:text-style-name="P36" svg:x1="7.303cm" svg:y1="0.34cm" svg:x2="7.303cm" svg:y2="2.839cm"><text:p/></draw:line><draw:frame draw:style-name="fr2" draw:name="外框8" text:anchor-type="char" svg:x="7.197cm" svg:y="0cm" svg:width="1.905cm" svg:height="0.953cm" draw:z-index="12"><draw:text-box><text:p text:style-name="P3">1.5 cm</text:p></draw:text-box></draw:frame><draw:frame draw:style-name="fr3" draw:name="外框9" text:anchor-type="char" svg:x="7.408cm" svg:y="3.493cm" svg:width="1.693cm" svg:height="0.953cm" draw:z-index="11"><draw:text-box><text:p text:style-name="P3">3.8 cm</text:p></draw:text-box></draw:frame><draw:line text:anchor-type="char" draw:z-index="37" draw:style-name="gr1" draw:text-style-name="P36" svg:x1="4.445cm" svg:y1="1.27cm" svg:x2="9.208cm" svg:y2="1.27cm"><text:p/></draw:line><draw:frame draw:style-name="fr2" draw:name="外框10" text:anchor-type="char" svg:x="7.197cm" svg:y="1.27cm" svg:width="1.905cm" svg:height="0.953cm" draw:z-index="9"><draw:text-box><text:p text:style-name="P3">1.0 cm</text:p></draw:text-box></draw:frame><draw:frame draw:style-name="fr2" draw:name="外框11" text:anchor-type="char" svg:x="4.445cm" svg:y="1.27cm" svg:width="2.752cm" svg:height="0.953cm" draw:z-index="15"><draw:text-box><text:p text:style-name="P30">學年度</text:p></draw:text-box></draw:frame><draw:frame draw:style-name="fr2" draw:name="外框12" text:anchor-type="char" svg:x="5.08cm" svg:y="19.368cm" svg:width="1.588cm" svg:height="1.588cm" draw:z-index="20"><draw:text-box><text:p text:style-name="P29">實習學生</text:p></draw:text-box></draw:frame><draw:line text:anchor-type="char" draw:z-index="27" draw:style-name="gr1" draw:text-style-name="P36" svg:x1="7.303cm" svg:y1="21.273cm" svg:x2="7.303cm" svg:y2="24.273cm"><text:p/></draw:line><draw:line text:anchor-type="char" draw:z-index="29" draw:style-name="gr1" draw:text-style-name="P36" svg:x1="7.303cm" svg:y1="19.302cm" svg:x2="7.303cm" svg:y2="21.302cm"><text:p/></draw:line><draw:line text:anchor-type="char" draw:z-index="21" draw:style-name="gr1" draw:text-style-name="P36" svg:x1="4.44cm" svg:y1="19.253cm" svg:x2="9.203cm" svg:y2="19.253cm"><text:p/></draw:line><draw:frame draw:style-name="fr2" draw:name="外框13" text:anchor-type="char" svg:x="7.303cm" svg:y="18.415cm" svg:width="1.905cm" svg:height="0.953cm" draw:z-index="4"><draw:text-box><text:p text:style-name="P3">0.5 cm</text:p></draw:text-box></draw:frame><draw:frame draw:style-name="fr2" draw:name="外框14" text:anchor-type="char" svg:x="7.303cm" svg:y="16.193cm" svg:width="1.905cm" svg:height="0.953cm" draw:z-index="5"><draw:text-box><text:p text:style-name="P3">3.5 cm</text:p></draw:text-box></draw:frame><draw:line text:anchor-type="char" draw:z-index="28" draw:style-name="gr1" draw:text-style-name="P36" svg:x1="7.303cm" svg:y1="18.262cm" svg:x2="7.303cm" svg:y2="19.262cm"><text:p/></draw:line><draw:line text:anchor-type="char" draw:z-index="26" draw:style-name="gr1" draw:text-style-name="P36" svg:x1="7.303cm" svg:y1="15.24cm" svg:x2="7.303cm" svg:y2="18.24cm"><text:p/></draw:line><draw:line text:anchor-type="char" draw:z-index="10" draw:style-name="gr1" draw:text-style-name="P36" svg:x1="4.445cm" svg:y1="15.24cm" svg:x2="9.208cm" svg:y2="15.24cm"><text:p/></draw:line><draw:line text:anchor-type="char" draw:z-index="25" draw:style-name="gr1" draw:text-style-name="P36" svg:x1="7.303cm" svg:y1="5.715cm" svg:x2="7.303cm" svg:y2="15.24cm"><text:p/></draw:line><draw:line text:anchor-type="char" draw:z-index="24" draw:style-name="gr1" draw:text-style-name="P36" svg:x1="7.303cm" svg:y1="3.2cm" svg:x2="7.303cm" svg:y2="5.699cm"><text:p/></draw:line><draw:line text:anchor-type="char" draw:z-index="23" draw:style-name="gr1" draw:text-style-name="P36" svg:x1="7.303cm" svg:y1="2.223cm" svg:x2="7.303cm" svg:y2="3.223cm"><text:p/></draw:line><draw:line text:anchor-type="char" draw:z-index="18" draw:style-name="gr1" draw:text-style-name="P36" svg:x1="4.445cm" svg:y1="2.223cm" svg:x2="9.208cm" svg:y2="2.223cm"><text:p/></draw:line><draw:frame draw:style-name="fr2" draw:name="外框15" text:anchor-type="char" svg:x="7.303cm" svg:y="22.225cm" svg:width="1.905cm" svg:height="0.953cm" draw:z-index="14"><draw:text-box><text:p text:style-name="P3">2.5 cm</text:p></draw:text-box></draw:frame><draw:frame draw:style-name="fr2" draw:name="外框16" text:anchor-type="char" svg:x="7.303cm" svg:y="20.003cm" svg:width="1.905cm" svg:height="0.953cm" draw:z-index="13"><draw:text-box><text:p text:style-name="P3">2.0 cm</text:p></draw:text-box></draw:frame></text:p>
      <text:p text:style-name="P16"><draw:frame draw:style-name="fr2" draw:name="外框17" text:anchor-type="char" svg:x="9.499cm" svg:y="0.026cm" svg:width="1.164cm" svg:height="0.953cm" draw:z-index="17"><draw:text-box><text:p text:style-name="P1">106</text:p></draw:text-box></draw:frame><draw:frame draw:style-name="fr2" draw:name="外框18" text:anchor-type="char" svg:x="4.657cm" svg:y="2.223cm" svg:width="2.328cm" svg:height="1.545cm" draw:z-index="35"><draw:text-box><text:p text:style-name="P30">實習課程名稱</text:p></draw:text-box></draw:frame><draw:line text:anchor-type="char" draw:z-index="8" draw:style-name="gr1" draw:text-style-name="P36" svg:x1="4.445cm" svg:y1="17.145cm" svg:x2="9.208cm" svg:y2="17.145cm"><text:p/></draw:line><draw:line text:anchor-type="char" draw:z-index="7" draw:style-name="gr1" draw:text-style-name="P36" svg:x1="4.445cm" svg:y1="20.32cm" svg:x2="9.208cm" svg:y2="20.32cm"><text:p/></draw:line><draw:line text:anchor-type="char" draw:z-index="6" draw:style-name="gr1" draw:text-style-name="P36" svg:x1="4.445cm" svg:y1="5.08cm" svg:x2="9.208cm" svg:y2="5.08cm"><text:p/></draw:line></text:p>
      <text:p text:style-name="P18"><draw:frame draw:style-name="fr1" draw:name="外框19" text:anchor-type="char" svg:x="9.43cm" svg:y="0.318cm" svg:width="1.164cm" svg:height="4.763cm" draw:z-index="16"><draw:text-box><text:p text:style-name="P30">校外實習</text:p></draw:text-box></draw:frame><draw:frame draw:style-name="fr2" draw:name="外框20" text:anchor-type="char" svg:x="5.08cm" svg:y="6.668cm" svg:width="1.588cm" svg:height="2.806cm" draw:z-index="19"><draw:text-box><text:p text:style-name="P30">實習成果報告名稱</text:p><text:p text:style-name="P29"/></draw:text-box></draw:frame></text:p>
      <text:p text:style-name="P15"><draw:frame draw:style-name="fr1" draw:name="外框21" text:anchor-type="char" svg:x="9.202cm" svg:y="12.065cm" svg:width="1.646cm" svg:height="3.175cm" draw:z-index="31"><draw:text-box><text:p text:style-name="P27">育達科技大學</text:p><text:p text:style-name="P27">觀光休閒管理系</text:p><text:p text:style-name="P28"/></draw:text-box></draw:frame><draw:frame draw:style-name="fr1" draw:name="外框22" text:anchor-type="char" svg:x="9.393cm" svg:y="3.149cm" svg:width="1.27cm" svg:height="8.573cm" draw:z-index="33"><draw:text-box><text:p text:style-name="P30">實習成果報告書</text:p><text:p text:style-name="P30"/></draw:text-box></draw:frame><draw:frame draw:style-name="fr1" draw:name="外框23" text:anchor-type="char" svg:x="9.564cm" svg:y="16.066cm" svg:width="1.03cm" svg:height="2.505cm" draw:z-index="32"><draw:text-box><text:p text:style-name="P35">○ ○ ○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廣亞學校財團法人育達科技大學休閒事業管理系</dc:title>
    <dc:subject/>
    <meta:keyword/>
    <dc:description/>
    <meta:initial-creator>TIGER-XP</meta:initial-creator>
    <meta:creation-date>2020-09-18T15:02:00</meta:creation-date>
    <dc:date>2024-04-12T11:51:08.848000000</dc:date>
    <meta:print-date>2017-12-19T03:09:00</meta:print-date>
    <meta:editing-cycles>4</meta:editing-cycles>
    <meta:editing-duration>PT2M46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3" meta:paragraph-count="56" meta:word-count="435" meta:character-count="834" meta:non-whitespace-character-count="807"/>
  </office:meta>
</office:document-meta>
</file>