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487cm" fo:margin-top="0cm" fo:margin-bottom="0cm" table:align="center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1.96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3.32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08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251cm" fo:keep-together="auto"/>
    </style:style>
    <style:style style:name="表格1.11" style:family="table-row">
      <style:table-row-properties style:min-row-height="3.141cm" fo:keep-together="auto"/>
    </style:style>
    <style:style style:name="表格1.12" style:family="table-row">
      <style:table-row-properties style:min-row-height="2.487cm" fo:keep-together="auto"/>
    </style:style>
    <style:style style:name="表格1.13" style:family="table-row">
      <style:table-row-properties style:min-row-height="1.998cm" fo:keep-together="auto"/>
    </style:style>
    <style:style style:name="表格1.14" style:family="table-row">
      <style:table-row-properties style:min-row-height="0.977cm" fo:keep-together="auto"/>
    </style:style>
    <style:style style:name="表格1.15" style:family="table-row">
      <style:table-row-properties style:min-row-height="2.215cm" fo:keep-together="auto"/>
    </style:style>
    <style:style style:name="表格1.A1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ext_20_body">
      <style:paragraph-properties fo:margin-left="0cm" fo:margin-right="0.423cm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0.882cm" fo:text-align="center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6" style:family="paragraph" style:parent-style-name="Text_20_body">
      <style:paragraph-properties fo:margin-left="-0.169cm" fo:margin-right="-0.191cm" fo:orphans="0" fo:widows="0" fo:text-indent="-0.021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7" style:family="paragraph" style:parent-style-name="Text_20_body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8" style:family="paragraph" style:parent-style-name="Text_20_body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新細明體" fo:font-size="12pt" style:font-size-asian="12pt" style:font-size-complex="12pt"/>
    </style:style>
    <style:style style:name="P9" style:family="paragraph" style:parent-style-name="Text_20_body">
      <style:paragraph-properties fo:margin-left="-0.169cm" fo:margin-right="-0.191cm" fo:text-align="center" style:justify-single-word="false" fo:orphans="0" fo:widows="0" fo:text-indent="-0.02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-0.169cm" fo:margin-right="-0.191cm" fo:text-align="center" style:justify-single-word="false" fo:orphans="0" fo:widows="0" fo:text-indent="-0.021cm" style:auto-text-indent="false" style:writing-mode="lr-tb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-0.169cm" fo:margin-right="-0.191cm" fo:orphans="0" fo:widows="0" fo:text-indent="-0.02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-0.191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-0.169cm" fo:margin-right="-0.191cm" fo:orphans="0" fo:widows="0" fo:text-indent="-0.021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新細明體2"/>
    </style:style>
    <style:style style:name="T4" style:family="text">
      <style:text-properties style:font-name="新細明體"/>
    </style:style>
    <style:style style:name="T5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廣亞學校財團法人育達科技大學　○○○學年　○○○系</text:span></text:p>
      <text:p text:style-name="P3"><text:span text:style-name="T1">學生校外實習住宿訪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span text:style-name="T2">姓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9"><text:span text:style-name="T2">學號</text:span>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9"><text:span text:style-name="T2">訪視日期</text:span>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><text:span text:style-name="T2">房東姓名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9"><text:span text:style-name="T2">房東手機</text:span>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9"><text:span text:style-name="T2">租屋電話</text:span>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><text:span text:style-name="T2">賃居租屋地址</text:span>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">定型契約</text:span></text:p>
          </table:table-cell>
          <table:table-cell table:style-name="表格1.B2" office:value-type="string">
            <text:p text:style-name="P10"><text:span text:style-name="T4">□</text:span><text:span text:style-name="T2">是 </text:span><text:span text:style-name="T4"><text:s/>□</text:span><text:span text:style-name="T2">否</text:span></text:p>
          </table:table-cell>
          <table:table-cell table:style-name="表格1.B2" table:number-columns-spanned="2" office:value-type="string">
            <text:p text:style-name="P9"><text:span text:style-name="T2">居住方式</text:span></text:p>
          </table:table-cell>
          <table:covered-table-cell/>
          <table:table-cell table:style-name="表格1.I2" table:number-columns-spanned="5" office:value-type="string">
            <text:p text:style-name="P13"><text:span text:style-name="T4">□</text:span><text:span text:style-name="T2">套房 </text:span><text:span text:style-name="T4"><text:s/>□</text:span><text:span text:style-name="T2">雅房 </text:span><text:span text:style-name="T4">□</text:span><text:span text:style-name="T2">公寓 </text:span><text:span text:style-name="T4"><text:s/>□</text:span><text:span text:style-name="T2">其他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押金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1"><text:span text:style-name="T2">繳款方式</text:span></text:p>
          </table:table-cell>
          <table:covered-table-cell/>
          <table:table-cell table:style-name="表格1.I2" table:number-columns-spanned="5" office:value-type="string">
            <text:p text:style-name="P15"><text:span text:style-name="T4">□</text:span><text:span text:style-name="T2">每月付繳 </text:span><text:span text:style-name="T4"><text:s/>□</text:span><text:span text:style-name="T2">半年付繳 </text:span><text:span text:style-name="T4">□</text:span><text:span text:style-name="T2">一年付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每人每月租金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1"><text:span text:style-name="T2">隔間構造</text:span></text:p>
          </table:table-cell>
          <table:covered-table-cell/>
          <table:table-cell table:style-name="表格1.I2" table:number-columns-spanned="5" office:value-type="string">
            <text:p text:style-name="P15"><text:span text:style-name="T4">□</text:span><text:span text:style-name="T2">木造 </text:span><text:span text:style-name="T4"><text:s/>□</text:span><text:span text:style-name="T2">磚造 </text:span><text:span text:style-name="T4">□</text:span><text:span text:style-name="T2">鋼筋混泥土 </text:span><text:span text:style-name="T4"><text:s/>□</text:span><text:span text:style-name="T2">鐵皮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">生活機能</text:span></text:p>
          </table:table-cell>
          <table:table-cell table:style-name="表格1.I2" table:number-columns-spanned="8" office:value-type="string">
            <text:p text:style-name="P12"><text:span text:style-name="T4">□</text:span><text:span text:style-name="T2">客廳 </text:span><text:span text:style-name="T4"><text:s/>□</text:span><text:span text:style-name="T2">廚房 </text:span><text:span text:style-name="T4">□</text:span><text:span text:style-name="T2">書桌 </text:span><text:span text:style-name="T4"><text:s/>□</text:span><text:span text:style-name="T2">椅子</text:span><text:span text:style-name="T4"> <text:s/>□</text:span><text:span text:style-name="T2">床鋪</text:span><text:span text:style-name="T4"> <text:s/>□</text:span><text:span text:style-name="T2">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">到校時間</text:span></text:p>
          </table:table-cell>
          <table:table-cell table:style-name="表格1.B2" office:value-type="string">
            <text:p text:style-name="P10"><text:span text:style-name="T2"><text:s text:c="8"/>分鐘</text:span></text:p>
          </table:table-cell>
          <table:table-cell table:style-name="表格1.B2" table:number-columns-spanned="2" office:value-type="string">
            <text:p text:style-name="P9"><text:span text:style-name="T2">到校方式</text:span></text:p>
          </table:table-cell>
          <table:covered-table-cell/>
          <table:table-cell table:style-name="表格1.I2" table:number-columns-spanned="5" office:value-type="string">
            <text:p text:style-name="P13"><text:span text:style-name="T4">□</text:span><text:span text:style-name="T2">步行 </text:span><text:span text:style-name="T4"><text:s/>□</text:span><text:span text:style-name="T2">機車 </text:span><text:span text:style-name="T4">□</text:span><text:span text:style-name="T2">單車 </text:span><text:span text:style-name="T4"><text:s/>□</text:span><text:span text:style-name="T2">轎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">逃生設施</text:span></text:p>
            <text:p text:style-name="P9"><text:span text:style-name="T2">緩降梯</text:span></text:p>
          </table:table-cell>
          <table:table-cell table:style-name="表格1.B2" office:value-type="string">
            <text:p text:style-name="P10"><text:span text:style-name="T4">□</text:span><text:span text:style-name="T2">是 </text:span><text:span text:style-name="T4"><text:s/>□</text:span><text:span text:style-name="T2">否</text:span></text:p>
          </table:table-cell>
          <table:table-cell table:style-name="表格1.B2" table:number-columns-spanned="2" office:value-type="string">
            <text:p text:style-name="P9"><text:span text:style-name="T2">加裝</text:span></text:p>
            <text:p text:style-name="P9"><text:span text:style-name="T2">鐵門鐵窗</text:span></text:p>
          </table:table-cell>
          <table:covered-table-cell/>
          <table:table-cell table:style-name="表格1.B2" office:value-type="string">
            <text:p text:style-name="P9"><text:span text:style-name="T4">□</text:span><text:span text:style-name="T2">是 </text:span><text:span text:style-name="T4"><text:s/>□</text:span><text:span text:style-name="T2">否</text:span></text:p>
          </table:table-cell>
          <table:table-cell table:style-name="表格1.B2" table:number-columns-spanned="2" office:value-type="string">
            <text:p text:style-name="P14"><text:span text:style-name="T2">逃生路線</text:span></text:p>
          </table:table-cell>
          <table:covered-table-cell/>
          <table:table-cell table:style-name="表格1.I2" table:number-columns-spanned="2" office:value-type="string">
            <text:p text:style-name="P14"><text:span text:style-name="T4">□</text:span><text:span text:style-name="T5">2條</text:span><text:span text:style-name="T4"> <text:s/>□</text:span><text:span text:style-name="T5">1條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9"><text:span text:style-name="T2">熱水器安裝</text:span></text:p>
          </table:table-cell>
          <table:table-cell table:style-name="表格1.I2" table:number-columns-spanned="8" office:value-type="string">
            <text:p text:style-name="P12"><text:span text:style-name="T4">□</text:span><text:span text:style-name="T2">電熱水器 </text:span><text:span text:style-name="T4"><text:s/>□</text:span><text:span text:style-name="T3">瓦斯熱水器</text:span><text:span text:style-name="T2">(</text:span><text:span text:style-name="T3">屋外</text:span><text:span text:style-name="T2">) </text:span><text:span text:style-name="T4"><text:s/>□</text:span><text:span text:style-name="T2">瓦斯熱水器(屋內) </text:span><text:span text:style-name="T4"><text:s text:c="2"/>□</text:span><text:span text:style-name="T2">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<text:span text:style-name="T2">訪視總評</text:span></text:p>
          </table:table-cell>
          <table:table-cell table:style-name="表格1.I2" table:number-columns-spanned="8" office:value-type="string">
            <text:p text:style-name="P12"><text:span text:style-name="T4">□</text:span><text:span text:style-name="T2">最佳：熱水器在屋外，逃生路線通暢，有消防設備，管理嚴，結構佳</text:span><text:span text:style-name="T4">。</text:span><text:span text:style-name="T2"> </text:span></text:p>
            <text:p text:style-name="P12"><text:span text:style-name="T4">□</text:span><text:span text:style-name="T2">較佳：防火巷雜物，熱水器在屋外，有消防設備，管理嚴，結構良好</text:span><text:span text:style-name="T4">。</text:span></text:p>
            <text:p text:style-name="P12"><text:span text:style-name="T4">□</text:span><text:span text:style-name="T2">尚可：熱水器在屋外</text:span><text:span text:style-name="T4">，</text:span><text:span text:style-name="T2">消防設備較簡陋，結構良好，無管理。 </text:span></text:p>
            <text:p text:style-name="P12"><text:span text:style-name="T4">□</text:span><text:span text:style-name="T2">較差：無消防設備，瓦斯熱水器在屋內，無管理，頂樓加蓋。 </text:span></text:p>
            <text:p text:style-name="P12"><text:span text:style-name="T4">□</text:span><text:span text:style-name="T2">最差：無消防設備</text:span><text:span text:style-name="T5">及</text:span><text:span text:style-name="T2">逃生設施，熱水器在屋內，無管理，頂樓加蓋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<text:span text:style-name="T2">其他訪視建議</text:span></text:p>
          </table:table-cell>
          <table:table-cell table:style-name="表格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0"><text:span text:style-name="T2">簽名</text:span></text:p>
          </table:table-cell>
          <table:table-cell table:style-name="表格1.I2" table:number-columns-spanned="8" office:value-type="string">
            <text:p text:style-name="P12"><text:span text:style-name="T2">實習學生： <text:s text:c="20"/>實習老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0"><text:span text:style-name="T2">系主任核章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><text:span text:style-name="T2">系主任核示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D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4:18:40.294000000</meta:creation-date>
    <meta:editing-duration>PT1M15S</meta:editing-duration>
    <meta:editing-cycles>2</meta:editing-cycles>
    <meta:generator>MODA_ODF_Application_Tools/3.5.5.5.1$Windows_X86_64 LibreOffice_project/0731c5f9adee5daee576bb62a18f665a8d51cd0c</meta:generator>
    <dc:date>2024-04-12T14:19:55.693000000</dc:date>
    <meta:document-statistic meta:table-count="1" meta:image-count="0" meta:object-count="0" meta:page-count="1" meta:paragraph-count="46" meta:word-count="423" meta:character-count="532" meta:non-whitespace-character-count="455"/>
    <meta:template xlink:type="simple" xlink:actuate="onRequest" xlink:title="swriter" xlink:href="../../../../../../Program%20Files/MODA%20ODF%20Application%20Tools/program/../share/template/common/ODFTemplate/swriter.ott" meta:date="2024-04-12T14:18:40.068000000"/>
  </office:meta>
</office:document-meta>
</file>