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6.43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255cm" fo:keep-together="auto"/>
    </style:style>
    <style:style style:name="表格1.5" style:family="table-row">
      <style:table-row-properties style:min-row-height="7.497cm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left="0.37cm" fo:margin-right="0cm" style:line-height-at-least="0.423cm" fo:text-align="justify" style:justify-single-word="false" fo:text-indent="-0.37cm" style:auto-text-indent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廣亞學校財團法人育達科技大學觀光休閒管理系</text:span></text:p>
      <text:p text:style-name="P11">學生校外實習週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實習機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實習指導老師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實習期間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週次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"><text:span text:style-name="T4">本週</text:span><text:span text:style-name="T4"><text:line-break/></text:span><text:span text:style-name="T4">工作內容<text:line-break/>及</text:span><text:span text:style-name="T4"><text:line-break/></text:span><text:span text:style-name="T4">心得</text:span></text:p>
            <text:p text:style-name="P1"><text:span text:style-name="T4">(100~150字)</text:span></text:p>
          </table:table-cell>
          <table:table-cell table:style-name="表格1.A1" table:number-columns-spanned="3" office:value-type="string">
            <text:p text:style-name="P7">一、實習工作事項</text:p>
            <text:p text:style-name="P7"/>
            <text:p text:style-name="P7"/>
            <text:p text:style-name="P7">二、完成進度</text:p>
            <text:p text:style-name="P7"/>
            <text:p text:style-name="P7"/>
            <text:p text:style-name="P7">三、遭遇困難</text:p>
            <text:p text:style-name="P7"/>
            <text:p text:style-name="P7"/>
            <text:p text:style-name="P7">四、本週實習心得</text:p>
            <text:p text:style-name="P7"/>
            <text:p text:style-name="P7"/>
            <text:p text:style-name="P7">五、建議事項</text:p>
            <text:p text:style-name="P7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佐證資料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備註：</text:p>
      <text:p text:style-name="P2"><text:span text:style-name="T6">1.實習期間，每一週下班後撰寫實習週誌，依日期先後順序排列，裝訂成冊併實習時數統計表一同繳交。</text:span></text:p>
      <text:p text:style-name="P3"><text:span text:style-name="T6">2.請注意用紙大小同實習報告，實習週誌請自行影印足夠數量供撰寫使用。</text:span></text:p>
      <text:p text:style-name="P3"><text:span text:style-name="T6">3.請確實記錄實習工作內容，描述與實習相關的事物、自我省思檢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IGER-XP</meta:initial-creator>
    <meta:creation-date>2021-06-30T22:14:00</meta:creation-date>
    <dc:date>2024-04-12T13:58:01.367000000</dc:date>
    <meta:editing-cycles>3</meta:editing-cycles>
    <meta:generator>MODA_ODF_Application_Tools/3.5.5.5.1$Windows_X86_64 LibreOffice_project/0731c5f9adee5daee576bb62a18f665a8d51cd0c</meta:generator>
    <meta:editing-duration>PT3M29S</meta:editing-duration>
    <meta:document-statistic meta:table-count="1" meta:image-count="0" meta:object-count="0" meta:page-count="1" meta:paragraph-count="20" meta:word-count="214" meta:character-count="227" meta:non-whitespace-character-count="224"/>
  </office:meta>
</office:document-meta>
</file>