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mbria" svg:font-family="Cambria"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353cm"/>
    </style:style>
    <style:style style:name="P2" style:family="paragraph" style:parent-style-name="Standard">
      <style:paragraph-properties fo:line-height="0.631cm"/>
    </style:style>
    <style:style style:name="P3" style:family="paragraph" style:parent-style-name="Standard">
      <style:paragraph-properties fo:margin-left="4.076cm" fo:margin-right="0cm" fo:text-indent="0cm" style:auto-text-indent="false"/>
    </style:style>
    <style:style style:name="P4" style:family="paragraph" style:parent-style-name="Standard">
      <style:paragraph-properties fo:margin-left="7.299cm" fo:margin-right="0cm" fo:text-indent="0cm" style:auto-text-indent="false"/>
    </style:style>
    <style:style style:name="P5" style:family="paragraph" style:parent-style-name="Standard">
      <style:paragraph-properties fo:line-height="0.353cm"/>
      <style:text-properties style:language-asian="zh" style:country-asian="TW"/>
    </style:style>
    <style:style style:name="P6" style:family="paragraph" style:parent-style-name="Standard">
      <style:paragraph-properties fo:line-height="0.353cm" fo:break-before="column"/>
      <style:text-properties style:language-asian="zh" style:country-asian="TW"/>
    </style:style>
    <style:style style:name="P7" style:family="paragraph" style:parent-style-name="Standard">
      <style:paragraph-properties fo:line-height="0.661cm"/>
      <style:text-properties style:language-asian="zh" style:country-asian="TW"/>
    </style:style>
    <style:style style:name="P8" style:family="paragraph" style:parent-style-name="Standard">
      <style:paragraph-properties fo:line-height="0.323cm" fo:text-align="justify" style:justify-single-word="false"/>
      <style:text-properties style:language-asian="zh" style:country-asian="TW"/>
    </style:style>
    <style:style style:name="P9" style:family="paragraph" style:parent-style-name="Standard">
      <style:paragraph-properties fo:line-height="0.323cm"/>
      <style:text-properties style:language-asian="zh" style:country-asian="TW"/>
    </style:style>
    <style:style style:name="P10" style:family="paragraph" style:parent-style-name="Standard">
      <style:paragraph-properties fo:line-height="0.318cm" fo:text-align="justify" style:justify-single-word="false"/>
      <style:text-properties style:language-asian="zh" style:country-asian="TW"/>
    </style:style>
    <style:style style:name="P11" style:family="paragraph" style:parent-style-name="Standard">
      <style:paragraph-properties fo:line-height="0.631cm"/>
      <style:text-properties style:language-asian="zh" style:country-asian="TW"/>
    </style:style>
    <style:style style:name="P12" style:family="paragraph" style:parent-style-name="Standard">
      <style:paragraph-properties fo:line-height="0.665cm"/>
      <style:text-properties style:language-asian="zh" style:country-asian="TW"/>
    </style:style>
    <style:style style:name="P13" style:family="paragraph" style:parent-style-name="Standard">
      <style:paragraph-properties fo:line-height="0.642cm"/>
      <style:text-properties style:language-asian="zh" style:country-asian="TW"/>
    </style:style>
    <style:style style:name="P14" style:family="paragraph" style:parent-style-name="Standard">
      <style:paragraph-properties fo:line-height="0.362cm"/>
      <style:text-properties style:language-asian="zh" style:country-asian="TW"/>
    </style:style>
    <style:style style:name="P15" style:family="paragraph" style:parent-style-name="Standard">
      <style:paragraph-properties fo:line-height="0.64cm"/>
      <style:text-properties style:language-asian="zh" style:country-asian="TW"/>
    </style:style>
    <style:style style:name="P16" style:family="paragraph" style:parent-style-name="Standard">
      <style:paragraph-properties fo:line-height="0.586cm"/>
      <style:text-properties style:language-asian="zh" style:country-asian="TW"/>
    </style:style>
    <style:style style:name="P17" style:family="paragraph" style:parent-style-name="Standard">
      <style:paragraph-properties fo:line-height="0.404cm"/>
      <style:text-properties style:language-asian="zh" style:country-asian="TW"/>
    </style:style>
    <style:style style:name="P18" style:family="paragraph" style:parent-style-name="Standard">
      <style:paragraph-properties fo:line-height="0.607cm"/>
      <style:text-properties style:language-asian="zh" style:country-asian="TW"/>
    </style:style>
    <style:style style:name="P19" style:family="paragraph" style:parent-style-name="Standard">
      <style:paragraph-properties fo:line-height="0.226cm"/>
      <style:text-properties style:language-asian="zh" style:country-asian="TW"/>
    </style:style>
    <style:style style:name="P20" style:family="paragraph" style:parent-style-name="Standard">
      <style:paragraph-properties fo:margin-left="3.094cm" fo:margin-right="0cm" fo:text-align="justify" style:justify-single-word="false" fo:text-indent="0cm" style:auto-text-indent="false">
        <style:tab-stops>
          <style:tab-stop style:position="8.04cm"/>
          <style:tab-stop style:position="13.947cm"/>
          <style:tab-stop style:position="16.429cm"/>
        </style:tab-stops>
      </style:paragraph-properties>
    </style:style>
    <style:style style:name="P21" style:family="paragraph" style:parent-style-name="Standard">
      <style:paragraph-properties fo:margin-left="1.799cm" fo:margin-right="0cm" fo:text-align="justify" style:justify-single-word="false" fo:text-indent="0cm" style:auto-text-indent="false"/>
    </style:style>
    <style:style style:name="P22" style:family="paragraph" style:parent-style-name="Standard">
      <style:paragraph-properties fo:margin-left="1.799cm" fo:margin-right="0cm" fo:text-align="justify" style:justify-single-word="false" fo:text-indent="0cm" style:auto-text-indent="false">
        <style:tab-stops>
          <style:tab-stop style:position="14.951cm"/>
        </style:tab-stops>
      </style:paragraph-properties>
    </style:style>
    <style:style style:name="P23" style:family="paragraph" style:parent-style-name="Standard">
      <style:paragraph-properties fo:margin-left="1.799cm" fo:margin-right="1.545cm" fo:line-height="150%" fo:text-align="justify" style:justify-single-word="false" fo:text-indent="0cm" style:auto-text-indent="false"/>
    </style:style>
    <style:style style:name="P24" style:family="paragraph" style:parent-style-name="Standard">
      <style:paragraph-properties fo:margin-left="2.417cm" fo:margin-right="1.304cm" fo:line-height="150%" fo:text-indent="-0.617cm" style:auto-text-indent="false"/>
    </style:style>
    <style:style style:name="P25" style:family="paragraph" style:parent-style-name="Standard">
      <style:paragraph-properties fo:margin-left="2.845cm" fo:margin-right="0cm" fo:margin-top="0.002cm" fo:margin-bottom="0cm" style:contextual-spacing="false" fo:text-indent="0cm" style:auto-text-indent="false"/>
    </style:style>
    <style:style style:name="P26" style:family="paragraph" style:parent-style-name="Standard">
      <style:paragraph-properties fo:margin-left="3.235cm" fo:margin-right="0cm" fo:text-indent="0cm" style:auto-text-indent="false"/>
    </style:style>
    <style:style style:name="P27" style:family="paragraph" style:parent-style-name="Standard">
      <style:paragraph-properties fo:margin-left="1.998cm" fo:margin-right="0cm" fo:text-indent="0cm" style:auto-text-indent="false">
        <style:tab-stops>
          <style:tab-stop style:position="10.148cm"/>
        </style:tab-stops>
      </style:paragraph-properties>
    </style:style>
    <style:style style:name="P28" style:family="paragraph" style:parent-style-name="Standard">
      <style:paragraph-properties fo:margin-left="1.998cm" fo:margin-right="0cm" fo:text-indent="0cm" style:auto-text-indent="false"/>
    </style:style>
    <style:style style:name="P29" style:family="paragraph" style:parent-style-name="Standard">
      <style:paragraph-properties fo:margin-left="4.538cm" fo:margin-right="4.595cm" fo:line-height="163%" fo:text-indent="0cm" style:auto-text-indent="false"/>
    </style:style>
    <style:style style:name="P30" style:family="paragraph" style:parent-style-name="Standard">
      <style:paragraph-properties fo:margin-left="1.799cm" fo:margin-right="0cm" fo:text-indent="0cm" style:auto-text-indent="false"/>
    </style:style>
    <style:style style:name="P31" style:family="paragraph">
      <loext:graphic-properties draw:fill="none"/>
      <style:paragraph-properties fo:text-align="start"/>
      <style:text-properties fo:font-size="12pt"/>
    </style:style>
    <style:style style:name="P32" style:family="paragraph">
      <loext:graphic-properties draw:fill="solid" draw:fill-color="#d8d8d8"/>
      <style:paragraph-properties fo:text-align="start"/>
      <style:text-properties fo:font-size="12pt"/>
    </style:style>
    <style:style style:name="T1" style:family="text">
      <style:text-properties fo:color="#000000" loext:opacity="100%" style:font-name="SimSun" fo:font-size="18pt" fo:font-weight="bold" style:font-name-asian="SimSun1" style:font-size-asian="18pt" style:language-asian="zh" style:country-asian="TW" style:font-weight-asian="bold" style:font-name-complex="SimSun1" style:font-size-complex="18pt"/>
    </style:style>
    <style:style style:name="T2" style:family="text">
      <style:text-properties fo:color="#000000" loext:opacity="100%" style:font-name="SimSun" fo:font-size="18pt" fo:letter-spacing="0.021cm" fo:font-weight="bold" style:font-name-asian="SimSun1" style:font-size-asian="18pt" style:language-asian="zh" style:country-asian="TW" style:font-weight-asian="bold" style:font-name-complex="SimSun1" style:font-size-complex="18pt"/>
    </style:style>
    <style:style style:name="T3" style:family="text">
      <style:text-properties fo:color="#000000" loext:opacity="100%" style:font-name="SimSun" fo:font-size="18pt" fo:letter-spacing="0.002cm" fo:font-weight="bold" style:font-name-asian="SimSun1" style:font-size-asian="18pt" style:language-asian="zh" style:country-asian="TW" style:font-weight-asian="bold" style:font-name-complex="SimSun1" style:font-size-complex="18pt"/>
    </style:style>
    <style:style style:name="T4" style:family="text">
      <style:text-properties fo:color="#000000" loext:opacity="100%" style:font-name="SimSun" fo:font-size="18pt" fo:letter-spacing="-0.004cm" fo:font-weight="bold" style:font-name-asian="SimSun1" style:font-size-asian="18pt" style:language-asian="zh" style:country-asian="TW" style:font-weight-asian="bold" style:font-name-complex="SimSun1" style:font-size-complex="18pt"/>
    </style:style>
    <style:style style:name="T5" style:family="text">
      <style:text-properties fo:color="#000000" loext:opacity="100%" style:font-name="SimSun" fo:font-size="18pt" fo:letter-spacing="-0.002cm" fo:font-weight="bold" style:font-name-asian="SimSun1" style:font-size-asian="18pt" style:language-asian="zh" style:country-asian="TW" style:font-weight-asian="bold" style:font-name-complex="SimSun1" style:font-size-complex="18pt"/>
    </style:style>
    <style:style style:name="T6" style:family="text">
      <style:text-properties fo:color="#000000" loext:opacity="100%" style:font-name="SimSun" fo:font-size="14pt" fo:letter-spacing="-0.002cm" style:font-name-asian="SimSun1" style:font-size-asian="14pt" style:language-asian="zh" style:country-asian="TW" style:font-name-complex="SimSun1" style:font-size-complex="14pt"/>
    </style:style>
    <style:style style:name="T7" style:family="text">
      <style:text-properties fo:color="#000000" loext:opacity="100%" style:font-name="SimSun" fo:font-size="14pt" style:font-name-asian="SimSun1" style:font-size-asian="14pt" style:language-asian="zh" style:country-asian="TW" style:font-name-complex="SimSun1" style:font-size-complex="14pt"/>
    </style:style>
    <style:style style:name="T8" style:family="text">
      <style:text-properties fo:color="#000000" loext:opacity="100%" style:font-name="SimSun" fo:font-size="14pt" fo:letter-spacing="-0.005cm" style:font-name-asian="SimSun1" style:font-size-asian="14pt" style:language-asian="zh" style:country-asian="TW" style:font-name-complex="SimSun1" style:font-size-complex="14pt"/>
    </style:style>
    <style:style style:name="T9" style:family="text">
      <style:text-properties fo:color="#000000" loext:opacity="100%" style:font-name="SimSun" fo:font-size="14pt" fo:letter-spacing="-0.004cm" style:font-name-asian="SimSun1" style:font-size-asian="14pt" style:language-asian="zh" style:country-asian="TW" style:font-name-complex="SimSun1" style:font-size-complex="14pt"/>
    </style:style>
    <style:style style:name="T10" style:family="text">
      <style:text-properties fo:color="#000000" loext:opacity="100%" style:font-name="SimSun" fo:font-size="14pt" fo:letter-spacing="-0.007cm" style:font-name-asian="SimSun1" style:font-size-asian="14pt" style:language-asian="zh" style:country-asian="TW" style:font-name-complex="SimSun1" style:font-size-complex="14pt"/>
    </style:style>
    <style:style style:name="T11" style:family="text">
      <style:text-properties fo:color="#000000" loext:opacity="100%" style:font-name="SimSun" fo:font-size="14pt" fo:letter-spacing="-0.009cm" style:font-name-asian="SimSun1" style:font-size-asian="14pt" style:language-asian="zh" style:country-asian="TW" style:font-name-complex="SimSun1" style:font-size-complex="14pt"/>
    </style:style>
    <style:style style:name="T12" style:family="text">
      <style:text-properties fo:color="#000000" loext:opacity="100%" style:font-name="SimSun" fo:font-size="14pt" fo:letter-spacing="0.041cm" style:font-name-asian="SimSun1" style:font-size-asian="14pt" style:language-asian="zh" style:country-asian="TW" style:font-name-complex="SimSun1" style:font-size-complex="14pt"/>
    </style:style>
    <style:style style:name="T13" style:family="text">
      <style:text-properties fo:color="#000000" loext:opacity="100%" style:font-name="SimSun" fo:font-size="14pt" fo:letter-spacing="0.004cm" style:font-name-asian="SimSun1" style:font-size-asian="14pt" style:language-asian="zh" style:country-asian="TW" style:font-name-complex="SimSun1" style:font-size-complex="14pt"/>
    </style:style>
    <style:style style:name="T14" style:family="text">
      <style:text-properties fo:color="#000000" loext:opacity="100%" style:font-name="SimSun" fo:font-size="14pt" fo:letter-spacing="0.134cm" style:font-name-asian="SimSun1" style:font-size-asian="14pt" style:language-asian="zh" style:country-asian="TW" style:font-name-complex="SimSun1" style:font-size-complex="14pt"/>
    </style:style>
    <style:style style:name="T15" style:family="text">
      <style:text-properties fo:color="#000000" loext:opacity="100%" style:font-name="SimSun" style:font-name-asian="SimSun1" style:language-asian="zh" style:country-asian="TW" style:font-name-complex="SimSun1"/>
    </style:style>
    <style:style style:name="T16" style:family="text">
      <style:text-properties fo:color="#000000" loext:opacity="100%" style:font-name="SimSun" fo:letter-spacing="-0.002cm" style:font-name-asian="SimSun1" style:language-asian="zh" style:country-asian="TW" style:font-name-complex="SimSun1"/>
    </style:style>
    <style:style style:name="T17" style:family="text">
      <style:text-properties fo:color="#000000" loext:opacity="100%" style:font-name="SimSun" fo:letter-spacing="-0.005cm" style:font-name-asian="SimSun1" style:language-asian="zh" style:country-asian="TW" style:font-name-complex="SimSun1"/>
    </style:style>
    <style:style style:name="T18" style:family="text">
      <style:text-properties fo:color="#000000" loext:opacity="100%" style:font-name="SimSun" fo:letter-spacing="-0.007cm" style:font-name-asian="SimSun1" style:language-asian="zh" style:country-asian="TW" style:font-name-complex="SimSun1"/>
    </style:style>
    <style:style style:name="T19" style:family="text">
      <style:text-properties fo:color="#000000" loext:opacity="100%" style:font-name="SimSun" fo:letter-spacing="-0.009cm" style:font-name-asian="SimSun1" style:language-asian="zh" style:country-asian="TW" style:font-name-complex="SimSun1"/>
    </style:style>
    <style:style style:name="T20" style:family="text">
      <style:text-properties fo:color="#000000" loext:opacity="100%" style:font-name="SimSun" fo:font-size="10pt" fo:letter-spacing="-0.002cm" style:font-name-asian="SimSun1" style:font-size-asian="10pt" style:language-asian="zh" style:country-asian="TW" style:font-name-complex="SimSun1" style:font-size-complex="10pt"/>
    </style:style>
    <style:style style:name="T21" style:family="text">
      <style:text-properties fo:color="#000000" loext:opacity="100%" style:font-name="SimSun" fo:font-size="10pt" style:font-name-asian="SimSun1" style:font-size-asian="10pt" style:language-asian="zh" style:country-asian="TW" style:font-name-complex="SimSun1" style:font-size-complex="10pt"/>
    </style:style>
    <style:style style:name="T22" style:family="text">
      <style:text-properties fo:color="#000000" loext:opacity="100%" style:font-name="Times New Roman" fo:font-size="14pt" fo:letter-spacing="-0.002cm" style:text-underline-style="solid" style:text-underline-width="auto" style:text-underline-color="#000000" style:font-name-asian="Times New Roman1" style:font-size-asian="14pt" style:language-asian="zh" style:country-asian="TW" style:font-name-complex="Times New Roman1" style:font-size-complex="14pt"/>
    </style:style>
    <style:style style:name="T23" style:family="text">
      <style:text-properties fo:color="#000000" loext:opacity="100%" style:font-name="Times New Roman" fo:font-size="14pt" style:font-name-asian="Times New Roman1" style:font-size-asian="14pt" style:language-asian="zh" style:country-asian="TW" style:font-name-complex="Times New Roman1" style:font-size-complex="14pt"/>
    </style:style>
    <style:style style:name="T24" style:family="text">
      <style:text-properties fo:color="#000000" loext:opacity="100%" style:font-name="Times New Roman" fo:font-size="14pt" fo:letter-spacing="-0.007cm" style:font-name-asian="Times New Roman1" style:font-size-asian="14pt" style:language-asian="zh" style:country-asian="TW" style:font-name-complex="Times New Roman1" style:font-size-complex="14pt"/>
    </style:style>
    <style:style style:name="T25" style:family="text">
      <style:text-properties fo:color="#000000" loext:opacity="100%" style:font-name="Times New Roman" fo:letter-spacing="-0.002cm" style:font-name-asian="Times New Roman1" style:language-asian="zh" style:country-asian="TW" style:font-name-complex="Times New Roman1"/>
    </style:style>
    <style:style style:name="T26" style:family="text">
      <style:text-properties fo:color="#000000" loext:opacity="100%" style:font-name="Times New Roman" style:font-name-asian="Times New Roman1" style:language-asian="zh" style:country-asian="TW" style:font-name-complex="Times New Roman1"/>
    </style:style>
    <style:style style:name="T27" style:family="text">
      <style:text-properties fo:color="#000000" loext:opacity="100%" style:font-name="Times New Roman" fo:letter-spacing="-0.004cm" style:font-name-asian="Times New Roman1" style:language-asian="zh" style:country-asian="TW" style:font-name-complex="Times New Roman1"/>
    </style:style>
    <style:style style:name="T28" style:family="text">
      <style:text-properties style:language-asian="zh" style:country-asian="TW"/>
    </style:style>
    <style:style style:name="T29" style:family="text">
      <style:text-properties fo:color="#fe0000" loext:opacity="100%" style:font-name="SimSun" fo:font-size="14pt" style:font-name-asian="SimSun1" style:font-size-asian="14pt" style:language-asian="zh" style:country-asian="TW" style:font-name-complex="SimSun1" style:font-size-complex="14pt"/>
    </style:style>
    <style:style style:name="T30" style:family="text">
      <style:text-properties fo:color="#fe0000" loext:opacity="100%" style:font-name="SimSun" fo:font-size="14pt" fo:letter-spacing="0.005cm" style:font-name-asian="SimSun1" style:font-size-asian="14pt" style:language-asian="zh" style:country-asian="TW" style:font-name-complex="SimSun1" style:font-size-complex="14pt"/>
    </style:style>
    <style:style style:name="T31" style:family="text">
      <style:text-properties fo:color="#fe0000" loext:opacity="100%" style:font-name="SimSun" fo:font-size="14pt" fo:letter-spacing="-0.014cm" style:font-name-asian="SimSun1" style:font-size-asian="14pt" style:language-asian="zh" style:country-asian="TW" style:font-name-complex="SimSun1" style:font-size-complex="14pt"/>
    </style:style>
    <style:style style:name="T32" style:family="text">
      <style:text-properties fo:color="#fe0000" loext:opacity="100%" style:font-name="SimSun" fo:font-size="14pt" fo:letter-spacing="-0.002cm" style:font-name-asian="SimSun1" style:font-size-asian="14pt" style:language-asian="zh" style:country-asian="TW" style:font-name-complex="SimSun1" style:font-size-complex="14pt"/>
    </style:style>
    <style:style style:name="T33" style:family="text">
      <style:text-properties fo:color="#fe0000" loext:opacity="100%" style:font-name="SimSun" fo:font-size="14pt" fo:letter-spacing="-0.005cm" style:font-name-asian="SimSun1" style:font-size-asian="14pt" style:language-asian="zh" style:country-asian="TW" style:font-name-complex="SimSun1" style:font-size-complex="14pt"/>
    </style:style>
    <style:style style:name="T34" style:family="text">
      <style:text-properties style:font-name="SimSun" fo:font-size="14pt" fo:letter-spacing="0.243cm" style:font-name-asian="SimSun1" style:font-size-asian="14pt" style:language-asian="zh" style:country-asian="TW" style:font-name-complex="SimSun1" style:font-size-complex="14pt"/>
    </style:style>
    <style:style style:name="T35" style:family="text">
      <style:text-properties style:font-name="SimSun" fo:font-size="14pt" fo:letter-spacing="0.067cm" style:font-name-asian="SimSun1" style:font-size-asian="14pt" style:language-asian="zh" style:country-asian="TW" style:font-name-complex="SimSun1" style:font-size-complex="14pt"/>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4">
          <style:column style:rel-width="33325*" fo:start-indent="0cm" fo:end-indent="0cm"/>
          <style:column style:rel-width="14766*" fo:start-indent="0cm" fo:end-indent="0cm"/>
          <style:column style:rel-width="11434*" fo:start-indent="0cm" fo:end-indent="0cm"/>
          <style:column style:rel-width="6010*" fo:start-indent="0cm" fo:end-indent="0cm"/>
        </style:columns>
      </style:section-properties>
    </style:style>
    <style:style style:name="gr1" style:family="graphic">
      <style:graphic-properties fo:margin-left="0.018cm" fo:margin-right="0.018cm" fo:margin-top="0cm" fo:margin-bottom="0.026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solid" svg:stroke-width="0.025cm" svg:stroke-color="#000000" draw:stroke-linejoin="round" draw:fill="none" draw:textarea-vertical-align="top" draw:auto-grow-height="false" draw:fit-to-size="false" style:shrink-to-fit="false" fo:min-height="0cm" fo:min-width="2.686cm" fo:padding-top="0.127cm" fo:padding-bottom="0.127cm" fo:padding-left="0.254cm" fo:padding-right="0.254cm" fo:wrap-option="wrap" style:run-through="background"/>
      <style:paragraph-properties style:writing-mode="lr-tb"/>
    </style:style>
    <style:style style:name="gr3" style:family="graphic">
      <style:graphic-properties fo:margin-left="0.026cm" fo:margin-right="0.035cm" fo:margin-top="0cm" fo:margin-bottom="0.026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 style:family="graphic">
      <style:graphic-properties draw:stroke="solid" svg:stroke-width="0.025cm" svg:stroke-color="#000000" draw:stroke-linejoin="round" draw:fill="none" draw:textarea-vertical-align="top" draw:auto-grow-height="false" draw:fit-to-size="false" style:shrink-to-fit="false" fo:min-height="0cm" fo:min-width="3.745cm" fo:padding-top="0.127cm" fo:padding-bottom="0.127cm" fo:padding-left="0.254cm" fo:padding-right="0.254cm" fo:wrap-option="wrap" style:run-through="background"/>
      <style:paragraph-properties style:writing-mode="lr-tb"/>
    </style:style>
    <style:style style:name="gr5" style:family="graphic">
      <style:graphic-properties fo:margin-left="0.026cm" fo:margin-right="0.026cm" fo:margin-top="0cm" fo:margin-bottom="0.026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 style:family="graphic">
      <style:graphic-properties draw:stroke="solid" svg:stroke-width="0.025cm" svg:stroke-color="#000000" draw:stroke-linejoin="round" draw:fill="none" draw:textarea-vertical-align="top" draw:auto-grow-height="false" draw:fit-to-size="false" style:shrink-to-fit="false" fo:min-height="0cm" fo:min-width="4.733cm" fo:padding-top="0.127cm" fo:padding-bottom="0.127cm" fo:padding-left="0.254cm" fo:padding-right="0.254cm" fo:wrap-option="wrap" style:run-through="background"/>
      <style:paragraph-properties style:writing-mode="lr-tb"/>
    </style:style>
    <style:style style:name="gr7" style:family="graphic">
      <style:graphic-properties fo:margin-left="0cm" fo:margin-right="0.026cm" fo:margin-top="0cm" fo:margin-bottom="0.009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8" style:family="graphic">
      <style:graphic-properties draw:stroke="none" svg:stroke-width="0cm" draw:fill="solid" draw:fill-color="#d8d8d8" draw:textarea-vertical-align="top" draw:auto-grow-height="false" draw:fit-to-size="false" style:shrink-to-fit="false" fo:min-height="0.436cm" fo:min-width="7.908cm" fo:padding-top="0.127cm" fo:padding-bottom="0.127cm" fo:padding-left="0.254cm" fo:padding-right="0.254cm" fo:wrap-option="wrap" style:run-through="background"/>
      <style:paragraph-properties style:writing-mode="lr-tb"/>
    </style:style>
    <style:style style:name="gr9" style:family="graphic">
      <style:graphic-properties fo:margin-left="0cm" fo:margin-right="0.026cm" fo:margin-top="0cm" fo:margin-bottom="0.018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0" style:family="graphic">
      <style:graphic-properties draw:stroke="none" svg:stroke-width="0cm" draw:fill="solid" draw:fill-color="#d8d8d8" draw:textarea-vertical-align="top" draw:auto-grow-height="false" draw:fit-to-size="false" style:shrink-to-fit="false" fo:min-height="0.4cm" fo:min-width="16.798cm" fo:padding-top="0.127cm" fo:padding-bottom="0.127cm" fo:padding-left="0.254cm" fo:padding-right="0.254cm" fo:wrap-option="wrap" style:run-through="background"/>
      <style:paragraph-properties style:writing-mode="lr-tb"/>
    </style:style>
    <style:style style:name="gr11" style:family="graphic">
      <style:graphic-properties fo:margin-left="0cm" fo:margin-right="0cm" fo:margin-top="0cm" fo:margin-bottom="0.018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2" style:family="graphic">
      <style:graphic-properties draw:stroke="none" svg:stroke-width="0cm" draw:fill="solid" draw:fill-color="#d8d8d8" draw:textarea-vertical-align="top" draw:auto-grow-height="false" draw:fit-to-size="false" style:shrink-to-fit="false" fo:min-height="0.4cm" fo:min-width="17.291cm" fo:padding-top="0.127cm" fo:padding-bottom="0.127cm" fo:padding-left="0.254cm" fo:padding-right="0.254cm" fo:wrap-option="wrap" style:run-through="background"/>
      <style:paragraph-properties style:writing-mode="lr-tb"/>
    </style:style>
    <style:style style:name="gr13" style:family="graphic">
      <style:graphic-properties fo:margin-left="0.014cm" fo:margin-right="0.018cm" fo:margin-top="0.005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4" style:family="graphic">
      <style:graphic-properties draw:stroke="solid" svg:stroke-width="0.025cm" svg:stroke-color="#000000" draw:stroke-linejoin="round" draw:fill="none" draw:textarea-vertical-align="top" draw:auto-grow-height="false" draw:fit-to-size="false" style:shrink-to-fit="false" fo:min-height="0cm" fo:min-width="7.267cm" fo:padding-top="0.127cm" fo:padding-bottom="0.127cm" fo:padding-left="0.254cm" fo:padding-right="0.254cm" fo:wrap-option="wrap" style:run-through="background"/>
      <style:paragraph-properties style:writing-mode="lr-tb"/>
    </style:style>
    <style:style style:name="gr15" style:family="graphic">
      <style:graphic-properties fo:margin-left="0cm" fo:margin-right="0.018cm" fo:margin-top="0cm" fo:margin-bottom="0.035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6" style:family="graphic">
      <style:graphic-properties draw:stroke="solid" svg:stroke-width="0.025cm" svg:stroke-color="#000000" draw:stroke-linejoin="round" draw:fill="none" draw:textarea-vertical-align="top" draw:auto-grow-height="false" draw:fit-to-size="false" style:shrink-to-fit="false" fo:min-height="0cm" fo:min-width="1.517cm" fo:padding-top="0.127cm" fo:padding-bottom="0.127cm" fo:padding-left="0.254cm" fo:padding-right="0.254cm" fo:wrap-option="wrap" style:run-through="background"/>
      <style:paragraph-properties style:writing-mode="lr-tb"/>
    </style:style>
    <style:style style:name="gr17" style:family="graphic">
      <style:graphic-properties fo:margin-left="0cm" fo:margin-right="0.035cm" fo:margin-top="0cm" fo:margin-bottom="0.035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8" style:family="graphic">
      <style:graphic-properties draw:stroke="solid" svg:stroke-width="0.025cm" svg:stroke-color="#000000" draw:stroke-linejoin="round" draw:fill="none" draw:textarea-vertical-align="top" draw:auto-grow-height="false" draw:fit-to-size="false" style:shrink-to-fit="false" fo:min-height="0cm" fo:min-width="1.482cm" fo:padding-top="0.127cm" fo:padding-bottom="0.127cm" fo:padding-left="0.254cm" fo:padding-right="0.254cm" fo:wrap-option="wrap" style:run-through="background"/>
      <style:paragraph-properties style:writing-mode="lr-tb"/>
    </style:style>
    <style:style style:name="gr19" style:family="graphic">
      <style:graphic-properties draw:stroke="solid" svg:stroke-width="0.025cm" svg:stroke-color="#000000" draw:stroke-linejoin="round" draw:fill="none" draw:textarea-vertical-align="top" draw:auto-grow-height="false" draw:fit-to-size="false" style:shrink-to-fit="false" fo:min-height="0cm" fo:min-width="2.999cm" fo:padding-top="0.127cm" fo:padding-bottom="0.127cm" fo:padding-left="0.254cm" fo:padding-right="0.254cm" fo:wrap-option="wrap" style:run-through="background"/>
      <style:paragraph-properties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g text:anchor-type="char" draw:z-index="0" draw:name="Group 20" draw:style-name="gr7"><draw:custom-shape draw:name="Freeform 21" draw:style-name="gr19" draw:text-style-name="P31" svg:width="3.506cm" svg:height="0.048cm" svg:x="4.538cm" svg:y="5.526cm"><text:p/><draw:enhanced-geometry draw:mirror-horizontal="false" draw:mirror-vertical="false" drawooo:sub-view-size="1987 27" draw:text-areas="0 0 ?f240 ?f241" svg:viewBox="0 0 0 0" draw:type="ooxml-non-primitive" draw:enhanced-path="M 20 22 L 20 22 21 22 22 22 23 22 24 22 25 22 26 22 27 22 28 22 29 22 31 22 32 22 34 22 36 22 38 22 40 22 43 22 46 22 48 22 51 22 55 22 58 22 62 22 66 22 70 22 74 22 79 22 84 22 89 22 95 22 100 22 106 22 113 22 119 22 126 22 133 22 141 22 149 22 157 22 166 22 175 22 184 22 194 22 204 22 214 22 225 22 236 22 248 22 260 22 272 22 285 22 298 22 312 22 326 22 340 22 355 22 371 22 387 22 403 22 420 22 437 22 455 22 474 22 493 22 512 22 532 22 553 22 574 22 595 22 617 22 640 22 663 22 687 22 711 22 736 22 762 22 788 22 815 22 842 22 870 22 899 22 928 22 958 22 989 22 1020 22 1052 22 1085 22 1118 22 1152 22 1187 22 1222 22 1258 22 1295 22 1332 22 1371 22 1409 22 1449 22 1490 22 1531 22 1573 22 1616 22 1659 22 1703 22 1748 22 1794 22 1841 22 1889 22 1937 22 1986 22 N"><draw:equation draw:name="f0" draw:formula="0+2592-2572"/><draw:equation draw:name="f1" draw:formula="?f0 *logwidth/1987"/><draw:equation draw:name="f2" draw:formula="0+3154-3132"/><draw:equation draw:name="f3" draw:formula="3154*logheight/27"/><draw:equation draw:name="f4" draw:formula="0+2592-2572"/><draw:equation draw:name="f5" draw:formula="?f4 *logwidth/1987"/><draw:equation draw:name="f6" draw:formula="0+3154-3132"/><draw:equation draw:name="f7" draw:formula="3154*logheight/27"/><draw:equation draw:name="f8" draw:formula="0+2592-2572"/><draw:equation draw:name="f9" draw:formula="?f8 *logwidth/1987"/><draw:equation draw:name="f10" draw:formula="0+3154-3132"/><draw:equation draw:name="f11" draw:formula="3154*logheight/27"/><draw:equation draw:name="f12" draw:formula="0+2592-2572"/><draw:equation draw:name="f13" draw:formula="?f12 *logwidth/1987"/><draw:equation draw:name="f14" draw:formula="0+3154-3132"/><draw:equation draw:name="f15" draw:formula="3154*logheight/27"/><draw:equation draw:name="f16" draw:formula="0+2592-2572"/><draw:equation draw:name="f17" draw:formula="?f16 *logwidth/1987"/><draw:equation draw:name="f18" draw:formula="0+3154-3132"/><draw:equation draw:name="f19" draw:formula="3154*logheight/27"/><draw:equation draw:name="f20" draw:formula="0+2593-2572"/><draw:equation draw:name="f21" draw:formula="?f20 *logwidth/1987"/><draw:equation draw:name="f22" draw:formula="0+3154-3132"/><draw:equation draw:name="f23" draw:formula="3154*logheight/27"/><draw:equation draw:name="f24" draw:formula="0+2594-2572"/><draw:equation draw:name="f25" draw:formula="?f24 *logwidth/1987"/><draw:equation draw:name="f26" draw:formula="0+3154-3132"/><draw:equation draw:name="f27" draw:formula="3154*logheight/27"/><draw:equation draw:name="f28" draw:formula="0+2595-2572"/><draw:equation draw:name="f29" draw:formula="?f28 *logwidth/1987"/><draw:equation draw:name="f30" draw:formula="0+3154-3132"/><draw:equation draw:name="f31" draw:formula="3154*logheight/27"/><draw:equation draw:name="f32" draw:formula="0+2597-2572"/><draw:equation draw:name="f33" draw:formula="?f32 *logwidth/1987"/><draw:equation draw:name="f34" draw:formula="0+3154-3132"/><draw:equation draw:name="f35" draw:formula="3154*logheight/27"/><draw:equation draw:name="f36" draw:formula="0+2599-2572"/><draw:equation draw:name="f37" draw:formula="?f36 *logwidth/1987"/><draw:equation draw:name="f38" draw:formula="0+3154-3132"/><draw:equation draw:name="f39" draw:formula="3154*logheight/27"/><draw:equation draw:name="f40" draw:formula="0+2601-2572"/><draw:equation draw:name="f41" draw:formula="?f40 *logwidth/1987"/><draw:equation draw:name="f42" draw:formula="0+3154-3132"/><draw:equation draw:name="f43" draw:formula="3154*logheight/27"/><draw:equation draw:name="f44" draw:formula="0+2604-2572"/><draw:equation draw:name="f45" draw:formula="?f44 *logwidth/1987"/><draw:equation draw:name="f46" draw:formula="0+3154-3132"/><draw:equation draw:name="f47" draw:formula="3154*logheight/27"/><draw:equation draw:name="f48" draw:formula="0+2608-2572"/><draw:equation draw:name="f49" draw:formula="?f48 *logwidth/1987"/><draw:equation draw:name="f50" draw:formula="0+3154-3132"/><draw:equation draw:name="f51" draw:formula="3154*logheight/27"/><draw:equation draw:name="f52" draw:formula="0+2612-2572"/><draw:equation draw:name="f53" draw:formula="?f52 *logwidth/1987"/><draw:equation draw:name="f54" draw:formula="0+3154-3132"/><draw:equation draw:name="f55" draw:formula="3154*logheight/27"/><draw:equation draw:name="f56" draw:formula="0+2618-2572"/><draw:equation draw:name="f57" draw:formula="?f56 *logwidth/1987"/><draw:equation draw:name="f58" draw:formula="0+3154-3132"/><draw:equation draw:name="f59" draw:formula="3154*logheight/27"/><draw:equation draw:name="f60" draw:formula="0+2623-2572"/><draw:equation draw:name="f61" draw:formula="?f60 *logwidth/1987"/><draw:equation draw:name="f62" draw:formula="0+3154-3132"/><draw:equation draw:name="f63" draw:formula="3154*logheight/27"/><draw:equation draw:name="f64" draw:formula="0+2630-2572"/><draw:equation draw:name="f65" draw:formula="?f64 *logwidth/1987"/><draw:equation draw:name="f66" draw:formula="0+3154-3132"/><draw:equation draw:name="f67" draw:formula="3154*logheight/27"/><draw:equation draw:name="f68" draw:formula="0+2638-2572"/><draw:equation draw:name="f69" draw:formula="?f68 *logwidth/1987"/><draw:equation draw:name="f70" draw:formula="0+3154-3132"/><draw:equation draw:name="f71" draw:formula="3154*logheight/27"/><draw:equation draw:name="f72" draw:formula="0+2646-2572"/><draw:equation draw:name="f73" draw:formula="?f72 *logwidth/1987"/><draw:equation draw:name="f74" draw:formula="0+3154-3132"/><draw:equation draw:name="f75" draw:formula="3154*logheight/27"/><draw:equation draw:name="f76" draw:formula="0+2656-2572"/><draw:equation draw:name="f77" draw:formula="?f76 *logwidth/1987"/><draw:equation draw:name="f78" draw:formula="0+3154-3132"/><draw:equation draw:name="f79" draw:formula="3154*logheight/27"/><draw:equation draw:name="f80" draw:formula="0+2667-2572"/><draw:equation draw:name="f81" draw:formula="?f80 *logwidth/1987"/><draw:equation draw:name="f82" draw:formula="0+3154-3132"/><draw:equation draw:name="f83" draw:formula="3154*logheight/27"/><draw:equation draw:name="f84" draw:formula="0+2678-2572"/><draw:equation draw:name="f85" draw:formula="?f84 *logwidth/1987"/><draw:equation draw:name="f86" draw:formula="0+3154-3132"/><draw:equation draw:name="f87" draw:formula="3154*logheight/27"/><draw:equation draw:name="f88" draw:formula="0+2691-2572"/><draw:equation draw:name="f89" draw:formula="?f88 *logwidth/1987"/><draw:equation draw:name="f90" draw:formula="0+3154-3132"/><draw:equation draw:name="f91" draw:formula="3154*logheight/27"/><draw:equation draw:name="f92" draw:formula="0+2705-2572"/><draw:equation draw:name="f93" draw:formula="?f92 *logwidth/1987"/><draw:equation draw:name="f94" draw:formula="0+3154-3132"/><draw:equation draw:name="f95" draw:formula="3154*logheight/27"/><draw:equation draw:name="f96" draw:formula="0+2721-2572"/><draw:equation draw:name="f97" draw:formula="?f96 *logwidth/1987"/><draw:equation draw:name="f98" draw:formula="0+3154-3132"/><draw:equation draw:name="f99" draw:formula="3154*logheight/27"/><draw:equation draw:name="f100" draw:formula="0+2738-2572"/><draw:equation draw:name="f101" draw:formula="?f100 *logwidth/1987"/><draw:equation draw:name="f102" draw:formula="0+3154-3132"/><draw:equation draw:name="f103" draw:formula="3154*logheight/27"/><draw:equation draw:name="f104" draw:formula="0+2756-2572"/><draw:equation draw:name="f105" draw:formula="?f104 *logwidth/1987"/><draw:equation draw:name="f106" draw:formula="0+3154-3132"/><draw:equation draw:name="f107" draw:formula="3154*logheight/27"/><draw:equation draw:name="f108" draw:formula="0+2776-2572"/><draw:equation draw:name="f109" draw:formula="?f108 *logwidth/1987"/><draw:equation draw:name="f110" draw:formula="0+3154-3132"/><draw:equation draw:name="f111" draw:formula="3154*logheight/27"/><draw:equation draw:name="f112" draw:formula="0+2797-2572"/><draw:equation draw:name="f113" draw:formula="?f112 *logwidth/1987"/><draw:equation draw:name="f114" draw:formula="0+3154-3132"/><draw:equation draw:name="f115" draw:formula="3154*logheight/27"/><draw:equation draw:name="f116" draw:formula="0+2820-2572"/><draw:equation draw:name="f117" draw:formula="?f116 *logwidth/1987"/><draw:equation draw:name="f118" draw:formula="0+3154-3132"/><draw:equation draw:name="f119" draw:formula="3154*logheight/27"/><draw:equation draw:name="f120" draw:formula="0+2844-2572"/><draw:equation draw:name="f121" draw:formula="?f120 *logwidth/1987"/><draw:equation draw:name="f122" draw:formula="0+3154-3132"/><draw:equation draw:name="f123" draw:formula="3154*logheight/27"/><draw:equation draw:name="f124" draw:formula="0+2870-2572"/><draw:equation draw:name="f125" draw:formula="?f124 *logwidth/1987"/><draw:equation draw:name="f126" draw:formula="0+3154-3132"/><draw:equation draw:name="f127" draw:formula="3154*logheight/27"/><draw:equation draw:name="f128" draw:formula="0+2898-2572"/><draw:equation draw:name="f129" draw:formula="?f128 *logwidth/1987"/><draw:equation draw:name="f130" draw:formula="0+3154-3132"/><draw:equation draw:name="f131" draw:formula="3154*logheight/27"/><draw:equation draw:name="f132" draw:formula="0+2927-2572"/><draw:equation draw:name="f133" draw:formula="?f132 *logwidth/1987"/><draw:equation draw:name="f134" draw:formula="0+3154-3132"/><draw:equation draw:name="f135" draw:formula="3154*logheight/27"/><draw:equation draw:name="f136" draw:formula="0+2959-2572"/><draw:equation draw:name="f137" draw:formula="?f136 *logwidth/1987"/><draw:equation draw:name="f138" draw:formula="0+3154-3132"/><draw:equation draw:name="f139" draw:formula="3154*logheight/27"/><draw:equation draw:name="f140" draw:formula="0+2992-2572"/><draw:equation draw:name="f141" draw:formula="?f140 *logwidth/1987"/><draw:equation draw:name="f142" draw:formula="0+3154-3132"/><draw:equation draw:name="f143" draw:formula="3154*logheight/27"/><draw:equation draw:name="f144" draw:formula="0+3027-2572"/><draw:equation draw:name="f145" draw:formula="?f144 *logwidth/1987"/><draw:equation draw:name="f146" draw:formula="0+3154-3132"/><draw:equation draw:name="f147" draw:formula="3154*logheight/27"/><draw:equation draw:name="f148" draw:formula="0+3065-2572"/><draw:equation draw:name="f149" draw:formula="?f148 *logwidth/1987"/><draw:equation draw:name="f150" draw:formula="0+3154-3132"/><draw:equation draw:name="f151" draw:formula="3154*logheight/27"/><draw:equation draw:name="f152" draw:formula="0+3104-2572"/><draw:equation draw:name="f153" draw:formula="?f152 *logwidth/1987"/><draw:equation draw:name="f154" draw:formula="0+3154-3132"/><draw:equation draw:name="f155" draw:formula="3154*logheight/27"/><draw:equation draw:name="f156" draw:formula="0+3146-2572"/><draw:equation draw:name="f157" draw:formula="?f156 *logwidth/1987"/><draw:equation draw:name="f158" draw:formula="0+3154-3132"/><draw:equation draw:name="f159" draw:formula="3154*logheight/27"/><draw:equation draw:name="f160" draw:formula="0+3189-2572"/><draw:equation draw:name="f161" draw:formula="?f160 *logwidth/1987"/><draw:equation draw:name="f162" draw:formula="0+3154-3132"/><draw:equation draw:name="f163" draw:formula="3154*logheight/27"/><draw:equation draw:name="f164" draw:formula="0+3235-2572"/><draw:equation draw:name="f165" draw:formula="?f164 *logwidth/1987"/><draw:equation draw:name="f166" draw:formula="0+3154-3132"/><draw:equation draw:name="f167" draw:formula="3154*logheight/27"/><draw:equation draw:name="f168" draw:formula="0+3283-2572"/><draw:equation draw:name="f169" draw:formula="?f168 *logwidth/1987"/><draw:equation draw:name="f170" draw:formula="0+3154-3132"/><draw:equation draw:name="f171" draw:formula="3154*logheight/27"/><draw:equation draw:name="f172" draw:formula="0+3334-2572"/><draw:equation draw:name="f173" draw:formula="?f172 *logwidth/1987"/><draw:equation draw:name="f174" draw:formula="0+3154-3132"/><draw:equation draw:name="f175" draw:formula="3154*logheight/27"/><draw:equation draw:name="f176" draw:formula="0+3387-2572"/><draw:equation draw:name="f177" draw:formula="?f176 *logwidth/1987"/><draw:equation draw:name="f178" draw:formula="0+3154-3132"/><draw:equation draw:name="f179" draw:formula="3154*logheight/27"/><draw:equation draw:name="f180" draw:formula="0+3442-2572"/><draw:equation draw:name="f181" draw:formula="?f180 *logwidth/1987"/><draw:equation draw:name="f182" draw:formula="0+3154-3132"/><draw:equation draw:name="f183" draw:formula="3154*logheight/27"/><draw:equation draw:name="f184" draw:formula="0+3500-2572"/><draw:equation draw:name="f185" draw:formula="?f184 *logwidth/1987"/><draw:equation draw:name="f186" draw:formula="0+3154-3132"/><draw:equation draw:name="f187" draw:formula="3154*logheight/27"/><draw:equation draw:name="f188" draw:formula="0+3561-2572"/><draw:equation draw:name="f189" draw:formula="?f188 *logwidth/1987"/><draw:equation draw:name="f190" draw:formula="0+3154-3132"/><draw:equation draw:name="f191" draw:formula="3154*logheight/27"/><draw:equation draw:name="f192" draw:formula="0+3624-2572"/><draw:equation draw:name="f193" draw:formula="?f192 *logwidth/1987"/><draw:equation draw:name="f194" draw:formula="0+3154-3132"/><draw:equation draw:name="f195" draw:formula="3154*logheight/27"/><draw:equation draw:name="f196" draw:formula="0+3690-2572"/><draw:equation draw:name="f197" draw:formula="?f196 *logwidth/1987"/><draw:equation draw:name="f198" draw:formula="0+3154-3132"/><draw:equation draw:name="f199" draw:formula="3154*logheight/27"/><draw:equation draw:name="f200" draw:formula="0+3759-2572"/><draw:equation draw:name="f201" draw:formula="?f200 *logwidth/1987"/><draw:equation draw:name="f202" draw:formula="0+3154-3132"/><draw:equation draw:name="f203" draw:formula="3154*logheight/27"/><draw:equation draw:name="f204" draw:formula="0+3830-2572"/><draw:equation draw:name="f205" draw:formula="?f204 *logwidth/1987"/><draw:equation draw:name="f206" draw:formula="0+3154-3132"/><draw:equation draw:name="f207" draw:formula="3154*logheight/27"/><draw:equation draw:name="f208" draw:formula="0+3904-2572"/><draw:equation draw:name="f209" draw:formula="?f208 *logwidth/1987"/><draw:equation draw:name="f210" draw:formula="0+3154-3132"/><draw:equation draw:name="f211" draw:formula="3154*logheight/27"/><draw:equation draw:name="f212" draw:formula="0+3981-2572"/><draw:equation draw:name="f213" draw:formula="?f212 *logwidth/1987"/><draw:equation draw:name="f214" draw:formula="0+3154-3132"/><draw:equation draw:name="f215" draw:formula="3154*logheight/27"/><draw:equation draw:name="f216" draw:formula="0+4062-2572"/><draw:equation draw:name="f217" draw:formula="?f216 *logwidth/1987"/><draw:equation draw:name="f218" draw:formula="0+3154-3132"/><draw:equation draw:name="f219" draw:formula="3154*logheight/27"/><draw:equation draw:name="f220" draw:formula="0+4145-2572"/><draw:equation draw:name="f221" draw:formula="?f220 *logwidth/1987"/><draw:equation draw:name="f222" draw:formula="0+3154-3132"/><draw:equation draw:name="f223" draw:formula="3154*logheight/27"/><draw:equation draw:name="f224" draw:formula="0+4231-2572"/><draw:equation draw:name="f225" draw:formula="?f224 *logwidth/1987"/><draw:equation draw:name="f226" draw:formula="0+3154-3132"/><draw:equation draw:name="f227" draw:formula="3154*logheight/27"/><draw:equation draw:name="f228" draw:formula="0+4320-2572"/><draw:equation draw:name="f229" draw:formula="?f228 *logwidth/1987"/><draw:equation draw:name="f230" draw:formula="0+3154-3132"/><draw:equation draw:name="f231" draw:formula="3154*logheight/27"/><draw:equation draw:name="f232" draw:formula="0+4413-2572"/><draw:equation draw:name="f233" draw:formula="?f232 *logwidth/1987"/><draw:equation draw:name="f234" draw:formula="0+3154-3132"/><draw:equation draw:name="f235" draw:formula="3154*logheight/27"/><draw:equation draw:name="f236" draw:formula="0+4509-2572"/><draw:equation draw:name="f237" draw:formula="?f236 *logwidth/1987"/><draw:equation draw:name="f238" draw:formula="0+3154-3132"/><draw:equation draw:name="f239" draw:formula="3154*logheight/27"/><draw:equation draw:name="f240" draw:formula="logwidth"/><draw:equation draw:name="f241" draw:formula="logheight"/></draw:enhanced-geometry></draw:custom-shape></draw:g><draw:g text:anchor-type="char" draw:z-index="1" draw:name="Group 18" draw:style-name="gr17"><draw:custom-shape draw:name="Freeform 19" draw:style-name="gr18" draw:text-style-name="P31" svg:width="1.989cm" svg:height="0.048cm" svg:x="11.947cm" svg:y="5.526cm"><text:p/><draw:enhanced-geometry draw:mirror-horizontal="false" draw:mirror-vertical="false" drawooo:sub-view-size="1127 27" draw:text-areas="0 0 ?f240 ?f241" svg:viewBox="0 0 0 0" draw:type="ooxml-non-primitive" draw:enhanced-path="M 19 26 L 19 26 20 26 21 26 22 26 23 26 24 26 25 26 26 26 27 26 28 26 29 26 30 26 32 26 33 26 35 26 36 26 38 26 40 26 42 26 45 26 47 26 49 26 52 26 55 26 58 26 61 26 64 26 68 26 71 26 75 26 79 26 83 26 87 26 92 26 96 26 101 26 106 26 112 26 117 26 123 26 129 26 135 26 141 26 148 26 155 26 162 26 169 26 176 26 184 26 192 26 200 26 209 26 218 26 227 26 236 26 246 26 256 26 266 26 276 26 287 26 298 26 309 26 321 26 333 26 345 26 358 26 370 26 384 26 397 26 411 26 425 26 440 26 455 26 470 26 485 26 501 26 518 26 534 26 551 26 569 26 586 26 604 26 623 26 642 26 661 26 681 26 701 26 721 26 742 26 763 26 785 26 807 26 830 26 853 26 876 26 900 26 924 26 949 26 974 26 1000 26 1026 26 1052 26 1079 26 1107 26 1135 26 N"><draw:equation draw:name="f0" draw:formula="0+6791-6772"/><draw:equation draw:name="f1" draw:formula="?f0 *logwidth/1127"/><draw:equation draw:name="f2" draw:formula="0+3158-3132"/><draw:equation draw:name="f3" draw:formula="3158*logheight/27"/><draw:equation draw:name="f4" draw:formula="0+6791-6772"/><draw:equation draw:name="f5" draw:formula="?f4 *logwidth/1127"/><draw:equation draw:name="f6" draw:formula="0+3158-3132"/><draw:equation draw:name="f7" draw:formula="3158*logheight/27"/><draw:equation draw:name="f8" draw:formula="0+6791-6772"/><draw:equation draw:name="f9" draw:formula="?f8 *logwidth/1127"/><draw:equation draw:name="f10" draw:formula="0+3158-3132"/><draw:equation draw:name="f11" draw:formula="3158*logheight/27"/><draw:equation draw:name="f12" draw:formula="0+6791-6772"/><draw:equation draw:name="f13" draw:formula="?f12 *logwidth/1127"/><draw:equation draw:name="f14" draw:formula="0+3158-3132"/><draw:equation draw:name="f15" draw:formula="3158*logheight/27"/><draw:equation draw:name="f16" draw:formula="0+6791-6772"/><draw:equation draw:name="f17" draw:formula="?f16 *logwidth/1127"/><draw:equation draw:name="f18" draw:formula="0+3158-3132"/><draw:equation draw:name="f19" draw:formula="3158*logheight/27"/><draw:equation draw:name="f20" draw:formula="0+6791-6772"/><draw:equation draw:name="f21" draw:formula="?f20 *logwidth/1127"/><draw:equation draw:name="f22" draw:formula="0+3158-3132"/><draw:equation draw:name="f23" draw:formula="3158*logheight/27"/><draw:equation draw:name="f24" draw:formula="0+6792-6772"/><draw:equation draw:name="f25" draw:formula="?f24 *logwidth/1127"/><draw:equation draw:name="f26" draw:formula="0+3158-3132"/><draw:equation draw:name="f27" draw:formula="3158*logheight/27"/><draw:equation draw:name="f28" draw:formula="0+6792-6772"/><draw:equation draw:name="f29" draw:formula="?f28 *logwidth/1127"/><draw:equation draw:name="f30" draw:formula="0+3158-3132"/><draw:equation draw:name="f31" draw:formula="3158*logheight/27"/><draw:equation draw:name="f32" draw:formula="0+6793-6772"/><draw:equation draw:name="f33" draw:formula="?f32 *logwidth/1127"/><draw:equation draw:name="f34" draw:formula="0+3158-3132"/><draw:equation draw:name="f35" draw:formula="3158*logheight/27"/><draw:equation draw:name="f36" draw:formula="0+6794-6772"/><draw:equation draw:name="f37" draw:formula="?f36 *logwidth/1127"/><draw:equation draw:name="f38" draw:formula="0+3158-3132"/><draw:equation draw:name="f39" draw:formula="3158*logheight/27"/><draw:equation draw:name="f40" draw:formula="0+6796-6772"/><draw:equation draw:name="f41" draw:formula="?f40 *logwidth/1127"/><draw:equation draw:name="f42" draw:formula="0+3158-3132"/><draw:equation draw:name="f43" draw:formula="3158*logheight/27"/><draw:equation draw:name="f44" draw:formula="0+6798-6772"/><draw:equation draw:name="f45" draw:formula="?f44 *logwidth/1127"/><draw:equation draw:name="f46" draw:formula="0+3158-3132"/><draw:equation draw:name="f47" draw:formula="3158*logheight/27"/><draw:equation draw:name="f48" draw:formula="0+6800-6772"/><draw:equation draw:name="f49" draw:formula="?f48 *logwidth/1127"/><draw:equation draw:name="f50" draw:formula="0+3158-3132"/><draw:equation draw:name="f51" draw:formula="3158*logheight/27"/><draw:equation draw:name="f52" draw:formula="0+6802-6772"/><draw:equation draw:name="f53" draw:formula="?f52 *logwidth/1127"/><draw:equation draw:name="f54" draw:formula="0+3158-3132"/><draw:equation draw:name="f55" draw:formula="3158*logheight/27"/><draw:equation draw:name="f56" draw:formula="0+6805-6772"/><draw:equation draw:name="f57" draw:formula="?f56 *logwidth/1127"/><draw:equation draw:name="f58" draw:formula="0+3158-3132"/><draw:equation draw:name="f59" draw:formula="3158*logheight/27"/><draw:equation draw:name="f60" draw:formula="0+6808-6772"/><draw:equation draw:name="f61" draw:formula="?f60 *logwidth/1127"/><draw:equation draw:name="f62" draw:formula="0+3158-3132"/><draw:equation draw:name="f63" draw:formula="3158*logheight/27"/><draw:equation draw:name="f64" draw:formula="0+6812-6772"/><draw:equation draw:name="f65" draw:formula="?f64 *logwidth/1127"/><draw:equation draw:name="f66" draw:formula="0+3158-3132"/><draw:equation draw:name="f67" draw:formula="3158*logheight/27"/><draw:equation draw:name="f68" draw:formula="0+6817-6772"/><draw:equation draw:name="f69" draw:formula="?f68 *logwidth/1127"/><draw:equation draw:name="f70" draw:formula="0+3158-3132"/><draw:equation draw:name="f71" draw:formula="3158*logheight/27"/><draw:equation draw:name="f72" draw:formula="0+6821-6772"/><draw:equation draw:name="f73" draw:formula="?f72 *logwidth/1127"/><draw:equation draw:name="f74" draw:formula="0+3158-3132"/><draw:equation draw:name="f75" draw:formula="3158*logheight/27"/><draw:equation draw:name="f76" draw:formula="0+6827-6772"/><draw:equation draw:name="f77" draw:formula="?f76 *logwidth/1127"/><draw:equation draw:name="f78" draw:formula="0+3158-3132"/><draw:equation draw:name="f79" draw:formula="3158*logheight/27"/><draw:equation draw:name="f80" draw:formula="0+6833-6772"/><draw:equation draw:name="f81" draw:formula="?f80 *logwidth/1127"/><draw:equation draw:name="f82" draw:formula="0+3158-3132"/><draw:equation draw:name="f83" draw:formula="3158*logheight/27"/><draw:equation draw:name="f84" draw:formula="0+6840-6772"/><draw:equation draw:name="f85" draw:formula="?f84 *logwidth/1127"/><draw:equation draw:name="f86" draw:formula="0+3158-3132"/><draw:equation draw:name="f87" draw:formula="3158*logheight/27"/><draw:equation draw:name="f88" draw:formula="0+6847-6772"/><draw:equation draw:name="f89" draw:formula="?f88 *logwidth/1127"/><draw:equation draw:name="f90" draw:formula="0+3158-3132"/><draw:equation draw:name="f91" draw:formula="3158*logheight/27"/><draw:equation draw:name="f92" draw:formula="0+6855-6772"/><draw:equation draw:name="f93" draw:formula="?f92 *logwidth/1127"/><draw:equation draw:name="f94" draw:formula="0+3158-3132"/><draw:equation draw:name="f95" draw:formula="3158*logheight/27"/><draw:equation draw:name="f96" draw:formula="0+6864-6772"/><draw:equation draw:name="f97" draw:formula="?f96 *logwidth/1127"/><draw:equation draw:name="f98" draw:formula="0+3158-3132"/><draw:equation draw:name="f99" draw:formula="3158*logheight/27"/><draw:equation draw:name="f100" draw:formula="0+6873-6772"/><draw:equation draw:name="f101" draw:formula="?f100 *logwidth/1127"/><draw:equation draw:name="f102" draw:formula="0+3158-3132"/><draw:equation draw:name="f103" draw:formula="3158*logheight/27"/><draw:equation draw:name="f104" draw:formula="0+6884-6772"/><draw:equation draw:name="f105" draw:formula="?f104 *logwidth/1127"/><draw:equation draw:name="f106" draw:formula="0+3158-3132"/><draw:equation draw:name="f107" draw:formula="3158*logheight/27"/><draw:equation draw:name="f108" draw:formula="0+6895-6772"/><draw:equation draw:name="f109" draw:formula="?f108 *logwidth/1127"/><draw:equation draw:name="f110" draw:formula="0+3158-3132"/><draw:equation draw:name="f111" draw:formula="3158*logheight/27"/><draw:equation draw:name="f112" draw:formula="0+6907-6772"/><draw:equation draw:name="f113" draw:formula="?f112 *logwidth/1127"/><draw:equation draw:name="f114" draw:formula="0+3158-3132"/><draw:equation draw:name="f115" draw:formula="3158*logheight/27"/><draw:equation draw:name="f116" draw:formula="0+6920-6772"/><draw:equation draw:name="f117" draw:formula="?f116 *logwidth/1127"/><draw:equation draw:name="f118" draw:formula="0+3158-3132"/><draw:equation draw:name="f119" draw:formula="3158*logheight/27"/><draw:equation draw:name="f120" draw:formula="0+6934-6772"/><draw:equation draw:name="f121" draw:formula="?f120 *logwidth/1127"/><draw:equation draw:name="f122" draw:formula="0+3158-3132"/><draw:equation draw:name="f123" draw:formula="3158*logheight/27"/><draw:equation draw:name="f124" draw:formula="0+6948-6772"/><draw:equation draw:name="f125" draw:formula="?f124 *logwidth/1127"/><draw:equation draw:name="f126" draw:formula="0+3158-3132"/><draw:equation draw:name="f127" draw:formula="3158*logheight/27"/><draw:equation draw:name="f128" draw:formula="0+6964-6772"/><draw:equation draw:name="f129" draw:formula="?f128 *logwidth/1127"/><draw:equation draw:name="f130" draw:formula="0+3158-3132"/><draw:equation draw:name="f131" draw:formula="3158*logheight/27"/><draw:equation draw:name="f132" draw:formula="0+6981-6772"/><draw:equation draw:name="f133" draw:formula="?f132 *logwidth/1127"/><draw:equation draw:name="f134" draw:formula="0+3158-3132"/><draw:equation draw:name="f135" draw:formula="3158*logheight/27"/><draw:equation draw:name="f136" draw:formula="0+6999-6772"/><draw:equation draw:name="f137" draw:formula="?f136 *logwidth/1127"/><draw:equation draw:name="f138" draw:formula="0+3158-3132"/><draw:equation draw:name="f139" draw:formula="3158*logheight/27"/><draw:equation draw:name="f140" draw:formula="0+7018-6772"/><draw:equation draw:name="f141" draw:formula="?f140 *logwidth/1127"/><draw:equation draw:name="f142" draw:formula="0+3158-3132"/><draw:equation draw:name="f143" draw:formula="3158*logheight/27"/><draw:equation draw:name="f144" draw:formula="0+7038-6772"/><draw:equation draw:name="f145" draw:formula="?f144 *logwidth/1127"/><draw:equation draw:name="f146" draw:formula="0+3158-3132"/><draw:equation draw:name="f147" draw:formula="3158*logheight/27"/><draw:equation draw:name="f148" draw:formula="0+7059-6772"/><draw:equation draw:name="f149" draw:formula="?f148 *logwidth/1127"/><draw:equation draw:name="f150" draw:formula="0+3158-3132"/><draw:equation draw:name="f151" draw:formula="3158*logheight/27"/><draw:equation draw:name="f152" draw:formula="0+7081-6772"/><draw:equation draw:name="f153" draw:formula="?f152 *logwidth/1127"/><draw:equation draw:name="f154" draw:formula="0+3158-3132"/><draw:equation draw:name="f155" draw:formula="3158*logheight/27"/><draw:equation draw:name="f156" draw:formula="0+7105-6772"/><draw:equation draw:name="f157" draw:formula="?f156 *logwidth/1127"/><draw:equation draw:name="f158" draw:formula="0+3158-3132"/><draw:equation draw:name="f159" draw:formula="3158*logheight/27"/><draw:equation draw:name="f160" draw:formula="0+7130-6772"/><draw:equation draw:name="f161" draw:formula="?f160 *logwidth/1127"/><draw:equation draw:name="f162" draw:formula="0+3158-3132"/><draw:equation draw:name="f163" draw:formula="3158*logheight/27"/><draw:equation draw:name="f164" draw:formula="0+7156-6772"/><draw:equation draw:name="f165" draw:formula="?f164 *logwidth/1127"/><draw:equation draw:name="f166" draw:formula="0+3158-3132"/><draw:equation draw:name="f167" draw:formula="3158*logheight/27"/><draw:equation draw:name="f168" draw:formula="0+7183-6772"/><draw:equation draw:name="f169" draw:formula="?f168 *logwidth/1127"/><draw:equation draw:name="f170" draw:formula="0+3158-3132"/><draw:equation draw:name="f171" draw:formula="3158*logheight/27"/><draw:equation draw:name="f172" draw:formula="0+7212-6772"/><draw:equation draw:name="f173" draw:formula="?f172 *logwidth/1127"/><draw:equation draw:name="f174" draw:formula="0+3158-3132"/><draw:equation draw:name="f175" draw:formula="3158*logheight/27"/><draw:equation draw:name="f176" draw:formula="0+7242-6772"/><draw:equation draw:name="f177" draw:formula="?f176 *logwidth/1127"/><draw:equation draw:name="f178" draw:formula="0+3158-3132"/><draw:equation draw:name="f179" draw:formula="3158*logheight/27"/><draw:equation draw:name="f180" draw:formula="0+7273-6772"/><draw:equation draw:name="f181" draw:formula="?f180 *logwidth/1127"/><draw:equation draw:name="f182" draw:formula="0+3158-3132"/><draw:equation draw:name="f183" draw:formula="3158*logheight/27"/><draw:equation draw:name="f184" draw:formula="0+7306-6772"/><draw:equation draw:name="f185" draw:formula="?f184 *logwidth/1127"/><draw:equation draw:name="f186" draw:formula="0+3158-3132"/><draw:equation draw:name="f187" draw:formula="3158*logheight/27"/><draw:equation draw:name="f188" draw:formula="0+7341-6772"/><draw:equation draw:name="f189" draw:formula="?f188 *logwidth/1127"/><draw:equation draw:name="f190" draw:formula="0+3158-3132"/><draw:equation draw:name="f191" draw:formula="3158*logheight/27"/><draw:equation draw:name="f192" draw:formula="0+7376-6772"/><draw:equation draw:name="f193" draw:formula="?f192 *logwidth/1127"/><draw:equation draw:name="f194" draw:formula="0+3158-3132"/><draw:equation draw:name="f195" draw:formula="3158*logheight/27"/><draw:equation draw:name="f196" draw:formula="0+7414-6772"/><draw:equation draw:name="f197" draw:formula="?f196 *logwidth/1127"/><draw:equation draw:name="f198" draw:formula="0+3158-3132"/><draw:equation draw:name="f199" draw:formula="3158*logheight/27"/><draw:equation draw:name="f200" draw:formula="0+7453-6772"/><draw:equation draw:name="f201" draw:formula="?f200 *logwidth/1127"/><draw:equation draw:name="f202" draw:formula="0+3158-3132"/><draw:equation draw:name="f203" draw:formula="3158*logheight/27"/><draw:equation draw:name="f204" draw:formula="0+7493-6772"/><draw:equation draw:name="f205" draw:formula="?f204 *logwidth/1127"/><draw:equation draw:name="f206" draw:formula="0+3158-3132"/><draw:equation draw:name="f207" draw:formula="3158*logheight/27"/><draw:equation draw:name="f208" draw:formula="0+7535-6772"/><draw:equation draw:name="f209" draw:formula="?f208 *logwidth/1127"/><draw:equation draw:name="f210" draw:formula="0+3158-3132"/><draw:equation draw:name="f211" draw:formula="3158*logheight/27"/><draw:equation draw:name="f212" draw:formula="0+7579-6772"/><draw:equation draw:name="f213" draw:formula="?f212 *logwidth/1127"/><draw:equation draw:name="f214" draw:formula="0+3158-3132"/><draw:equation draw:name="f215" draw:formula="3158*logheight/27"/><draw:equation draw:name="f216" draw:formula="0+7625-6772"/><draw:equation draw:name="f217" draw:formula="?f216 *logwidth/1127"/><draw:equation draw:name="f218" draw:formula="0+3158-3132"/><draw:equation draw:name="f219" draw:formula="3158*logheight/27"/><draw:equation draw:name="f220" draw:formula="0+7672-6772"/><draw:equation draw:name="f221" draw:formula="?f220 *logwidth/1127"/><draw:equation draw:name="f222" draw:formula="0+3158-3132"/><draw:equation draw:name="f223" draw:formula="3158*logheight/27"/><draw:equation draw:name="f224" draw:formula="0+7721-6772"/><draw:equation draw:name="f225" draw:formula="?f224 *logwidth/1127"/><draw:equation draw:name="f226" draw:formula="0+3158-3132"/><draw:equation draw:name="f227" draw:formula="3158*logheight/27"/><draw:equation draw:name="f228" draw:formula="0+7772-6772"/><draw:equation draw:name="f229" draw:formula="?f228 *logwidth/1127"/><draw:equation draw:name="f230" draw:formula="0+3158-3132"/><draw:equation draw:name="f231" draw:formula="3158*logheight/27"/><draw:equation draw:name="f232" draw:formula="0+7824-6772"/><draw:equation draw:name="f233" draw:formula="?f232 *logwidth/1127"/><draw:equation draw:name="f234" draw:formula="0+3158-3132"/><draw:equation draw:name="f235" draw:formula="3158*logheight/27"/><draw:equation draw:name="f236" draw:formula="0+7879-6772"/><draw:equation draw:name="f237" draw:formula="?f236 *logwidth/1127"/><draw:equation draw:name="f238" draw:formula="0+3158-3132"/><draw:equation draw:name="f239" draw:formula="3158*logheight/27"/><draw:equation draw:name="f240" draw:formula="logwidth"/><draw:equation draw:name="f241" draw:formula="logheight"/></draw:enhanced-geometry></draw:custom-shape></draw:g><draw:g text:anchor-type="char" draw:z-index="2" draw:name="Group 16" draw:style-name="gr15"><draw:custom-shape draw:name="Freeform 17" draw:style-name="gr16" draw:text-style-name="P31" svg:width="2.024cm" svg:height="0.048cm" svg:x="14.416cm" svg:y="5.526cm"><text:p/><draw:enhanced-geometry draw:mirror-horizontal="false" draw:mirror-vertical="false" drawooo:sub-view-size="1147 27" draw:text-areas="0 0 ?f240 ?f241" svg:viewBox="0 0 0 0" draw:type="ooxml-non-primitive" draw:enhanced-path="M 18 26 L 18 26 19 26 20 26 21 26 22 26 23 26 24 26 25 26 26 26 27 26 28 26 29 26 31 26 32 26 34 26 36 26 38 26 40 26 42 26 44 26 46 26 49 26 51 26 54 26 57 26 60 26 64 26 67 26 71 26 75 26 78 26 83 26 87 26 91 26 96 26 101 26 106 26 111 26 117 26 123 26 129 26 135 26 141 26 148 26 155 26 162 26 169 26 177 26 184 26 193 26 201 26 209 26 218 26 227 26 237 26 246 26 256 26 267 26 277 26 288 26 299 26 310 26 322 26 334 26 346 26 359 26 372 26 385 26 399 26 413 26 427 26 442 26 457 26 472 26 488 26 504 26 520 26 537 26 554 26 572 26 589 26 608 26 626 26 645 26 665 26 685 26 705 26 725 26 746 26 768 26 790 26 812 26 835 26 858 26 881 26 905 26 930 26 955 26 980 26 1006 26 1032 26 1059 26 1086 26 1113 26 1141 26 N"><draw:equation draw:name="f0" draw:formula="0+8190-8172"/><draw:equation draw:name="f1" draw:formula="?f0 *logwidth/1147"/><draw:equation draw:name="f2" draw:formula="0+3158-3132"/><draw:equation draw:name="f3" draw:formula="3158*logheight/27"/><draw:equation draw:name="f4" draw:formula="0+8190-8172"/><draw:equation draw:name="f5" draw:formula="?f4 *logwidth/1147"/><draw:equation draw:name="f6" draw:formula="0+3158-3132"/><draw:equation draw:name="f7" draw:formula="3158*logheight/27"/><draw:equation draw:name="f8" draw:formula="0+8190-8172"/><draw:equation draw:name="f9" draw:formula="?f8 *logwidth/1147"/><draw:equation draw:name="f10" draw:formula="0+3158-3132"/><draw:equation draw:name="f11" draw:formula="3158*logheight/27"/><draw:equation draw:name="f12" draw:formula="0+8190-8172"/><draw:equation draw:name="f13" draw:formula="?f12 *logwidth/1147"/><draw:equation draw:name="f14" draw:formula="0+3158-3132"/><draw:equation draw:name="f15" draw:formula="3158*logheight/27"/><draw:equation draw:name="f16" draw:formula="0+8190-8172"/><draw:equation draw:name="f17" draw:formula="?f16 *logwidth/1147"/><draw:equation draw:name="f18" draw:formula="0+3158-3132"/><draw:equation draw:name="f19" draw:formula="3158*logheight/27"/><draw:equation draw:name="f20" draw:formula="0+8190-8172"/><draw:equation draw:name="f21" draw:formula="?f20 *logwidth/1147"/><draw:equation draw:name="f22" draw:formula="0+3158-3132"/><draw:equation draw:name="f23" draw:formula="3158*logheight/27"/><draw:equation draw:name="f24" draw:formula="0+8191-8172"/><draw:equation draw:name="f25" draw:formula="?f24 *logwidth/1147"/><draw:equation draw:name="f26" draw:formula="0+3158-3132"/><draw:equation draw:name="f27" draw:formula="3158*logheight/27"/><draw:equation draw:name="f28" draw:formula="0+8192-8172"/><draw:equation draw:name="f29" draw:formula="?f28 *logwidth/1147"/><draw:equation draw:name="f30" draw:formula="0+3158-3132"/><draw:equation draw:name="f31" draw:formula="3158*logheight/27"/><draw:equation draw:name="f32" draw:formula="0+8192-8172"/><draw:equation draw:name="f33" draw:formula="?f32 *logwidth/1147"/><draw:equation draw:name="f34" draw:formula="0+3158-3132"/><draw:equation draw:name="f35" draw:formula="3158*logheight/27"/><draw:equation draw:name="f36" draw:formula="0+8194-8172"/><draw:equation draw:name="f37" draw:formula="?f36 *logwidth/1147"/><draw:equation draw:name="f38" draw:formula="0+3158-3132"/><draw:equation draw:name="f39" draw:formula="3158*logheight/27"/><draw:equation draw:name="f40" draw:formula="0+8195-8172"/><draw:equation draw:name="f41" draw:formula="?f40 *logwidth/1147"/><draw:equation draw:name="f42" draw:formula="0+3158-3132"/><draw:equation draw:name="f43" draw:formula="3158*logheight/27"/><draw:equation draw:name="f44" draw:formula="0+8197-8172"/><draw:equation draw:name="f45" draw:formula="?f44 *logwidth/1147"/><draw:equation draw:name="f46" draw:formula="0+3158-3132"/><draw:equation draw:name="f47" draw:formula="3158*logheight/27"/><draw:equation draw:name="f48" draw:formula="0+8199-8172"/><draw:equation draw:name="f49" draw:formula="?f48 *logwidth/1147"/><draw:equation draw:name="f50" draw:formula="0+3158-3132"/><draw:equation draw:name="f51" draw:formula="3158*logheight/27"/><draw:equation draw:name="f52" draw:formula="0+8201-8172"/><draw:equation draw:name="f53" draw:formula="?f52 *logwidth/1147"/><draw:equation draw:name="f54" draw:formula="0+3158-3132"/><draw:equation draw:name="f55" draw:formula="3158*logheight/27"/><draw:equation draw:name="f56" draw:formula="0+8204-8172"/><draw:equation draw:name="f57" draw:formula="?f56 *logwidth/1147"/><draw:equation draw:name="f58" draw:formula="0+3158-3132"/><draw:equation draw:name="f59" draw:formula="3158*logheight/27"/><draw:equation draw:name="f60" draw:formula="0+8208-8172"/><draw:equation draw:name="f61" draw:formula="?f60 *logwidth/1147"/><draw:equation draw:name="f62" draw:formula="0+3158-3132"/><draw:equation draw:name="f63" draw:formula="3158*logheight/27"/><draw:equation draw:name="f64" draw:formula="0+8212-8172"/><draw:equation draw:name="f65" draw:formula="?f64 *logwidth/1147"/><draw:equation draw:name="f66" draw:formula="0+3158-3132"/><draw:equation draw:name="f67" draw:formula="3158*logheight/27"/><draw:equation draw:name="f68" draw:formula="0+8216-8172"/><draw:equation draw:name="f69" draw:formula="?f68 *logwidth/1147"/><draw:equation draw:name="f70" draw:formula="0+3158-3132"/><draw:equation draw:name="f71" draw:formula="3158*logheight/27"/><draw:equation draw:name="f72" draw:formula="0+8221-8172"/><draw:equation draw:name="f73" draw:formula="?f72 *logwidth/1147"/><draw:equation draw:name="f74" draw:formula="0+3158-3132"/><draw:equation draw:name="f75" draw:formula="3158*logheight/27"/><draw:equation draw:name="f76" draw:formula="0+8226-8172"/><draw:equation draw:name="f77" draw:formula="?f76 *logwidth/1147"/><draw:equation draw:name="f78" draw:formula="0+3158-3132"/><draw:equation draw:name="f79" draw:formula="3158*logheight/27"/><draw:equation draw:name="f80" draw:formula="0+8232-8172"/><draw:equation draw:name="f81" draw:formula="?f80 *logwidth/1147"/><draw:equation draw:name="f82" draw:formula="0+3158-3132"/><draw:equation draw:name="f83" draw:formula="3158*logheight/27"/><draw:equation draw:name="f84" draw:formula="0+8239-8172"/><draw:equation draw:name="f85" draw:formula="?f84 *logwidth/1147"/><draw:equation draw:name="f86" draw:formula="0+3158-3132"/><draw:equation draw:name="f87" draw:formula="3158*logheight/27"/><draw:equation draw:name="f88" draw:formula="0+8247-8172"/><draw:equation draw:name="f89" draw:formula="?f88 *logwidth/1147"/><draw:equation draw:name="f90" draw:formula="0+3158-3132"/><draw:equation draw:name="f91" draw:formula="3158*logheight/27"/><draw:equation draw:name="f92" draw:formula="0+8255-8172"/><draw:equation draw:name="f93" draw:formula="?f92 *logwidth/1147"/><draw:equation draw:name="f94" draw:formula="0+3158-3132"/><draw:equation draw:name="f95" draw:formula="3158*logheight/27"/><draw:equation draw:name="f96" draw:formula="0+8263-8172"/><draw:equation draw:name="f97" draw:formula="?f96 *logwidth/1147"/><draw:equation draw:name="f98" draw:formula="0+3158-3132"/><draw:equation draw:name="f99" draw:formula="3158*logheight/27"/><draw:equation draw:name="f100" draw:formula="0+8273-8172"/><draw:equation draw:name="f101" draw:formula="?f100 *logwidth/1147"/><draw:equation draw:name="f102" draw:formula="0+3158-3132"/><draw:equation draw:name="f103" draw:formula="3158*logheight/27"/><draw:equation draw:name="f104" draw:formula="0+8283-8172"/><draw:equation draw:name="f105" draw:formula="?f104 *logwidth/1147"/><draw:equation draw:name="f106" draw:formula="0+3158-3132"/><draw:equation draw:name="f107" draw:formula="3158*logheight/27"/><draw:equation draw:name="f108" draw:formula="0+8295-8172"/><draw:equation draw:name="f109" draw:formula="?f108 *logwidth/1147"/><draw:equation draw:name="f110" draw:formula="0+3158-3132"/><draw:equation draw:name="f111" draw:formula="3158*logheight/27"/><draw:equation draw:name="f112" draw:formula="0+8307-8172"/><draw:equation draw:name="f113" draw:formula="?f112 *logwidth/1147"/><draw:equation draw:name="f114" draw:formula="0+3158-3132"/><draw:equation draw:name="f115" draw:formula="3158*logheight/27"/><draw:equation draw:name="f116" draw:formula="0+8320-8172"/><draw:equation draw:name="f117" draw:formula="?f116 *logwidth/1147"/><draw:equation draw:name="f118" draw:formula="0+3158-3132"/><draw:equation draw:name="f119" draw:formula="3158*logheight/27"/><draw:equation draw:name="f120" draw:formula="0+8334-8172"/><draw:equation draw:name="f121" draw:formula="?f120 *logwidth/1147"/><draw:equation draw:name="f122" draw:formula="0+3158-3132"/><draw:equation draw:name="f123" draw:formula="3158*logheight/27"/><draw:equation draw:name="f124" draw:formula="0+8349-8172"/><draw:equation draw:name="f125" draw:formula="?f124 *logwidth/1147"/><draw:equation draw:name="f126" draw:formula="0+3158-3132"/><draw:equation draw:name="f127" draw:formula="3158*logheight/27"/><draw:equation draw:name="f128" draw:formula="0+8365-8172"/><draw:equation draw:name="f129" draw:formula="?f128 *logwidth/1147"/><draw:equation draw:name="f130" draw:formula="0+3158-3132"/><draw:equation draw:name="f131" draw:formula="3158*logheight/27"/><draw:equation draw:name="f132" draw:formula="0+8381-8172"/><draw:equation draw:name="f133" draw:formula="?f132 *logwidth/1147"/><draw:equation draw:name="f134" draw:formula="0+3158-3132"/><draw:equation draw:name="f135" draw:formula="3158*logheight/27"/><draw:equation draw:name="f136" draw:formula="0+8399-8172"/><draw:equation draw:name="f137" draw:formula="?f136 *logwidth/1147"/><draw:equation draw:name="f138" draw:formula="0+3158-3132"/><draw:equation draw:name="f139" draw:formula="3158*logheight/27"/><draw:equation draw:name="f140" draw:formula="0+8418-8172"/><draw:equation draw:name="f141" draw:formula="?f140 *logwidth/1147"/><draw:equation draw:name="f142" draw:formula="0+3158-3132"/><draw:equation draw:name="f143" draw:formula="3158*logheight/27"/><draw:equation draw:name="f144" draw:formula="0+8439-8172"/><draw:equation draw:name="f145" draw:formula="?f144 *logwidth/1147"/><draw:equation draw:name="f146" draw:formula="0+3158-3132"/><draw:equation draw:name="f147" draw:formula="3158*logheight/27"/><draw:equation draw:name="f148" draw:formula="0+8460-8172"/><draw:equation draw:name="f149" draw:formula="?f148 *logwidth/1147"/><draw:equation draw:name="f150" draw:formula="0+3158-3132"/><draw:equation draw:name="f151" draw:formula="3158*logheight/27"/><draw:equation draw:name="f152" draw:formula="0+8482-8172"/><draw:equation draw:name="f153" draw:formula="?f152 *logwidth/1147"/><draw:equation draw:name="f154" draw:formula="0+3158-3132"/><draw:equation draw:name="f155" draw:formula="3158*logheight/27"/><draw:equation draw:name="f156" draw:formula="0+8506-8172"/><draw:equation draw:name="f157" draw:formula="?f156 *logwidth/1147"/><draw:equation draw:name="f158" draw:formula="0+3158-3132"/><draw:equation draw:name="f159" draw:formula="3158*logheight/27"/><draw:equation draw:name="f160" draw:formula="0+8531-8172"/><draw:equation draw:name="f161" draw:formula="?f160 *logwidth/1147"/><draw:equation draw:name="f162" draw:formula="0+3158-3132"/><draw:equation draw:name="f163" draw:formula="3158*logheight/27"/><draw:equation draw:name="f164" draw:formula="0+8557-8172"/><draw:equation draw:name="f165" draw:formula="?f164 *logwidth/1147"/><draw:equation draw:name="f166" draw:formula="0+3158-3132"/><draw:equation draw:name="f167" draw:formula="3158*logheight/27"/><draw:equation draw:name="f168" draw:formula="0+8585-8172"/><draw:equation draw:name="f169" draw:formula="?f168 *logwidth/1147"/><draw:equation draw:name="f170" draw:formula="0+3158-3132"/><draw:equation draw:name="f171" draw:formula="3158*logheight/27"/><draw:equation draw:name="f172" draw:formula="0+8614-8172"/><draw:equation draw:name="f173" draw:formula="?f172 *logwidth/1147"/><draw:equation draw:name="f174" draw:formula="0+3158-3132"/><draw:equation draw:name="f175" draw:formula="3158*logheight/27"/><draw:equation draw:name="f176" draw:formula="0+8644-8172"/><draw:equation draw:name="f177" draw:formula="?f176 *logwidth/1147"/><draw:equation draw:name="f178" draw:formula="0+3158-3132"/><draw:equation draw:name="f179" draw:formula="3158*logheight/27"/><draw:equation draw:name="f180" draw:formula="0+8676-8172"/><draw:equation draw:name="f181" draw:formula="?f180 *logwidth/1147"/><draw:equation draw:name="f182" draw:formula="0+3158-3132"/><draw:equation draw:name="f183" draw:formula="3158*logheight/27"/><draw:equation draw:name="f184" draw:formula="0+8709-8172"/><draw:equation draw:name="f185" draw:formula="?f184 *logwidth/1147"/><draw:equation draw:name="f186" draw:formula="0+3158-3132"/><draw:equation draw:name="f187" draw:formula="3158*logheight/27"/><draw:equation draw:name="f188" draw:formula="0+8744-8172"/><draw:equation draw:name="f189" draw:formula="?f188 *logwidth/1147"/><draw:equation draw:name="f190" draw:formula="0+3158-3132"/><draw:equation draw:name="f191" draw:formula="3158*logheight/27"/><draw:equation draw:name="f192" draw:formula="0+8780-8172"/><draw:equation draw:name="f193" draw:formula="?f192 *logwidth/1147"/><draw:equation draw:name="f194" draw:formula="0+3158-3132"/><draw:equation draw:name="f195" draw:formula="3158*logheight/27"/><draw:equation draw:name="f196" draw:formula="0+8817-8172"/><draw:equation draw:name="f197" draw:formula="?f196 *logwidth/1147"/><draw:equation draw:name="f198" draw:formula="0+3158-3132"/><draw:equation draw:name="f199" draw:formula="3158*logheight/27"/><draw:equation draw:name="f200" draw:formula="0+8857-8172"/><draw:equation draw:name="f201" draw:formula="?f200 *logwidth/1147"/><draw:equation draw:name="f202" draw:formula="0+3158-3132"/><draw:equation draw:name="f203" draw:formula="3158*logheight/27"/><draw:equation draw:name="f204" draw:formula="0+8897-8172"/><draw:equation draw:name="f205" draw:formula="?f204 *logwidth/1147"/><draw:equation draw:name="f206" draw:formula="0+3158-3132"/><draw:equation draw:name="f207" draw:formula="3158*logheight/27"/><draw:equation draw:name="f208" draw:formula="0+8940-8172"/><draw:equation draw:name="f209" draw:formula="?f208 *logwidth/1147"/><draw:equation draw:name="f210" draw:formula="0+3158-3132"/><draw:equation draw:name="f211" draw:formula="3158*logheight/27"/><draw:equation draw:name="f212" draw:formula="0+8984-8172"/><draw:equation draw:name="f213" draw:formula="?f212 *logwidth/1147"/><draw:equation draw:name="f214" draw:formula="0+3158-3132"/><draw:equation draw:name="f215" draw:formula="3158*logheight/27"/><draw:equation draw:name="f216" draw:formula="0+9030-8172"/><draw:equation draw:name="f217" draw:formula="?f216 *logwidth/1147"/><draw:equation draw:name="f218" draw:formula="0+3158-3132"/><draw:equation draw:name="f219" draw:formula="3158*logheight/27"/><draw:equation draw:name="f220" draw:formula="0+9077-8172"/><draw:equation draw:name="f221" draw:formula="?f220 *logwidth/1147"/><draw:equation draw:name="f222" draw:formula="0+3158-3132"/><draw:equation draw:name="f223" draw:formula="3158*logheight/27"/><draw:equation draw:name="f224" draw:formula="0+9127-8172"/><draw:equation draw:name="f225" draw:formula="?f224 *logwidth/1147"/><draw:equation draw:name="f226" draw:formula="0+3158-3132"/><draw:equation draw:name="f227" draw:formula="3158*logheight/27"/><draw:equation draw:name="f228" draw:formula="0+9178-8172"/><draw:equation draw:name="f229" draw:formula="?f228 *logwidth/1147"/><draw:equation draw:name="f230" draw:formula="0+3158-3132"/><draw:equation draw:name="f231" draw:formula="3158*logheight/27"/><draw:equation draw:name="f232" draw:formula="0+9231-8172"/><draw:equation draw:name="f233" draw:formula="?f232 *logwidth/1147"/><draw:equation draw:name="f234" draw:formula="0+3158-3132"/><draw:equation draw:name="f235" draw:formula="3158*logheight/27"/><draw:equation draw:name="f236" draw:formula="0+9285-8172"/><draw:equation draw:name="f237" draw:formula="?f236 *logwidth/1147"/><draw:equation draw:name="f238" draw:formula="0+3158-3132"/><draw:equation draw:name="f239" draw:formula="3158*logheight/27"/><draw:equation draw:name="f240" draw:formula="logwidth"/><draw:equation draw:name="f241" draw:formula="logheight"/></draw:enhanced-geometry></draw:custom-shape></draw:g><draw:g text:anchor-type="char" draw:z-index="3" draw:name="Group 14" draw:style-name="gr13"><draw:custom-shape draw:name="Freeform 15" draw:style-name="gr14" draw:text-style-name="P31" svg:width="7.774cm" svg:height="0.048cm" svg:x="7.184cm" svg:y="7.467cm"><text:p/><draw:enhanced-geometry draw:mirror-horizontal="false" draw:mirror-vertical="false" drawooo:sub-view-size="4407 27" draw:text-areas="0 0 ?f240 ?f241" svg:viewBox="0 0 0 0" draw:type="ooxml-non-primitive" draw:enhanced-path="M 11 14 L 11 14 12 14 13 14 14 14 15 14 17 14 18 14 20 14 22 14 24 14 26 14 29 14 32 14 35 14 39 14 43 14 47 14 52 14 57 14 62 14 68 14 74 14 81 14 89 14 96 14 105 14 113 14 123 14 133 14 143 14 154 14 166 14 178 14 191 14 204 14 218 14 233 14 248 14 265 14 282 14 299 14 318 14 337 14 357 14 377 14 399 14 421 14 445 14 469 14 494 14 520 14 546 14 574 14 603 14 632 14 663 14 694 14 727 14 760 14 795 14 831 14 867 14 905 14 944 14 984 14 1025 14 1067 14 1111 14 1155 14 1201 14 1248 14 1296 14 1346 14 1396 14 1448 14 1501 14 1556 14 1612 14 1669 14 1728 14 1787 14 1849 14 1911 14 1975 14 2041 14 2108 14 2176 14 2246 14 2317 14 2390 14 2464 14 2540 14 2618 14 2697 14 2777 14 2860 14 2943 14 3029 14 3116 14 3204 14 3295 14 3387 14 3481 14 3576 14 3673 14 3772 14 3873 14 3976 14 4080 14 4186 14 4294 14 4404 14 N"><draw:equation draw:name="f0" draw:formula="0+4083-4072"/><draw:equation draw:name="f1" draw:formula="?f0 *logwidth/4407"/><draw:equation draw:name="f2" draw:formula="0+4246-4232"/><draw:equation draw:name="f3" draw:formula="4246*logheight/27"/><draw:equation draw:name="f4" draw:formula="0+4083-4072"/><draw:equation draw:name="f5" draw:formula="?f4 *logwidth/4407"/><draw:equation draw:name="f6" draw:formula="0+4246-4232"/><draw:equation draw:name="f7" draw:formula="4246*logheight/27"/><draw:equation draw:name="f8" draw:formula="0+4083-4072"/><draw:equation draw:name="f9" draw:formula="?f8 *logwidth/4407"/><draw:equation draw:name="f10" draw:formula="0+4246-4232"/><draw:equation draw:name="f11" draw:formula="4246*logheight/27"/><draw:equation draw:name="f12" draw:formula="0+4083-4072"/><draw:equation draw:name="f13" draw:formula="?f12 *logwidth/4407"/><draw:equation draw:name="f14" draw:formula="0+4246-4232"/><draw:equation draw:name="f15" draw:formula="4246*logheight/27"/><draw:equation draw:name="f16" draw:formula="0+4084-4072"/><draw:equation draw:name="f17" draw:formula="?f16 *logwidth/4407"/><draw:equation draw:name="f18" draw:formula="0+4246-4232"/><draw:equation draw:name="f19" draw:formula="4246*logheight/27"/><draw:equation draw:name="f20" draw:formula="0+4086-4072"/><draw:equation draw:name="f21" draw:formula="?f20 *logwidth/4407"/><draw:equation draw:name="f22" draw:formula="0+4246-4232"/><draw:equation draw:name="f23" draw:formula="4246*logheight/27"/><draw:equation draw:name="f24" draw:formula="0+4087-4072"/><draw:equation draw:name="f25" draw:formula="?f24 *logwidth/4407"/><draw:equation draw:name="f26" draw:formula="0+4246-4232"/><draw:equation draw:name="f27" draw:formula="4246*logheight/27"/><draw:equation draw:name="f28" draw:formula="0+4090-4072"/><draw:equation draw:name="f29" draw:formula="?f28 *logwidth/4407"/><draw:equation draw:name="f30" draw:formula="0+4246-4232"/><draw:equation draw:name="f31" draw:formula="4246*logheight/27"/><draw:equation draw:name="f32" draw:formula="0+4094-4072"/><draw:equation draw:name="f33" draw:formula="?f32 *logwidth/4407"/><draw:equation draw:name="f34" draw:formula="0+4246-4232"/><draw:equation draw:name="f35" draw:formula="4246*logheight/27"/><draw:equation draw:name="f36" draw:formula="0+4098-4072"/><draw:equation draw:name="f37" draw:formula="?f36 *logwidth/4407"/><draw:equation draw:name="f38" draw:formula="0+4246-4232"/><draw:equation draw:name="f39" draw:formula="4246*logheight/27"/><draw:equation draw:name="f40" draw:formula="0+4104-4072"/><draw:equation draw:name="f41" draw:formula="?f40 *logwidth/4407"/><draw:equation draw:name="f42" draw:formula="0+4246-4232"/><draw:equation draw:name="f43" draw:formula="4246*logheight/27"/><draw:equation draw:name="f44" draw:formula="0+4111-4072"/><draw:equation draw:name="f45" draw:formula="?f44 *logwidth/4407"/><draw:equation draw:name="f46" draw:formula="0+4246-4232"/><draw:equation draw:name="f47" draw:formula="4246*logheight/27"/><draw:equation draw:name="f48" draw:formula="0+4119-4072"/><draw:equation draw:name="f49" draw:formula="?f48 *logwidth/4407"/><draw:equation draw:name="f50" draw:formula="0+4246-4232"/><draw:equation draw:name="f51" draw:formula="4246*logheight/27"/><draw:equation draw:name="f52" draw:formula="0+4129-4072"/><draw:equation draw:name="f53" draw:formula="?f52 *logwidth/4407"/><draw:equation draw:name="f54" draw:formula="0+4246-4232"/><draw:equation draw:name="f55" draw:formula="4246*logheight/27"/><draw:equation draw:name="f56" draw:formula="0+4140-4072"/><draw:equation draw:name="f57" draw:formula="?f56 *logwidth/4407"/><draw:equation draw:name="f58" draw:formula="0+4246-4232"/><draw:equation draw:name="f59" draw:formula="4246*logheight/27"/><draw:equation draw:name="f60" draw:formula="0+4153-4072"/><draw:equation draw:name="f61" draw:formula="?f60 *logwidth/4407"/><draw:equation draw:name="f62" draw:formula="0+4246-4232"/><draw:equation draw:name="f63" draw:formula="4246*logheight/27"/><draw:equation draw:name="f64" draw:formula="0+4168-4072"/><draw:equation draw:name="f65" draw:formula="?f64 *logwidth/4407"/><draw:equation draw:name="f66" draw:formula="0+4246-4232"/><draw:equation draw:name="f67" draw:formula="4246*logheight/27"/><draw:equation draw:name="f68" draw:formula="0+4185-4072"/><draw:equation draw:name="f69" draw:formula="?f68 *logwidth/4407"/><draw:equation draw:name="f70" draw:formula="0+4246-4232"/><draw:equation draw:name="f71" draw:formula="4246*logheight/27"/><draw:equation draw:name="f72" draw:formula="0+4205-4072"/><draw:equation draw:name="f73" draw:formula="?f72 *logwidth/4407"/><draw:equation draw:name="f74" draw:formula="0+4246-4232"/><draw:equation draw:name="f75" draw:formula="4246*logheight/27"/><draw:equation draw:name="f76" draw:formula="0+4226-4072"/><draw:equation draw:name="f77" draw:formula="?f76 *logwidth/4407"/><draw:equation draw:name="f78" draw:formula="0+4246-4232"/><draw:equation draw:name="f79" draw:formula="4246*logheight/27"/><draw:equation draw:name="f80" draw:formula="0+4250-4072"/><draw:equation draw:name="f81" draw:formula="?f80 *logwidth/4407"/><draw:equation draw:name="f82" draw:formula="0+4246-4232"/><draw:equation draw:name="f83" draw:formula="4246*logheight/27"/><draw:equation draw:name="f84" draw:formula="0+4276-4072"/><draw:equation draw:name="f85" draw:formula="?f84 *logwidth/4407"/><draw:equation draw:name="f86" draw:formula="0+4246-4232"/><draw:equation draw:name="f87" draw:formula="4246*logheight/27"/><draw:equation draw:name="f88" draw:formula="0+4305-4072"/><draw:equation draw:name="f89" draw:formula="?f88 *logwidth/4407"/><draw:equation draw:name="f90" draw:formula="0+4246-4232"/><draw:equation draw:name="f91" draw:formula="4246*logheight/27"/><draw:equation draw:name="f92" draw:formula="0+4337-4072"/><draw:equation draw:name="f93" draw:formula="?f92 *logwidth/4407"/><draw:equation draw:name="f94" draw:formula="0+4246-4232"/><draw:equation draw:name="f95" draw:formula="4246*logheight/27"/><draw:equation draw:name="f96" draw:formula="0+4371-4072"/><draw:equation draw:name="f97" draw:formula="?f96 *logwidth/4407"/><draw:equation draw:name="f98" draw:formula="0+4246-4232"/><draw:equation draw:name="f99" draw:formula="4246*logheight/27"/><draw:equation draw:name="f100" draw:formula="0+4409-4072"/><draw:equation draw:name="f101" draw:formula="?f100 *logwidth/4407"/><draw:equation draw:name="f102" draw:formula="0+4246-4232"/><draw:equation draw:name="f103" draw:formula="4246*logheight/27"/><draw:equation draw:name="f104" draw:formula="0+4449-4072"/><draw:equation draw:name="f105" draw:formula="?f104 *logwidth/4407"/><draw:equation draw:name="f106" draw:formula="0+4246-4232"/><draw:equation draw:name="f107" draw:formula="4246*logheight/27"/><draw:equation draw:name="f108" draw:formula="0+4493-4072"/><draw:equation draw:name="f109" draw:formula="?f108 *logwidth/4407"/><draw:equation draw:name="f110" draw:formula="0+4246-4232"/><draw:equation draw:name="f111" draw:formula="4246*logheight/27"/><draw:equation draw:name="f112" draw:formula="0+4541-4072"/><draw:equation draw:name="f113" draw:formula="?f112 *logwidth/4407"/><draw:equation draw:name="f114" draw:formula="0+4246-4232"/><draw:equation draw:name="f115" draw:formula="4246*logheight/27"/><draw:equation draw:name="f116" draw:formula="0+4592-4072"/><draw:equation draw:name="f117" draw:formula="?f116 *logwidth/4407"/><draw:equation draw:name="f118" draw:formula="0+4246-4232"/><draw:equation draw:name="f119" draw:formula="4246*logheight/27"/><draw:equation draw:name="f120" draw:formula="0+4646-4072"/><draw:equation draw:name="f121" draw:formula="?f120 *logwidth/4407"/><draw:equation draw:name="f122" draw:formula="0+4246-4232"/><draw:equation draw:name="f123" draw:formula="4246*logheight/27"/><draw:equation draw:name="f124" draw:formula="0+4704-4072"/><draw:equation draw:name="f125" draw:formula="?f124 *logwidth/4407"/><draw:equation draw:name="f126" draw:formula="0+4246-4232"/><draw:equation draw:name="f127" draw:formula="4246*logheight/27"/><draw:equation draw:name="f128" draw:formula="0+4766-4072"/><draw:equation draw:name="f129" draw:formula="?f128 *logwidth/4407"/><draw:equation draw:name="f130" draw:formula="0+4246-4232"/><draw:equation draw:name="f131" draw:formula="4246*logheight/27"/><draw:equation draw:name="f132" draw:formula="0+4832-4072"/><draw:equation draw:name="f133" draw:formula="?f132 *logwidth/4407"/><draw:equation draw:name="f134" draw:formula="0+4246-4232"/><draw:equation draw:name="f135" draw:formula="4246*logheight/27"/><draw:equation draw:name="f136" draw:formula="0+4903-4072"/><draw:equation draw:name="f137" draw:formula="?f136 *logwidth/4407"/><draw:equation draw:name="f138" draw:formula="0+4246-4232"/><draw:equation draw:name="f139" draw:formula="4246*logheight/27"/><draw:equation draw:name="f140" draw:formula="0+4977-4072"/><draw:equation draw:name="f141" draw:formula="?f140 *logwidth/4407"/><draw:equation draw:name="f142" draw:formula="0+4246-4232"/><draw:equation draw:name="f143" draw:formula="4246*logheight/27"/><draw:equation draw:name="f144" draw:formula="0+5056-4072"/><draw:equation draw:name="f145" draw:formula="?f144 *logwidth/4407"/><draw:equation draw:name="f146" draw:formula="0+4246-4232"/><draw:equation draw:name="f147" draw:formula="4246*logheight/27"/><draw:equation draw:name="f148" draw:formula="0+5139-4072"/><draw:equation draw:name="f149" draw:formula="?f148 *logwidth/4407"/><draw:equation draw:name="f150" draw:formula="0+4246-4232"/><draw:equation draw:name="f151" draw:formula="4246*logheight/27"/><draw:equation draw:name="f152" draw:formula="0+5227-4072"/><draw:equation draw:name="f153" draw:formula="?f152 *logwidth/4407"/><draw:equation draw:name="f154" draw:formula="0+4246-4232"/><draw:equation draw:name="f155" draw:formula="4246*logheight/27"/><draw:equation draw:name="f156" draw:formula="0+5320-4072"/><draw:equation draw:name="f157" draw:formula="?f156 *logwidth/4407"/><draw:equation draw:name="f158" draw:formula="0+4246-4232"/><draw:equation draw:name="f159" draw:formula="4246*logheight/27"/><draw:equation draw:name="f160" draw:formula="0+5418-4072"/><draw:equation draw:name="f161" draw:formula="?f160 *logwidth/4407"/><draw:equation draw:name="f162" draw:formula="0+4246-4232"/><draw:equation draw:name="f163" draw:formula="4246*logheight/27"/><draw:equation draw:name="f164" draw:formula="0+5520-4072"/><draw:equation draw:name="f165" draw:formula="?f164 *logwidth/4407"/><draw:equation draw:name="f166" draw:formula="0+4246-4232"/><draw:equation draw:name="f167" draw:formula="4246*logheight/27"/><draw:equation draw:name="f168" draw:formula="0+5628-4072"/><draw:equation draw:name="f169" draw:formula="?f168 *logwidth/4407"/><draw:equation draw:name="f170" draw:formula="0+4246-4232"/><draw:equation draw:name="f171" draw:formula="4246*logheight/27"/><draw:equation draw:name="f172" draw:formula="0+5741-4072"/><draw:equation draw:name="f173" draw:formula="?f172 *logwidth/4407"/><draw:equation draw:name="f174" draw:formula="0+4246-4232"/><draw:equation draw:name="f175" draw:formula="4246*logheight/27"/><draw:equation draw:name="f176" draw:formula="0+5859-4072"/><draw:equation draw:name="f177" draw:formula="?f176 *logwidth/4407"/><draw:equation draw:name="f178" draw:formula="0+4246-4232"/><draw:equation draw:name="f179" draw:formula="4246*logheight/27"/><draw:equation draw:name="f180" draw:formula="0+5983-4072"/><draw:equation draw:name="f181" draw:formula="?f180 *logwidth/4407"/><draw:equation draw:name="f182" draw:formula="0+4246-4232"/><draw:equation draw:name="f183" draw:formula="4246*logheight/27"/><draw:equation draw:name="f184" draw:formula="0+6113-4072"/><draw:equation draw:name="f185" draw:formula="?f184 *logwidth/4407"/><draw:equation draw:name="f186" draw:formula="0+4246-4232"/><draw:equation draw:name="f187" draw:formula="4246*logheight/27"/><draw:equation draw:name="f188" draw:formula="0+6248-4072"/><draw:equation draw:name="f189" draw:formula="?f188 *logwidth/4407"/><draw:equation draw:name="f190" draw:formula="0+4246-4232"/><draw:equation draw:name="f191" draw:formula="4246*logheight/27"/><draw:equation draw:name="f192" draw:formula="0+6389-4072"/><draw:equation draw:name="f193" draw:formula="?f192 *logwidth/4407"/><draw:equation draw:name="f194" draw:formula="0+4246-4232"/><draw:equation draw:name="f195" draw:formula="4246*logheight/27"/><draw:equation draw:name="f196" draw:formula="0+6536-4072"/><draw:equation draw:name="f197" draw:formula="?f196 *logwidth/4407"/><draw:equation draw:name="f198" draw:formula="0+4246-4232"/><draw:equation draw:name="f199" draw:formula="4246*logheight/27"/><draw:equation draw:name="f200" draw:formula="0+6690-4072"/><draw:equation draw:name="f201" draw:formula="?f200 *logwidth/4407"/><draw:equation draw:name="f202" draw:formula="0+4246-4232"/><draw:equation draw:name="f203" draw:formula="4246*logheight/27"/><draw:equation draw:name="f204" draw:formula="0+6849-4072"/><draw:equation draw:name="f205" draw:formula="?f204 *logwidth/4407"/><draw:equation draw:name="f206" draw:formula="0+4246-4232"/><draw:equation draw:name="f207" draw:formula="4246*logheight/27"/><draw:equation draw:name="f208" draw:formula="0+7015-4072"/><draw:equation draw:name="f209" draw:formula="?f208 *logwidth/4407"/><draw:equation draw:name="f210" draw:formula="0+4246-4232"/><draw:equation draw:name="f211" draw:formula="4246*logheight/27"/><draw:equation draw:name="f212" draw:formula="0+7188-4072"/><draw:equation draw:name="f213" draw:formula="?f212 *logwidth/4407"/><draw:equation draw:name="f214" draw:formula="0+4246-4232"/><draw:equation draw:name="f215" draw:formula="4246*logheight/27"/><draw:equation draw:name="f216" draw:formula="0+7367-4072"/><draw:equation draw:name="f217" draw:formula="?f216 *logwidth/4407"/><draw:equation draw:name="f218" draw:formula="0+4246-4232"/><draw:equation draw:name="f219" draw:formula="4246*logheight/27"/><draw:equation draw:name="f220" draw:formula="0+7553-4072"/><draw:equation draw:name="f221" draw:formula="?f220 *logwidth/4407"/><draw:equation draw:name="f222" draw:formula="0+4246-4232"/><draw:equation draw:name="f223" draw:formula="4246*logheight/27"/><draw:equation draw:name="f224" draw:formula="0+7745-4072"/><draw:equation draw:name="f225" draw:formula="?f224 *logwidth/4407"/><draw:equation draw:name="f226" draw:formula="0+4246-4232"/><draw:equation draw:name="f227" draw:formula="4246*logheight/27"/><draw:equation draw:name="f228" draw:formula="0+7945-4072"/><draw:equation draw:name="f229" draw:formula="?f228 *logwidth/4407"/><draw:equation draw:name="f230" draw:formula="0+4246-4232"/><draw:equation draw:name="f231" draw:formula="4246*logheight/27"/><draw:equation draw:name="f232" draw:formula="0+8152-4072"/><draw:equation draw:name="f233" draw:formula="?f232 *logwidth/4407"/><draw:equation draw:name="f234" draw:formula="0+4246-4232"/><draw:equation draw:name="f235" draw:formula="4246*logheight/27"/><draw:equation draw:name="f236" draw:formula="0+8366-4072"/><draw:equation draw:name="f237" draw:formula="?f236 *logwidth/4407"/><draw:equation draw:name="f238" draw:formula="0+4246-4232"/><draw:equation draw:name="f239" draw:formula="4246*logheight/27"/><draw:equation draw:name="f240" draw:formula="logwidth"/><draw:equation draw:name="f241" draw:formula="logheight"/></draw:enhanced-geometry></draw:custom-shape></draw:g><draw:g text:anchor-type="char" draw:z-index="4" draw:name="Group 12" draw:style-name="gr11"><draw:custom-shape draw:name="Freeform 13" draw:style-name="gr12" draw:text-style-name="P32" svg:width="17.798cm" svg:height="0.653cm" svg:x="1.782cm" svg:y="11.765cm"><text:p/><draw:enhanced-geometry draw:mirror-horizontal="false" draw:mirror-vertical="false" drawooo:sub-view-size="10090 370" draw:text-areas="0 0 ?f240 ?f241" svg:viewBox="0 0 0 0" draw:type="ooxml-non-primitive" draw:enhanced-path="M 10 379 L 10 379 11 379 12 379 13 379 14 379 15 379 17 379 20 379 23 379 26 379 30 379 34 379 39 379 44 379 51 379 57 379 65 379 73 379 82 379 92 379 103 379 115 379 127 379 141 379 155 379 171 379 188 379 206 379 224 379 245 379 266 379 289 379 312 379 338 379 364 379 392 379 422 379 453 379 485 379 519 379 555 379 592 379 631 379 671 379 713 379 757 379 803 379 851 379 900 379 951 379 1005 379 1060 379 1117 379 1177 379 1238 379 1302 379 1367 379 1435 379 1505 379 1578 379 1652 379 1729 379 1809 379 1890 379 1975 379 2061 379 2150 379 2242 379 2336 379 2433 379 2533 379 2635 379 2740 379 2848 379 2959 379 3072 379 3188 379 3308 379 3430 379 3555 379 3683 379 3814 379 3948 379 4086 379 4226 379 4370 379 4517 379 4667 379 4821 379 4978 379 5138 379 5302 379 5469 379 5639 379 5813 379 5991 379 6172 379 6357 379 6546 379 6738 379 6934 379 7134 379 7337 379 7545 379 7756 379 7971 379 8190 379 8413 379 8640 379 8872 379 9107 379 9346 379 9590 379 9838 379 10090 379 10090 378 10090 377 10090 376 10090 375 10090 374 10090 373 10090 372 10090 371 10090 370 10090 369 10090 368 10090 367 10090 366 10090 365 10090 364 10090 363 10090 362 10090 361 10090 359 10090 358 10090 357 10090 355 10090 354 10090 352 10090 350 10090 349 10090 347 10090 345 10090 343 10090 341 10090 339 10090 337 10090 335 10090 332 10090 330 10090 327 10090 325 10090 322 10090 319 10090 317 10090 314 10090 311 10090 308 10090 305 10090 301 10090 298 10090 295 10090 291 10090 287 10090 284 10090 280 10090 276 10090 272 10090 268 10090 263 10090 259 10090 255 10090 250 10090 245 10090 241 10090 236 10090 231 10090 226 10090 220 10090 215 10090 210 10090 204 10090 198 10090 192 10090 187 10090 180 10090 174 10090 168 10090 161 10090 155 10090 148 10090 141 10090 134 10090 127 10090 120 10090 112 10090 105 10090 97 10090 89 10090 81 10090 73 10090 65 10090 56 10090 48 10090 39 10090 30 10090 21 10090 12 10089 12 10088 12 10087 12 10086 12 10085 12 10084 12 10082 12 10079 12 10076 12 10073 12 10069 12 10065 12 10060 12 10055 12 10048 12 10042 12 10034 12 10026 12 10017 12 10007 12 9996 12 9984 12 9972 12 9958 12 9944 12 9928 12 9911 12 9893 12 9875 12 9854 12 9833 12 9810 12 9787 12 9761 12 9735 12 9707 12 9677 12 9646 12 9614 12 9580 12 9544 12 9507 12 9468 12 9428 12 9386 12 9342 12 9296 12 9248 12 9199 12 9148 12 9094 12 9039 12 8982 12 8922 12 8861 12 8797 12 8732 12 8664 12 8594 12 8521 12 8447 12 8370 12 8290 12 8209 12 8124 12 8038 12 7949 12 7857 12 7763 12 7666 12 7566 12 7464 12 7359 12 7251 12 7140 12 7027 12 6911 12 6791 12 6669 12 6544 12 6416 12 6285 12 6151 12 6013 12 5873 12 5729 12 5582 12 5432 12 5278 12 5121 12 4961 12 4797 12 4630 12 4460 12 4286 12 4108 12 3927 12 3742 12 3553 12 3361 12 3165 12 2965 12 2762 12 2554 12 2343 12 2128 12 1909 12 1686 12 1459 12 1227 12 992 12 753 12 509 12 261 12 10 12 10 13 10 14 10 15 10 16 10 17 10 18 10 19 10 20 10 21 10 22 10 23 10 24 10 25 10 26 10 27 10 28 10 29 10 31 10 32 10 33 10 35 10 36 10 38 10 39 10 41 10 43 10 45 10 46 10 48 10 50 10 52 10 55 10 57 10 59 10 62 10 64 10 67 10 69 10 72 10 75 10 78 10 81 10 84 10 87 10 90 10 93 10 97 10 100 10 104 10 108 10 112 10 116 10 120 10 124 10 128 10 132 10 137 10 141 10 146 10 151 10 156 10 161 10 166 10 171 10 176 10 182 10 187 10 193 10 199 10 205 10 211 10 217 10 224 10 230 10 237 10 243 10 250 10 257 10 264 10 272 10 279 10 287 10 294 10 302 10 310 10 318 10 327 10 335 10 344 10 352 10 361 10 370 10 379 N"><draw:equation draw:name="f0" draw:formula="0+1021-1010"/><draw:equation draw:name="f1" draw:formula="?f0 *logwidth/10090"/><draw:equation draw:name="f2" draw:formula="0+7049-6670"/><draw:equation draw:name="f3" draw:formula="7049*logheight/370"/><draw:equation draw:name="f4" draw:formula="0+1036-1010"/><draw:equation draw:name="f5" draw:formula="?f4 *logwidth/10090"/><draw:equation draw:name="f6" draw:formula="0+7049-6670"/><draw:equation draw:name="f7" draw:formula="7049*logheight/370"/><draw:equation draw:name="f8" draw:formula="0+1083-1010"/><draw:equation draw:name="f9" draw:formula="?f8 *logwidth/10090"/><draw:equation draw:name="f10" draw:formula="0+7049-6670"/><draw:equation draw:name="f11" draw:formula="7049*logheight/370"/><draw:equation draw:name="f12" draw:formula="0+1181-1010"/><draw:equation draw:name="f13" draw:formula="?f12 *logwidth/10090"/><draw:equation draw:name="f14" draw:formula="0+7049-6670"/><draw:equation draw:name="f15" draw:formula="7049*logheight/370"/><draw:equation draw:name="f16" draw:formula="0+1348-1010"/><draw:equation draw:name="f17" draw:formula="?f16 *logwidth/10090"/><draw:equation draw:name="f18" draw:formula="0+7049-6670"/><draw:equation draw:name="f19" draw:formula="7049*logheight/370"/><draw:equation draw:name="f20" draw:formula="0+1602-1010"/><draw:equation draw:name="f21" draw:formula="?f20 *logwidth/10090"/><draw:equation draw:name="f22" draw:formula="0+7049-6670"/><draw:equation draw:name="f23" draw:formula="7049*logheight/370"/><draw:equation draw:name="f24" draw:formula="0+1961-1010"/><draw:equation draw:name="f25" draw:formula="?f24 *logwidth/10090"/><draw:equation draw:name="f26" draw:formula="0+7049-6670"/><draw:equation draw:name="f27" draw:formula="7049*logheight/370"/><draw:equation draw:name="f28" draw:formula="0+2445-1010"/><draw:equation draw:name="f29" draw:formula="?f28 *logwidth/10090"/><draw:equation draw:name="f30" draw:formula="0+7049-6670"/><draw:equation draw:name="f31" draw:formula="7049*logheight/370"/><draw:equation draw:name="f32" draw:formula="0+3071-1010"/><draw:equation draw:name="f33" draw:formula="?f32 *logwidth/10090"/><draw:equation draw:name="f34" draw:formula="0+7049-6670"/><draw:equation draw:name="f35" draw:formula="7049*logheight/370"/><draw:equation draw:name="f36" draw:formula="0+3858-1010"/><draw:equation draw:name="f37" draw:formula="?f36 *logwidth/10090"/><draw:equation draw:name="f38" draw:formula="0+7049-6670"/><draw:equation draw:name="f39" draw:formula="7049*logheight/370"/><draw:equation draw:name="f40" draw:formula="0+4824-1010"/><draw:equation draw:name="f41" draw:formula="?f40 *logwidth/10090"/><draw:equation draw:name="f42" draw:formula="0+7049-6670"/><draw:equation draw:name="f43" draw:formula="7049*logheight/370"/><draw:equation draw:name="f44" draw:formula="0+5988-1010"/><draw:equation draw:name="f45" draw:formula="?f44 *logwidth/10090"/><draw:equation draw:name="f46" draw:formula="0+7049-6670"/><draw:equation draw:name="f47" draw:formula="7049*logheight/370"/><draw:equation draw:name="f48" draw:formula="0+7367-1010"/><draw:equation draw:name="f49" draw:formula="?f48 *logwidth/10090"/><draw:equation draw:name="f50" draw:formula="0+7049-6670"/><draw:equation draw:name="f51" draw:formula="7049*logheight/370"/><draw:equation draw:name="f52" draw:formula="0+8981-1010"/><draw:equation draw:name="f53" draw:formula="?f52 *logwidth/10090"/><draw:equation draw:name="f54" draw:formula="0+7049-6670"/><draw:equation draw:name="f55" draw:formula="7049*logheight/370"/><draw:equation draw:name="f56" draw:formula="0+10848-1010"/><draw:equation draw:name="f57" draw:formula="?f56 *logwidth/10090"/><draw:equation draw:name="f58" draw:formula="0+7049-6670"/><draw:equation draw:name="f59" draw:formula="7049*logheight/370"/><draw:equation draw:name="f60" draw:formula="0+11100-1010"/><draw:equation draw:name="f61" draw:formula="?f60 *logwidth/10090"/><draw:equation draw:name="f62" draw:formula="0+7049-6670"/><draw:equation draw:name="f63" draw:formula="7049*logheight/370"/><draw:equation draw:name="f64" draw:formula="0+11100-1010"/><draw:equation draw:name="f65" draw:formula="?f64 *logwidth/10090"/><draw:equation draw:name="f66" draw:formula="0+7049-6670"/><draw:equation draw:name="f67" draw:formula="7049*logheight/370"/><draw:equation draw:name="f68" draw:formula="0+11100-1010"/><draw:equation draw:name="f69" draw:formula="?f68 *logwidth/10090"/><draw:equation draw:name="f70" draw:formula="0+7047-6670"/><draw:equation draw:name="f71" draw:formula="7047*logheight/370"/><draw:equation draw:name="f72" draw:formula="0+11100-1010"/><draw:equation draw:name="f73" draw:formula="?f72 *logwidth/10090"/><draw:equation draw:name="f74" draw:formula="0+7043-6670"/><draw:equation draw:name="f75" draw:formula="7043*logheight/370"/><draw:equation draw:name="f76" draw:formula="0+11100-1010"/><draw:equation draw:name="f77" draw:formula="?f76 *logwidth/10090"/><draw:equation draw:name="f78" draw:formula="0+7037-6670"/><draw:equation draw:name="f79" draw:formula="7037*logheight/370"/><draw:equation draw:name="f80" draw:formula="0+11100-1010"/><draw:equation draw:name="f81" draw:formula="?f80 *logwidth/10090"/><draw:equation draw:name="f82" draw:formula="0+7028-6670"/><draw:equation draw:name="f83" draw:formula="7028*logheight/370"/><draw:equation draw:name="f84" draw:formula="0+11100-1010"/><draw:equation draw:name="f85" draw:formula="?f84 *logwidth/10090"/><draw:equation draw:name="f86" draw:formula="0+7015-6670"/><draw:equation draw:name="f87" draw:formula="7015*logheight/370"/><draw:equation draw:name="f88" draw:formula="0+11100-1010"/><draw:equation draw:name="f89" draw:formula="?f88 *logwidth/10090"/><draw:equation draw:name="f90" draw:formula="0+6997-6670"/><draw:equation draw:name="f91" draw:formula="6997*logheight/370"/><draw:equation draw:name="f92" draw:formula="0+11100-1010"/><draw:equation draw:name="f93" draw:formula="?f92 *logwidth/10090"/><draw:equation draw:name="f94" draw:formula="0+6975-6670"/><draw:equation draw:name="f95" draw:formula="6975*logheight/370"/><draw:equation draw:name="f96" draw:formula="0+11100-1010"/><draw:equation draw:name="f97" draw:formula="?f96 *logwidth/10090"/><draw:equation draw:name="f98" draw:formula="0+6946-6670"/><draw:equation draw:name="f99" draw:formula="6946*logheight/370"/><draw:equation draw:name="f100" draw:formula="0+11100-1010"/><draw:equation draw:name="f101" draw:formula="?f100 *logwidth/10090"/><draw:equation draw:name="f102" draw:formula="0+6911-6670"/><draw:equation draw:name="f103" draw:formula="6911*logheight/370"/><draw:equation draw:name="f104" draw:formula="0+11100-1010"/><draw:equation draw:name="f105" draw:formula="?f104 *logwidth/10090"/><draw:equation draw:name="f106" draw:formula="0+6868-6670"/><draw:equation draw:name="f107" draw:formula="6868*logheight/370"/><draw:equation draw:name="f108" draw:formula="0+11100-1010"/><draw:equation draw:name="f109" draw:formula="?f108 *logwidth/10090"/><draw:equation draw:name="f110" draw:formula="0+6818-6670"/><draw:equation draw:name="f111" draw:formula="6818*logheight/370"/><draw:equation draw:name="f112" draw:formula="0+11100-1010"/><draw:equation draw:name="f113" draw:formula="?f112 *logwidth/10090"/><draw:equation draw:name="f114" draw:formula="0+6759-6670"/><draw:equation draw:name="f115" draw:formula="6759*logheight/370"/><draw:equation draw:name="f116" draw:formula="0+11100-1010"/><draw:equation draw:name="f117" draw:formula="?f116 *logwidth/10090"/><draw:equation draw:name="f118" draw:formula="0+6691-6670"/><draw:equation draw:name="f119" draw:formula="6691*logheight/370"/><draw:equation draw:name="f120" draw:formula="0+11098-1010"/><draw:equation draw:name="f121" draw:formula="?f120 *logwidth/10090"/><draw:equation draw:name="f122" draw:formula="0+6682-6670"/><draw:equation draw:name="f123" draw:formula="6682*logheight/370"/><draw:equation draw:name="f124" draw:formula="0+11083-1010"/><draw:equation draw:name="f125" draw:formula="?f124 *logwidth/10090"/><draw:equation draw:name="f126" draw:formula="0+6682-6670"/><draw:equation draw:name="f127" draw:formula="6682*logheight/370"/><draw:equation draw:name="f128" draw:formula="0+11036-1010"/><draw:equation draw:name="f129" draw:formula="?f128 *logwidth/10090"/><draw:equation draw:name="f130" draw:formula="0+6682-6670"/><draw:equation draw:name="f131" draw:formula="6682*logheight/370"/><draw:equation draw:name="f132" draw:formula="0+10938-1010"/><draw:equation draw:name="f133" draw:formula="?f132 *logwidth/10090"/><draw:equation draw:name="f134" draw:formula="0+6682-6670"/><draw:equation draw:name="f135" draw:formula="6682*logheight/370"/><draw:equation draw:name="f136" draw:formula="0+10771-1010"/><draw:equation draw:name="f137" draw:formula="?f136 *logwidth/10090"/><draw:equation draw:name="f138" draw:formula="0+6682-6670"/><draw:equation draw:name="f139" draw:formula="6682*logheight/370"/><draw:equation draw:name="f140" draw:formula="0+10517-1010"/><draw:equation draw:name="f141" draw:formula="?f140 *logwidth/10090"/><draw:equation draw:name="f142" draw:formula="0+6682-6670"/><draw:equation draw:name="f143" draw:formula="6682*logheight/370"/><draw:equation draw:name="f144" draw:formula="0+10158-1010"/><draw:equation draw:name="f145" draw:formula="?f144 *logwidth/10090"/><draw:equation draw:name="f146" draw:formula="0+6682-6670"/><draw:equation draw:name="f147" draw:formula="6682*logheight/370"/><draw:equation draw:name="f148" draw:formula="0+9674-1010"/><draw:equation draw:name="f149" draw:formula="?f148 *logwidth/10090"/><draw:equation draw:name="f150" draw:formula="0+6682-6670"/><draw:equation draw:name="f151" draw:formula="6682*logheight/370"/><draw:equation draw:name="f152" draw:formula="0+9048-1010"/><draw:equation draw:name="f153" draw:formula="?f152 *logwidth/10090"/><draw:equation draw:name="f154" draw:formula="0+6682-6670"/><draw:equation draw:name="f155" draw:formula="6682*logheight/370"/><draw:equation draw:name="f156" draw:formula="0+8261-1010"/><draw:equation draw:name="f157" draw:formula="?f156 *logwidth/10090"/><draw:equation draw:name="f158" draw:formula="0+6682-6670"/><draw:equation draw:name="f159" draw:formula="6682*logheight/370"/><draw:equation draw:name="f160" draw:formula="0+7295-1010"/><draw:equation draw:name="f161" draw:formula="?f160 *logwidth/10090"/><draw:equation draw:name="f162" draw:formula="0+6682-6670"/><draw:equation draw:name="f163" draw:formula="6682*logheight/370"/><draw:equation draw:name="f164" draw:formula="0+6131-1010"/><draw:equation draw:name="f165" draw:formula="?f164 *logwidth/10090"/><draw:equation draw:name="f166" draw:formula="0+6682-6670"/><draw:equation draw:name="f167" draw:formula="6682*logheight/370"/><draw:equation draw:name="f168" draw:formula="0+4752-1010"/><draw:equation draw:name="f169" draw:formula="?f168 *logwidth/10090"/><draw:equation draw:name="f170" draw:formula="0+6682-6670"/><draw:equation draw:name="f171" draw:formula="6682*logheight/370"/><draw:equation draw:name="f172" draw:formula="0+3138-1010"/><draw:equation draw:name="f173" draw:formula="?f172 *logwidth/10090"/><draw:equation draw:name="f174" draw:formula="0+6682-6670"/><draw:equation draw:name="f175" draw:formula="6682*logheight/370"/><draw:equation draw:name="f176" draw:formula="0+1271-1010"/><draw:equation draw:name="f177" draw:formula="?f176 *logwidth/10090"/><draw:equation draw:name="f178" draw:formula="0+6682-6670"/><draw:equation draw:name="f179" draw:formula="6682*logheight/370"/><draw:equation draw:name="f180" draw:formula="0+1020-1010"/><draw:equation draw:name="f181" draw:formula="?f180 *logwidth/10090"/><draw:equation draw:name="f182" draw:formula="0+6682-6670"/><draw:equation draw:name="f183" draw:formula="6682*logheight/370"/><draw:equation draw:name="f184" draw:formula="0+1020-1010"/><draw:equation draw:name="f185" draw:formula="?f184 *logwidth/10090"/><draw:equation draw:name="f186" draw:formula="0+6683-6670"/><draw:equation draw:name="f187" draw:formula="6683*logheight/370"/><draw:equation draw:name="f188" draw:formula="0+1020-1010"/><draw:equation draw:name="f189" draw:formula="?f188 *logwidth/10090"/><draw:equation draw:name="f190" draw:formula="0+6684-6670"/><draw:equation draw:name="f191" draw:formula="6684*logheight/370"/><draw:equation draw:name="f192" draw:formula="0+1020-1010"/><draw:equation draw:name="f193" draw:formula="?f192 *logwidth/10090"/><draw:equation draw:name="f194" draw:formula="0+6688-6670"/><draw:equation draw:name="f195" draw:formula="6688*logheight/370"/><draw:equation draw:name="f196" draw:formula="0+1020-1010"/><draw:equation draw:name="f197" draw:formula="?f196 *logwidth/10090"/><draw:equation draw:name="f198" draw:formula="0+6694-6670"/><draw:equation draw:name="f199" draw:formula="6694*logheight/370"/><draw:equation draw:name="f200" draw:formula="0+1020-1010"/><draw:equation draw:name="f201" draw:formula="?f200 *logwidth/10090"/><draw:equation draw:name="f202" draw:formula="0+6703-6670"/><draw:equation draw:name="f203" draw:formula="6703*logheight/370"/><draw:equation draw:name="f204" draw:formula="0+1020-1010"/><draw:equation draw:name="f205" draw:formula="?f204 *logwidth/10090"/><draw:equation draw:name="f206" draw:formula="0+6716-6670"/><draw:equation draw:name="f207" draw:formula="6716*logheight/370"/><draw:equation draw:name="f208" draw:formula="0+1020-1010"/><draw:equation draw:name="f209" draw:formula="?f208 *logwidth/10090"/><draw:equation draw:name="f210" draw:formula="0+6734-6670"/><draw:equation draw:name="f211" draw:formula="6734*logheight/370"/><draw:equation draw:name="f212" draw:formula="0+1020-1010"/><draw:equation draw:name="f213" draw:formula="?f212 *logwidth/10090"/><draw:equation draw:name="f214" draw:formula="0+6757-6670"/><draw:equation draw:name="f215" draw:formula="6757*logheight/370"/><draw:equation draw:name="f216" draw:formula="0+1020-1010"/><draw:equation draw:name="f217" draw:formula="?f216 *logwidth/10090"/><draw:equation draw:name="f218" draw:formula="0+6786-6670"/><draw:equation draw:name="f219" draw:formula="6786*logheight/370"/><draw:equation draw:name="f220" draw:formula="0+1020-1010"/><draw:equation draw:name="f221" draw:formula="?f220 *logwidth/10090"/><draw:equation draw:name="f222" draw:formula="0+6821-6670"/><draw:equation draw:name="f223" draw:formula="6821*logheight/370"/><draw:equation draw:name="f224" draw:formula="0+1020-1010"/><draw:equation draw:name="f225" draw:formula="?f224 *logwidth/10090"/><draw:equation draw:name="f226" draw:formula="0+6863-6670"/><draw:equation draw:name="f227" draw:formula="6863*logheight/370"/><draw:equation draw:name="f228" draw:formula="0+1020-1010"/><draw:equation draw:name="f229" draw:formula="?f228 *logwidth/10090"/><draw:equation draw:name="f230" draw:formula="0+6913-6670"/><draw:equation draw:name="f231" draw:formula="6913*logheight/370"/><draw:equation draw:name="f232" draw:formula="0+1020-1010"/><draw:equation draw:name="f233" draw:formula="?f232 *logwidth/10090"/><draw:equation draw:name="f234" draw:formula="0+6972-6670"/><draw:equation draw:name="f235" draw:formula="6972*logheight/370"/><draw:equation draw:name="f236" draw:formula="0+1020-1010"/><draw:equation draw:name="f237" draw:formula="?f236 *logwidth/10090"/><draw:equation draw:name="f238" draw:formula="0+7040-6670"/><draw:equation draw:name="f239" draw:formula="7040*logheight/370"/><draw:equation draw:name="f240" draw:formula="logwidth"/><draw:equation draw:name="f241" draw:formula="logheight"/></draw:enhanced-geometry></draw:custom-shape></draw:g><draw:g text:anchor-type="char" draw:z-index="5" draw:name="Group 10" draw:style-name="gr9"><draw:custom-shape draw:name="Freeform 11" draw:style-name="gr10" draw:text-style-name="P32" svg:width="17.305cm" svg:height="0.653cm" svg:x="2.381cm" svg:y="12.718cm"><text:p/><draw:enhanced-geometry draw:mirror-horizontal="false" draw:mirror-vertical="false" drawooo:sub-view-size="9810 370" draw:text-areas="0 0 ?f240 ?f241" svg:viewBox="0 0 0 0" draw:type="ooxml-non-primitive" draw:enhanced-path="M 20 387 L 20 387 21 387 22 387 23 387 25 387 26 387 28 387 30 387 33 387 36 387 40 387 44 387 49 387 54 387 60 387 67 387 74 387 82 387 91 387 101 387 111 387 123 387 135 387 148 387 162 387 177 387 194 387 211 387 229 387 249 387 270 387 292 387 315 387 339 387 365 387 393 387 421 387 451 387 483 387 516 387 550 387 586 387 624 387 663 387 704 387 747 387 792 387 838 387 886 387 936 387 988 387 1042 387 1097 387 1155 387 1215 387 1276 387 1340 387 1406 387 1474 387 1545 387 1617 387 1692 387 1769 387 1849 387 1931 387 2015 387 2102 387 2191 387 2282 387 2377 387 2473 387 2573 387 2675 387 2780 387 2887 387 2998 387 3111 387 3226 387 3345 387 3467 387 3591 387 3719 387 3849 387 3983 387 4120 387 4259 387 4402 387 4548 387 4698 387 4850 387 5006 387 5165 387 5327 387 5493 387 5662 387 5835 387 6011 387 6191 387 6374 387 6561 387 6752 387 6946 387 7144 387 7345 387 7551 387 7760 387 7973 387 8190 387 8410 387 8635 387 8864 387 9097 387 9333 387 9574 387 9819 387 9819 386 9819 385 9819 384 9819 383 9819 382 9819 381 9819 380 9819 379 9819 378 9819 377 9819 376 9819 375 9819 374 9819 373 9819 371 9819 370 9819 369 9819 368 9819 367 9819 365 9819 364 9819 362 9819 361 9819 359 9819 358 9819 356 9819 354 9819 352 9819 350 9819 348 9819 346 9819 344 9819 342 9819 339 9819 337 9819 335 9819 332 9819 329 9819 327 9819 324 9819 321 9819 318 9819 315 9819 312 9819 309 9819 305 9819 302 9819 298 9819 295 9819 291 9819 287 9819 283 9819 279 9819 275 9819 271 9819 266 9819 262 9819 257 9819 253 9819 248 9819 243 9819 238 9819 233 9819 228 9819 222 9819 217 9819 211 9819 206 9819 200 9819 194 9819 188 9819 181 9819 175 9819 169 9819 162 9819 155 9819 148 9819 141 9819 134 9819 127 9819 120 9819 112 9819 104 9819 96 9819 88 9819 80 9819 72 9819 64 9819 55 9819 46 9819 38 9819 28 9819 19 9818 19 9817 19 9816 19 9815 19 9813 19 9811 19 9809 19 9806 19 9803 19 9800 19 9795 19 9791 19 9785 19 9779 19 9773 19 9765 19 9757 19 9748 19 9739 19 9728 19 9717 19 9705 19 9692 19 9677 19 9662 19 9646 19 9629 19 9610 19 9591 19 9570 19 9548 19 9525 19 9500 19 9474 19 9447 19 9418 19 9388 19 9357 19 9324 19 9289 19 9253 19 9215 19 9176 19 9135 19 9092 19 9048 19 9002 19 8953 19 8904 19 8852 19 8798 19 8742 19 8685 19 8625 19 8563 19 8499 19 8433 19 8365 19 8295 19 8222 19 8147 19 8070 19 7991 19 7909 19 7825 19 7738 19 7649 19 7557 19 7463 19 7366 19 7267 19 7165 19 7060 19 6952 19 6842 19 6729 19 6613 19 6494 19 6373 19 6248 19 6121 19 5990 19 5857 19 5720 19 5580 19 5437 19 5291 19 5142 19 4990 19 4834 19 4675 19 4512 19 4346 19 4177 19 4004 19 3828 19 3649 19 3465 19 3278 19 3088 19 2894 19 2696 19 2494 19 2289 19 2080 19 1867 19 1650 19 1429 19 1204 19 976 19 743 19 506 19 265 19 20 19 20 20 20 21 20 22 20 23 20 24 20 25 20 26 20 27 20 28 20 29 20 30 20 31 20 32 20 33 20 34 20 35 20 37 20 38 20 39 20 41 20 42 20 43 20 45 20 47 20 48 20 50 20 52 20 54 20 56 20 58 20 60 20 62 20 64 20 66 20 69 20 71 20 74 20 76 20 79 20 82 20 85 20 88 20 91 20 94 20 97 20 101 20 104 20 108 20 111 20 115 20 119 20 123 20 127 20 131 20 135 20 139 20 144 20 148 20 153 20 158 20 163 20 168 20 173 20 178 20 184 20 189 20 195 20 200 20 206 20 212 20 218 20 224 20 231 20 237 20 244 20 251 20 257 20 264 20 272 20 279 20 286 20 294 20 301 20 309 20 317 20 325 20 334 20 342 20 351 20 359 20 368 20 377 20 387 N"><draw:equation draw:name="f0" draw:formula="0+1372-1350"/><draw:equation draw:name="f1" draw:formula="?f0 *logwidth/9810"/><draw:equation draw:name="f2" draw:formula="0+7597-7210"/><draw:equation draw:name="f3" draw:formula="7597*logheight/370"/><draw:equation draw:name="f4" draw:formula="0+1386-1350"/><draw:equation draw:name="f5" draw:formula="?f4 *logwidth/9810"/><draw:equation draw:name="f6" draw:formula="0+7597-7210"/><draw:equation draw:name="f7" draw:formula="7597*logheight/370"/><draw:equation draw:name="f8" draw:formula="0+1432-1350"/><draw:equation draw:name="f9" draw:formula="?f8 *logwidth/9810"/><draw:equation draw:name="f10" draw:formula="0+7597-7210"/><draw:equation draw:name="f11" draw:formula="7597*logheight/370"/><draw:equation draw:name="f12" draw:formula="0+1527-1350"/><draw:equation draw:name="f13" draw:formula="?f12 *logwidth/9810"/><draw:equation draw:name="f14" draw:formula="0+7597-7210"/><draw:equation draw:name="f15" draw:formula="7597*logheight/370"/><draw:equation draw:name="f16" draw:formula="0+1689-1350"/><draw:equation draw:name="f17" draw:formula="?f16 *logwidth/9810"/><draw:equation draw:name="f18" draw:formula="0+7597-7210"/><draw:equation draw:name="f19" draw:formula="7597*logheight/370"/><draw:equation draw:name="f20" draw:formula="0+1936-1350"/><draw:equation draw:name="f21" draw:formula="?f20 *logwidth/9810"/><draw:equation draw:name="f22" draw:formula="0+7597-7210"/><draw:equation draw:name="f23" draw:formula="7597*logheight/370"/><draw:equation draw:name="f24" draw:formula="0+2286-1350"/><draw:equation draw:name="f25" draw:formula="?f24 *logwidth/9810"/><draw:equation draw:name="f26" draw:formula="0+7597-7210"/><draw:equation draw:name="f27" draw:formula="7597*logheight/370"/><draw:equation draw:name="f28" draw:formula="0+2756-1350"/><draw:equation draw:name="f29" draw:formula="?f28 *logwidth/9810"/><draw:equation draw:name="f30" draw:formula="0+7597-7210"/><draw:equation draw:name="f31" draw:formula="7597*logheight/370"/><draw:equation draw:name="f32" draw:formula="0+3365-1350"/><draw:equation draw:name="f33" draw:formula="?f32 *logwidth/9810"/><draw:equation draw:name="f34" draw:formula="0+7597-7210"/><draw:equation draw:name="f35" draw:formula="7597*logheight/370"/><draw:equation draw:name="f36" draw:formula="0+4130-1350"/><draw:equation draw:name="f37" draw:formula="?f36 *logwidth/9810"/><draw:equation draw:name="f38" draw:formula="0+7597-7210"/><draw:equation draw:name="f39" draw:formula="7597*logheight/370"/><draw:equation draw:name="f40" draw:formula="0+5069-1350"/><draw:equation draw:name="f41" draw:formula="?f40 *logwidth/9810"/><draw:equation draw:name="f42" draw:formula="0+7597-7210"/><draw:equation draw:name="f43" draw:formula="7597*logheight/370"/><draw:equation draw:name="f44" draw:formula="0+6200-1350"/><draw:equation draw:name="f45" draw:formula="?f44 *logwidth/9810"/><draw:equation draw:name="f46" draw:formula="0+7597-7210"/><draw:equation draw:name="f47" draw:formula="7597*logheight/370"/><draw:equation draw:name="f48" draw:formula="0+7541-1350"/><draw:equation draw:name="f49" draw:formula="?f48 *logwidth/9810"/><draw:equation draw:name="f50" draw:formula="0+7597-7210"/><draw:equation draw:name="f51" draw:formula="7597*logheight/370"/><draw:equation draw:name="f52" draw:formula="0+9110-1350"/><draw:equation draw:name="f53" draw:formula="?f52 *logwidth/9810"/><draw:equation draw:name="f54" draw:formula="0+7597-7210"/><draw:equation draw:name="f55" draw:formula="7597*logheight/370"/><draw:equation draw:name="f56" draw:formula="0+10924-1350"/><draw:equation draw:name="f57" draw:formula="?f56 *logwidth/9810"/><draw:equation draw:name="f58" draw:formula="0+7597-7210"/><draw:equation draw:name="f59" draw:formula="7597*logheight/370"/><draw:equation draw:name="f60" draw:formula="0+11169-1350"/><draw:equation draw:name="f61" draw:formula="?f60 *logwidth/9810"/><draw:equation draw:name="f62" draw:formula="0+7596-7210"/><draw:equation draw:name="f63" draw:formula="7596*logheight/370"/><draw:equation draw:name="f64" draw:formula="0+11169-1350"/><draw:equation draw:name="f65" draw:formula="?f64 *logwidth/9810"/><draw:equation draw:name="f66" draw:formula="0+7596-7210"/><draw:equation draw:name="f67" draw:formula="7596*logheight/370"/><draw:equation draw:name="f68" draw:formula="0+11169-1350"/><draw:equation draw:name="f69" draw:formula="?f68 *logwidth/9810"/><draw:equation draw:name="f70" draw:formula="0+7594-7210"/><draw:equation draw:name="f71" draw:formula="7594*logheight/370"/><draw:equation draw:name="f72" draw:formula="0+11169-1350"/><draw:equation draw:name="f73" draw:formula="?f72 *logwidth/9810"/><draw:equation draw:name="f74" draw:formula="0+7591-7210"/><draw:equation draw:name="f75" draw:formula="7591*logheight/370"/><draw:equation draw:name="f76" draw:formula="0+11169-1350"/><draw:equation draw:name="f77" draw:formula="?f76 *logwidth/9810"/><draw:equation draw:name="f78" draw:formula="0+7585-7210"/><draw:equation draw:name="f79" draw:formula="7585*logheight/370"/><draw:equation draw:name="f80" draw:formula="0+11169-1350"/><draw:equation draw:name="f81" draw:formula="?f80 *logwidth/9810"/><draw:equation draw:name="f82" draw:formula="0+7575-7210"/><draw:equation draw:name="f83" draw:formula="7575*logheight/370"/><draw:equation draw:name="f84" draw:formula="0+11169-1350"/><draw:equation draw:name="f85" draw:formula="?f84 *logwidth/9810"/><draw:equation draw:name="f86" draw:formula="0+7562-7210"/><draw:equation draw:name="f87" draw:formula="7562*logheight/370"/><draw:equation draw:name="f88" draw:formula="0+11169-1350"/><draw:equation draw:name="f89" draw:formula="?f88 *logwidth/9810"/><draw:equation draw:name="f90" draw:formula="0+7545-7210"/><draw:equation draw:name="f91" draw:formula="7545*logheight/370"/><draw:equation draw:name="f92" draw:formula="0+11169-1350"/><draw:equation draw:name="f93" draw:formula="?f92 *logwidth/9810"/><draw:equation draw:name="f94" draw:formula="0+7522-7210"/><draw:equation draw:name="f95" draw:formula="7522*logheight/370"/><draw:equation draw:name="f96" draw:formula="0+11169-1350"/><draw:equation draw:name="f97" draw:formula="?f96 *logwidth/9810"/><draw:equation draw:name="f98" draw:formula="0+7493-7210"/><draw:equation draw:name="f99" draw:formula="7493*logheight/370"/><draw:equation draw:name="f100" draw:formula="0+11169-1350"/><draw:equation draw:name="f101" draw:formula="?f100 *logwidth/9810"/><draw:equation draw:name="f102" draw:formula="0+7458-7210"/><draw:equation draw:name="f103" draw:formula="7458*logheight/370"/><draw:equation draw:name="f104" draw:formula="0+11169-1350"/><draw:equation draw:name="f105" draw:formula="?f104 *logwidth/9810"/><draw:equation draw:name="f106" draw:formula="0+7416-7210"/><draw:equation draw:name="f107" draw:formula="7416*logheight/370"/><draw:equation draw:name="f108" draw:formula="0+11169-1350"/><draw:equation draw:name="f109" draw:formula="?f108 *logwidth/9810"/><draw:equation draw:name="f110" draw:formula="0+7365-7210"/><draw:equation draw:name="f111" draw:formula="7365*logheight/370"/><draw:equation draw:name="f112" draw:formula="0+11169-1350"/><draw:equation draw:name="f113" draw:formula="?f112 *logwidth/9810"/><draw:equation draw:name="f114" draw:formula="0+7306-7210"/><draw:equation draw:name="f115" draw:formula="7306*logheight/370"/><draw:equation draw:name="f116" draw:formula="0+11169-1350"/><draw:equation draw:name="f117" draw:formula="?f116 *logwidth/9810"/><draw:equation draw:name="f118" draw:formula="0+7238-7210"/><draw:equation draw:name="f119" draw:formula="7238*logheight/370"/><draw:equation draw:name="f120" draw:formula="0+11168-1350"/><draw:equation draw:name="f121" draw:formula="?f120 *logwidth/9810"/><draw:equation draw:name="f122" draw:formula="0+7229-7210"/><draw:equation draw:name="f123" draw:formula="7229*logheight/370"/><draw:equation draw:name="f124" draw:formula="0+11153-1350"/><draw:equation draw:name="f125" draw:formula="?f124 *logwidth/9810"/><draw:equation draw:name="f126" draw:formula="0+7229-7210"/><draw:equation draw:name="f127" draw:formula="7229*logheight/370"/><draw:equation draw:name="f128" draw:formula="0+11107-1350"/><draw:equation draw:name="f129" draw:formula="?f128 *logwidth/9810"/><draw:equation draw:name="f130" draw:formula="0+7229-7210"/><draw:equation draw:name="f131" draw:formula="7229*logheight/370"/><draw:equation draw:name="f132" draw:formula="0+11012-1350"/><draw:equation draw:name="f133" draw:formula="?f132 *logwidth/9810"/><draw:equation draw:name="f134" draw:formula="0+7229-7210"/><draw:equation draw:name="f135" draw:formula="7229*logheight/370"/><draw:equation draw:name="f136" draw:formula="0+10850-1350"/><draw:equation draw:name="f137" draw:formula="?f136 *logwidth/9810"/><draw:equation draw:name="f138" draw:formula="0+7229-7210"/><draw:equation draw:name="f139" draw:formula="7229*logheight/370"/><draw:equation draw:name="f140" draw:formula="0+10603-1350"/><draw:equation draw:name="f141" draw:formula="?f140 *logwidth/9810"/><draw:equation draw:name="f142" draw:formula="0+7229-7210"/><draw:equation draw:name="f143" draw:formula="7229*logheight/370"/><draw:equation draw:name="f144" draw:formula="0+10254-1350"/><draw:equation draw:name="f145" draw:formula="?f144 *logwidth/9810"/><draw:equation draw:name="f146" draw:formula="0+7229-7210"/><draw:equation draw:name="f147" draw:formula="7229*logheight/370"/><draw:equation draw:name="f148" draw:formula="0+9783-1350"/><draw:equation draw:name="f149" draw:formula="?f148 *logwidth/9810"/><draw:equation draw:name="f150" draw:formula="0+7229-7210"/><draw:equation draw:name="f151" draw:formula="7229*logheight/370"/><draw:equation draw:name="f152" draw:formula="0+9175-1350"/><draw:equation draw:name="f153" draw:formula="?f152 *logwidth/9810"/><draw:equation draw:name="f154" draw:formula="0+7229-7210"/><draw:equation draw:name="f155" draw:formula="7229*logheight/370"/><draw:equation draw:name="f156" draw:formula="0+8410-1350"/><draw:equation draw:name="f157" draw:formula="?f156 *logwidth/9810"/><draw:equation draw:name="f158" draw:formula="0+7229-7210"/><draw:equation draw:name="f159" draw:formula="7229*logheight/370"/><draw:equation draw:name="f160" draw:formula="0+7471-1350"/><draw:equation draw:name="f161" draw:formula="?f160 *logwidth/9810"/><draw:equation draw:name="f162" draw:formula="0+7229-7210"/><draw:equation draw:name="f163" draw:formula="7229*logheight/370"/><draw:equation draw:name="f164" draw:formula="0+6340-1350"/><draw:equation draw:name="f165" draw:formula="?f164 *logwidth/9810"/><draw:equation draw:name="f166" draw:formula="0+7229-7210"/><draw:equation draw:name="f167" draw:formula="7229*logheight/370"/><draw:equation draw:name="f168" draw:formula="0+4999-1350"/><draw:equation draw:name="f169" draw:formula="?f168 *logwidth/9810"/><draw:equation draw:name="f170" draw:formula="0+7229-7210"/><draw:equation draw:name="f171" draw:formula="7229*logheight/370"/><draw:equation draw:name="f172" draw:formula="0+3430-1350"/><draw:equation draw:name="f173" draw:formula="?f172 *logwidth/9810"/><draw:equation draw:name="f174" draw:formula="0+7229-7210"/><draw:equation draw:name="f175" draw:formula="7229*logheight/370"/><draw:equation draw:name="f176" draw:formula="0+1615-1350"/><draw:equation draw:name="f177" draw:formula="?f176 *logwidth/9810"/><draw:equation draw:name="f178" draw:formula="0+7229-7210"/><draw:equation draw:name="f179" draw:formula="7229*logheight/370"/><draw:equation draw:name="f180" draw:formula="0+1370-1350"/><draw:equation draw:name="f181" draw:formula="?f180 *logwidth/9810"/><draw:equation draw:name="f182" draw:formula="0+7229-7210"/><draw:equation draw:name="f183" draw:formula="7229*logheight/370"/><draw:equation draw:name="f184" draw:formula="0+1370-1350"/><draw:equation draw:name="f185" draw:formula="?f184 *logwidth/9810"/><draw:equation draw:name="f186" draw:formula="0+7230-7210"/><draw:equation draw:name="f187" draw:formula="7230*logheight/370"/><draw:equation draw:name="f188" draw:formula="0+1370-1350"/><draw:equation draw:name="f189" draw:formula="?f188 *logwidth/9810"/><draw:equation draw:name="f190" draw:formula="0+7232-7210"/><draw:equation draw:name="f191" draw:formula="7232*logheight/370"/><draw:equation draw:name="f192" draw:formula="0+1370-1350"/><draw:equation draw:name="f193" draw:formula="?f192 *logwidth/9810"/><draw:equation draw:name="f194" draw:formula="0+7235-7210"/><draw:equation draw:name="f195" draw:formula="7235*logheight/370"/><draw:equation draw:name="f196" draw:formula="0+1370-1350"/><draw:equation draw:name="f197" draw:formula="?f196 *logwidth/9810"/><draw:equation draw:name="f198" draw:formula="0+7241-7210"/><draw:equation draw:name="f199" draw:formula="7241*logheight/370"/><draw:equation draw:name="f200" draw:formula="0+1370-1350"/><draw:equation draw:name="f201" draw:formula="?f200 *logwidth/9810"/><draw:equation draw:name="f202" draw:formula="0+7251-7210"/><draw:equation draw:name="f203" draw:formula="7251*logheight/370"/><draw:equation draw:name="f204" draw:formula="0+1370-1350"/><draw:equation draw:name="f205" draw:formula="?f204 *logwidth/9810"/><draw:equation draw:name="f206" draw:formula="0+7264-7210"/><draw:equation draw:name="f207" draw:formula="7264*logheight/370"/><draw:equation draw:name="f208" draw:formula="0+1370-1350"/><draw:equation draw:name="f209" draw:formula="?f208 *logwidth/9810"/><draw:equation draw:name="f210" draw:formula="0+7281-7210"/><draw:equation draw:name="f211" draw:formula="7281*logheight/370"/><draw:equation draw:name="f212" draw:formula="0+1370-1350"/><draw:equation draw:name="f213" draw:formula="?f212 *logwidth/9810"/><draw:equation draw:name="f214" draw:formula="0+7304-7210"/><draw:equation draw:name="f215" draw:formula="7304*logheight/370"/><draw:equation draw:name="f216" draw:formula="0+1370-1350"/><draw:equation draw:name="f217" draw:formula="?f216 *logwidth/9810"/><draw:equation draw:name="f218" draw:formula="0+7333-7210"/><draw:equation draw:name="f219" draw:formula="7333*logheight/370"/><draw:equation draw:name="f220" draw:formula="0+1370-1350"/><draw:equation draw:name="f221" draw:formula="?f220 *logwidth/9810"/><draw:equation draw:name="f222" draw:formula="0+7368-7210"/><draw:equation draw:name="f223" draw:formula="7368*logheight/370"/><draw:equation draw:name="f224" draw:formula="0+1370-1350"/><draw:equation draw:name="f225" draw:formula="?f224 *logwidth/9810"/><draw:equation draw:name="f226" draw:formula="0+7410-7210"/><draw:equation draw:name="f227" draw:formula="7410*logheight/370"/><draw:equation draw:name="f228" draw:formula="0+1370-1350"/><draw:equation draw:name="f229" draw:formula="?f228 *logwidth/9810"/><draw:equation draw:name="f230" draw:formula="0+7461-7210"/><draw:equation draw:name="f231" draw:formula="7461*logheight/370"/><draw:equation draw:name="f232" draw:formula="0+1370-1350"/><draw:equation draw:name="f233" draw:formula="?f232 *logwidth/9810"/><draw:equation draw:name="f234" draw:formula="0+7519-7210"/><draw:equation draw:name="f235" draw:formula="7519*logheight/370"/><draw:equation draw:name="f236" draw:formula="0+1370-1350"/><draw:equation draw:name="f237" draw:formula="?f236 *logwidth/9810"/><draw:equation draw:name="f238" draw:formula="0+7587-7210"/><draw:equation draw:name="f239" draw:formula="7587*logheight/370"/><draw:equation draw:name="f240" draw:formula="logwidth"/><draw:equation draw:name="f241" draw:formula="logheight"/></draw:enhanced-geometry></draw:custom-shape></draw:g><draw:g text:anchor-type="char" draw:z-index="6" draw:name="Group 8" draw:style-name="gr7"><draw:custom-shape draw:name="Freeform 9" draw:style-name="gr8" draw:text-style-name="P32" svg:width="8.415cm" svg:height="0.689cm" svg:x="2.381cm" svg:y="13.67cm"><text:p/><draw:enhanced-geometry draw:mirror-horizontal="false" draw:mirror-vertical="false" drawooo:sub-view-size="4770 390" draw:text-areas="0 0 ?f240 ?f241" svg:viewBox="0 0 0 0" draw:type="ooxml-non-primitive" draw:enhanced-path="M 20 391 L 20 391 21 391 22 391 23 391 24 391 25 391 27 391 28 391 30 391 32 391 34 391 37 391 40 391 43 391 47 391 50 391 55 391 59 391 65 391 70 391 76 391 82 391 89 391 97 391 105 391 113 391 122 391 131 391 141 391 152 391 163 391 175 391 188 391 201 391 215 391 230 391 245 391 261 391 278 391 295 391 314 391 333 391 353 391 373 391 395 391 418 391 441 391 465 391 490 391 516 391 544 391 572 391 601 391 631 391 662 391 694 391 727 391 761 391 796 391 832 391 870 391 909 391 948 391 989 391 1031 391 1075 391 1119 391 1165 391 1212 391 1260 391 1310 391 1361 391 1413 391 1467 391 1522 391 1578 391 1636 391 1695 391 1755 391 1817 391 1881 391 1945 391 2012 391 2080 391 2149 391 2220 391 2293 391 2367 391 2442 391 2520 391 2598 391 2679 391 2761 391 2845 391 2931 391 3018 391 3107 391 3198 391 3290 391 3385 391 3481 391 3579 391 3679 391 3780 391 3884 391 3989 391 4096 391 4205 391 4317 391 4430 391 4545 391 4662 391 4781 391 4781 390 4781 389 4781 388 4781 387 4781 386 4781 385 4781 384 4781 383 4781 382 4781 381 4781 380 4781 379 4781 378 4781 377 4781 376 4781 375 4781 374 4781 373 4781 371 4781 370 4781 369 4781 367 4781 366 4781 364 4781 362 4781 361 4781 359 4781 357 4781 355 4781 353 4781 351 4781 349 4781 347 4781 344 4781 342 4781 339 4781 337 4781 334 4781 331 4781 329 4781 326 4781 323 4781 320 4781 317 4781 313 4781 310 4781 307 4781 303 4781 299 4781 296 4781 292 4781 288 4781 284 4781 280 4781 275 4781 271 4781 267 4781 262 4781 257 4781 253 4781 248 4781 243 4781 238 4781 232 4781 227 4781 222 4781 216 4781 210 4781 204 4781 199 4781 192 4781 186 4781 180 4781 173 4781 167 4781 160 4781 153 4781 146 4781 139 4781 132 4781 124 4781 117 4781 109 4781 101 4781 93 4781 85 4781 77 4781 68 4781 60 4781 51 4781 42 4781 33 4781 24 4780 24 4779 24 4778 24 4777 24 4776 24 4774 24 4773 24 4771 24 4769 24 4767 24 4764 24 4761 24 4758 24 4754 24 4751 24 4746 24 4742 24 4736 24 4731 24 4725 24 4719 24 4712 24 4704 24 4696 24 4688 24 4679 24 4670 24 4659 24 4649 24 4637 24 4626 24 4613 24 4600 24 4586 24 4571 24 4556 24 4540 24 4523 24 4506 24 4487 24 4468 24 4448 24 4427 24 4406 24 4383 24 4360 24 4336 24 4311 24 4285 24 4257 24 4229 24 4200 24 4170 24 4139 24 4107 24 4074 24 4040 24 4005 24 3968 24 3931 24 3892 24 3853 24 3812 24 3770 24 3726 24 3682 24 3636 24 3589 24 3541 24 3491 24 3440 24 3388 24 3334 24 3279 24 3223 24 3165 24 3106 24 3046 24 2984 24 2920 24 2856 24 2789 24 2721 24 2652 24 2581 24 2508 24 2434 24 2359 24 2281 24 2202 24 2122 24 2040 24 1956 24 1870 24 1783 24 1694 24 1603 24 1511 24 1416 24 1320 24 1222 24 1122 24 1021 24 917 24 812 24 705 24 596 24 484 24 371 24 256 24 139 24 20 24 20 25 20 26 20 27 20 28 20 29 20 30 20 31 20 32 20 33 20 34 20 35 20 36 20 37 20 38 20 39 20 40 20 41 20 43 20 44 20 45 20 47 20 48 20 50 20 51 20 53 20 55 20 57 20 58 20 60 20 62 20 64 20 67 20 69 20 71 20 74 20 76 20 79 20 81 20 84 20 87 20 90 20 93 20 96 20 99 20 102 20 105 20 109 20 112 20 116 20 120 20 124 20 128 20 132 20 136 20 140 20 144 20 149 20 153 20 158 20 163 20 168 20 173 20 178 20 183 20 188 20 194 20 199 20 205 20 211 20 217 20 223 20 229 20 236 20 242 20 249 20 255 20 262 20 269 20 276 20 284 20 291 20 299 20 306 20 314 20 322 20 330 20 339 20 347 20 356 20 364 20 373 20 382 20 391 N"><draw:equation draw:name="f0" draw:formula="0+1371-1350"/><draw:equation draw:name="f1" draw:formula="?f0 *logwidth/4770"/><draw:equation draw:name="f2" draw:formula="0+8141-7750"/><draw:equation draw:name="f3" draw:formula="8141*logheight/390"/><draw:equation draw:name="f4" draw:formula="0+1378-1350"/><draw:equation draw:name="f5" draw:formula="?f4 *logwidth/4770"/><draw:equation draw:name="f6" draw:formula="0+8141-7750"/><draw:equation draw:name="f7" draw:formula="8141*logheight/390"/><draw:equation draw:name="f8" draw:formula="0+1400-1350"/><draw:equation draw:name="f9" draw:formula="?f8 *logwidth/4770"/><draw:equation draw:name="f10" draw:formula="0+8141-7750"/><draw:equation draw:name="f11" draw:formula="8141*logheight/390"/><draw:equation draw:name="f12" draw:formula="0+1447-1350"/><draw:equation draw:name="f13" draw:formula="?f12 *logwidth/4770"/><draw:equation draw:name="f14" draw:formula="0+8141-7750"/><draw:equation draw:name="f15" draw:formula="8141*logheight/390"/><draw:equation draw:name="f16" draw:formula="0+1525-1350"/><draw:equation draw:name="f17" draw:formula="?f16 *logwidth/4770"/><draw:equation draw:name="f18" draw:formula="0+8141-7750"/><draw:equation draw:name="f19" draw:formula="8141*logheight/390"/><draw:equation draw:name="f20" draw:formula="0+1645-1350"/><draw:equation draw:name="f21" draw:formula="?f20 *logwidth/4770"/><draw:equation draw:name="f22" draw:formula="0+8141-7750"/><draw:equation draw:name="f23" draw:formula="8141*logheight/390"/><draw:equation draw:name="f24" draw:formula="0+1815-1350"/><draw:equation draw:name="f25" draw:formula="?f24 *logwidth/4770"/><draw:equation draw:name="f26" draw:formula="0+8141-7750"/><draw:equation draw:name="f27" draw:formula="8141*logheight/390"/><draw:equation draw:name="f28" draw:formula="0+2044-1350"/><draw:equation draw:name="f29" draw:formula="?f28 *logwidth/4770"/><draw:equation draw:name="f30" draw:formula="0+8141-7750"/><draw:equation draw:name="f31" draw:formula="8141*logheight/390"/><draw:equation draw:name="f32" draw:formula="0+2339-1350"/><draw:equation draw:name="f33" draw:formula="?f32 *logwidth/4770"/><draw:equation draw:name="f34" draw:formula="0+8141-7750"/><draw:equation draw:name="f35" draw:formula="8141*logheight/390"/><draw:equation draw:name="f36" draw:formula="0+2711-1350"/><draw:equation draw:name="f37" draw:formula="?f36 *logwidth/4770"/><draw:equation draw:name="f38" draw:formula="0+8141-7750"/><draw:equation draw:name="f39" draw:formula="8141*logheight/390"/><draw:equation draw:name="f40" draw:formula="0+3167-1350"/><draw:equation draw:name="f41" draw:formula="?f40 *logwidth/4770"/><draw:equation draw:name="f42" draw:formula="0+8141-7750"/><draw:equation draw:name="f43" draw:formula="8141*logheight/390"/><draw:equation draw:name="f44" draw:formula="0+3717-1350"/><draw:equation draw:name="f45" draw:formula="?f44 *logwidth/4770"/><draw:equation draw:name="f46" draw:formula="0+8141-7750"/><draw:equation draw:name="f47" draw:formula="8141*logheight/390"/><draw:equation draw:name="f48" draw:formula="0+4368-1350"/><draw:equation draw:name="f49" draw:formula="?f48 *logwidth/4770"/><draw:equation draw:name="f50" draw:formula="0+8141-7750"/><draw:equation draw:name="f51" draw:formula="8141*logheight/390"/><draw:equation draw:name="f52" draw:formula="0+5130-1350"/><draw:equation draw:name="f53" draw:formula="?f52 *logwidth/4770"/><draw:equation draw:name="f54" draw:formula="0+8141-7750"/><draw:equation draw:name="f55" draw:formula="8141*logheight/390"/><draw:equation draw:name="f56" draw:formula="0+6012-1350"/><draw:equation draw:name="f57" draw:formula="?f56 *logwidth/4770"/><draw:equation draw:name="f58" draw:formula="0+8141-7750"/><draw:equation draw:name="f59" draw:formula="8141*logheight/390"/><draw:equation draw:name="f60" draw:formula="0+6131-1350"/><draw:equation draw:name="f61" draw:formula="?f60 *logwidth/4770"/><draw:equation draw:name="f62" draw:formula="0+8141-7750"/><draw:equation draw:name="f63" draw:formula="8141*logheight/390"/><draw:equation draw:name="f64" draw:formula="0+6131-1350"/><draw:equation draw:name="f65" draw:formula="?f64 *logwidth/4770"/><draw:equation draw:name="f66" draw:formula="0+8141-7750"/><draw:equation draw:name="f67" draw:formula="8141*logheight/390"/><draw:equation draw:name="f68" draw:formula="0+6131-1350"/><draw:equation draw:name="f69" draw:formula="?f68 *logwidth/4770"/><draw:equation draw:name="f70" draw:formula="0+8139-7750"/><draw:equation draw:name="f71" draw:formula="8139*logheight/390"/><draw:equation draw:name="f72" draw:formula="0+6131-1350"/><draw:equation draw:name="f73" draw:formula="?f72 *logwidth/4770"/><draw:equation draw:name="f74" draw:formula="0+8135-7750"/><draw:equation draw:name="f75" draw:formula="8135*logheight/390"/><draw:equation draw:name="f76" draw:formula="0+6131-1350"/><draw:equation draw:name="f77" draw:formula="?f76 *logwidth/4770"/><draw:equation draw:name="f78" draw:formula="0+8129-7750"/><draw:equation draw:name="f79" draw:formula="8129*logheight/390"/><draw:equation draw:name="f80" draw:formula="0+6131-1350"/><draw:equation draw:name="f81" draw:formula="?f80 *logwidth/4770"/><draw:equation draw:name="f82" draw:formula="0+8120-7750"/><draw:equation draw:name="f83" draw:formula="8120*logheight/390"/><draw:equation draw:name="f84" draw:formula="0+6131-1350"/><draw:equation draw:name="f85" draw:formula="?f84 *logwidth/4770"/><draw:equation draw:name="f86" draw:formula="0+8107-7750"/><draw:equation draw:name="f87" draw:formula="8107*logheight/390"/><draw:equation draw:name="f88" draw:formula="0+6131-1350"/><draw:equation draw:name="f89" draw:formula="?f88 *logwidth/4770"/><draw:equation draw:name="f90" draw:formula="0+8089-7750"/><draw:equation draw:name="f91" draw:formula="8089*logheight/390"/><draw:equation draw:name="f92" draw:formula="0+6131-1350"/><draw:equation draw:name="f93" draw:formula="?f92 *logwidth/4770"/><draw:equation draw:name="f94" draw:formula="0+8067-7750"/><draw:equation draw:name="f95" draw:formula="8067*logheight/390"/><draw:equation draw:name="f96" draw:formula="0+6131-1350"/><draw:equation draw:name="f97" draw:formula="?f96 *logwidth/4770"/><draw:equation draw:name="f98" draw:formula="0+8038-7750"/><draw:equation draw:name="f99" draw:formula="8038*logheight/390"/><draw:equation draw:name="f100" draw:formula="0+6131-1350"/><draw:equation draw:name="f101" draw:formula="?f100 *logwidth/4770"/><draw:equation draw:name="f102" draw:formula="0+8003-7750"/><draw:equation draw:name="f103" draw:formula="8003*logheight/390"/><draw:equation draw:name="f104" draw:formula="0+6131-1350"/><draw:equation draw:name="f105" draw:formula="?f104 *logwidth/4770"/><draw:equation draw:name="f106" draw:formula="0+7960-7750"/><draw:equation draw:name="f107" draw:formula="7960*logheight/390"/><draw:equation draw:name="f108" draw:formula="0+6131-1350"/><draw:equation draw:name="f109" draw:formula="?f108 *logwidth/4770"/><draw:equation draw:name="f110" draw:formula="0+7910-7750"/><draw:equation draw:name="f111" draw:formula="7910*logheight/390"/><draw:equation draw:name="f112" draw:formula="0+6131-1350"/><draw:equation draw:name="f113" draw:formula="?f112 *logwidth/4770"/><draw:equation draw:name="f114" draw:formula="0+7851-7750"/><draw:equation draw:name="f115" draw:formula="7851*logheight/390"/><draw:equation draw:name="f116" draw:formula="0+6131-1350"/><draw:equation draw:name="f117" draw:formula="?f116 *logwidth/4770"/><draw:equation draw:name="f118" draw:formula="0+7783-7750"/><draw:equation draw:name="f119" draw:formula="7783*logheight/390"/><draw:equation draw:name="f120" draw:formula="0+6130-1350"/><draw:equation draw:name="f121" draw:formula="?f120 *logwidth/4770"/><draw:equation draw:name="f122" draw:formula="0+7774-7750"/><draw:equation draw:name="f123" draw:formula="7774*logheight/390"/><draw:equation draw:name="f124" draw:formula="0+6123-1350"/><draw:equation draw:name="f125" draw:formula="?f124 *logwidth/4770"/><draw:equation draw:name="f126" draw:formula="0+7774-7750"/><draw:equation draw:name="f127" draw:formula="7774*logheight/390"/><draw:equation draw:name="f128" draw:formula="0+6101-1350"/><draw:equation draw:name="f129" draw:formula="?f128 *logwidth/4770"/><draw:equation draw:name="f130" draw:formula="0+7774-7750"/><draw:equation draw:name="f131" draw:formula="7774*logheight/390"/><draw:equation draw:name="f132" draw:formula="0+6054-1350"/><draw:equation draw:name="f133" draw:formula="?f132 *logwidth/4770"/><draw:equation draw:name="f134" draw:formula="0+7774-7750"/><draw:equation draw:name="f135" draw:formula="7774*logheight/390"/><draw:equation draw:name="f136" draw:formula="0+5976-1350"/><draw:equation draw:name="f137" draw:formula="?f136 *logwidth/4770"/><draw:equation draw:name="f138" draw:formula="0+7774-7750"/><draw:equation draw:name="f139" draw:formula="7774*logheight/390"/><draw:equation draw:name="f140" draw:formula="0+5856-1350"/><draw:equation draw:name="f141" draw:formula="?f140 *logwidth/4770"/><draw:equation draw:name="f142" draw:formula="0+7774-7750"/><draw:equation draw:name="f143" draw:formula="7774*logheight/390"/><draw:equation draw:name="f144" draw:formula="0+5686-1350"/><draw:equation draw:name="f145" draw:formula="?f144 *logwidth/4770"/><draw:equation draw:name="f146" draw:formula="0+7774-7750"/><draw:equation draw:name="f147" draw:formula="7774*logheight/390"/><draw:equation draw:name="f148" draw:formula="0+5457-1350"/><draw:equation draw:name="f149" draw:formula="?f148 *logwidth/4770"/><draw:equation draw:name="f150" draw:formula="0+7774-7750"/><draw:equation draw:name="f151" draw:formula="7774*logheight/390"/><draw:equation draw:name="f152" draw:formula="0+5162-1350"/><draw:equation draw:name="f153" draw:formula="?f152 *logwidth/4770"/><draw:equation draw:name="f154" draw:formula="0+7774-7750"/><draw:equation draw:name="f155" draw:formula="7774*logheight/390"/><draw:equation draw:name="f156" draw:formula="0+4790-1350"/><draw:equation draw:name="f157" draw:formula="?f156 *logwidth/4770"/><draw:equation draw:name="f158" draw:formula="0+7774-7750"/><draw:equation draw:name="f159" draw:formula="7774*logheight/390"/><draw:equation draw:name="f160" draw:formula="0+4334-1350"/><draw:equation draw:name="f161" draw:formula="?f160 *logwidth/4770"/><draw:equation draw:name="f162" draw:formula="0+7774-7750"/><draw:equation draw:name="f163" draw:formula="7774*logheight/390"/><draw:equation draw:name="f164" draw:formula="0+3784-1350"/><draw:equation draw:name="f165" draw:formula="?f164 *logwidth/4770"/><draw:equation draw:name="f166" draw:formula="0+7774-7750"/><draw:equation draw:name="f167" draw:formula="7774*logheight/390"/><draw:equation draw:name="f168" draw:formula="0+3133-1350"/><draw:equation draw:name="f169" draw:formula="?f168 *logwidth/4770"/><draw:equation draw:name="f170" draw:formula="0+7774-7750"/><draw:equation draw:name="f171" draw:formula="7774*logheight/390"/><draw:equation draw:name="f172" draw:formula="0+2371-1350"/><draw:equation draw:name="f173" draw:formula="?f172 *logwidth/4770"/><draw:equation draw:name="f174" draw:formula="0+7774-7750"/><draw:equation draw:name="f175" draw:formula="7774*logheight/390"/><draw:equation draw:name="f176" draw:formula="0+1489-1350"/><draw:equation draw:name="f177" draw:formula="?f176 *logwidth/4770"/><draw:equation draw:name="f178" draw:formula="0+7774-7750"/><draw:equation draw:name="f179" draw:formula="7774*logheight/390"/><draw:equation draw:name="f180" draw:formula="0+1370-1350"/><draw:equation draw:name="f181" draw:formula="?f180 *logwidth/4770"/><draw:equation draw:name="f182" draw:formula="0+7774-7750"/><draw:equation draw:name="f183" draw:formula="7774*logheight/390"/><draw:equation draw:name="f184" draw:formula="0+1370-1350"/><draw:equation draw:name="f185" draw:formula="?f184 *logwidth/4770"/><draw:equation draw:name="f186" draw:formula="0+7775-7750"/><draw:equation draw:name="f187" draw:formula="7775*logheight/390"/><draw:equation draw:name="f188" draw:formula="0+1370-1350"/><draw:equation draw:name="f189" draw:formula="?f188 *logwidth/4770"/><draw:equation draw:name="f190" draw:formula="0+7776-7750"/><draw:equation draw:name="f191" draw:formula="7776*logheight/390"/><draw:equation draw:name="f192" draw:formula="0+1370-1350"/><draw:equation draw:name="f193" draw:formula="?f192 *logwidth/4770"/><draw:equation draw:name="f194" draw:formula="0+7780-7750"/><draw:equation draw:name="f195" draw:formula="7780*logheight/390"/><draw:equation draw:name="f196" draw:formula="0+1370-1350"/><draw:equation draw:name="f197" draw:formula="?f196 *logwidth/4770"/><draw:equation draw:name="f198" draw:formula="0+7786-7750"/><draw:equation draw:name="f199" draw:formula="7786*logheight/390"/><draw:equation draw:name="f200" draw:formula="0+1370-1350"/><draw:equation draw:name="f201" draw:formula="?f200 *logwidth/4770"/><draw:equation draw:name="f202" draw:formula="0+7795-7750"/><draw:equation draw:name="f203" draw:formula="7795*logheight/390"/><draw:equation draw:name="f204" draw:formula="0+1370-1350"/><draw:equation draw:name="f205" draw:formula="?f204 *logwidth/4770"/><draw:equation draw:name="f206" draw:formula="0+7808-7750"/><draw:equation draw:name="f207" draw:formula="7808*logheight/390"/><draw:equation draw:name="f208" draw:formula="0+1370-1350"/><draw:equation draw:name="f209" draw:formula="?f208 *logwidth/4770"/><draw:equation draw:name="f210" draw:formula="0+7826-7750"/><draw:equation draw:name="f211" draw:formula="7826*logheight/390"/><draw:equation draw:name="f212" draw:formula="0+1370-1350"/><draw:equation draw:name="f213" draw:formula="?f212 *logwidth/4770"/><draw:equation draw:name="f214" draw:formula="0+7849-7750"/><draw:equation draw:name="f215" draw:formula="7849*logheight/390"/><draw:equation draw:name="f216" draw:formula="0+1370-1350"/><draw:equation draw:name="f217" draw:formula="?f216 *logwidth/4770"/><draw:equation draw:name="f218" draw:formula="0+7878-7750"/><draw:equation draw:name="f219" draw:formula="7878*logheight/390"/><draw:equation draw:name="f220" draw:formula="0+1370-1350"/><draw:equation draw:name="f221" draw:formula="?f220 *logwidth/4770"/><draw:equation draw:name="f222" draw:formula="0+7913-7750"/><draw:equation draw:name="f223" draw:formula="7913*logheight/390"/><draw:equation draw:name="f224" draw:formula="0+1370-1350"/><draw:equation draw:name="f225" draw:formula="?f224 *logwidth/4770"/><draw:equation draw:name="f226" draw:formula="0+7955-7750"/><draw:equation draw:name="f227" draw:formula="7955*logheight/390"/><draw:equation draw:name="f228" draw:formula="0+1370-1350"/><draw:equation draw:name="f229" draw:formula="?f228 *logwidth/4770"/><draw:equation draw:name="f230" draw:formula="0+8005-7750"/><draw:equation draw:name="f231" draw:formula="8005*logheight/390"/><draw:equation draw:name="f232" draw:formula="0+1370-1350"/><draw:equation draw:name="f233" draw:formula="?f232 *logwidth/4770"/><draw:equation draw:name="f234" draw:formula="0+8064-7750"/><draw:equation draw:name="f235" draw:formula="8064*logheight/390"/><draw:equation draw:name="f236" draw:formula="0+1370-1350"/><draw:equation draw:name="f237" draw:formula="?f236 *logwidth/4770"/><draw:equation draw:name="f238" draw:formula="0+8132-7750"/><draw:equation draw:name="f239" draw:formula="8132*logheight/390"/><draw:equation draw:name="f240" draw:formula="logwidth"/><draw:equation draw:name="f241" draw:formula="logheight"/></draw:enhanced-geometry></draw:custom-shape></draw:g><draw:g text:anchor-type="char" draw:z-index="7" draw:name="Group 6" draw:style-name="gr5"><draw:custom-shape draw:name="Freeform 7" draw:style-name="gr6" draw:text-style-name="P31" svg:width="5.24cm" svg:height="0.054cm" svg:x="5.45cm" svg:y="24.818cm"><text:p/><draw:enhanced-geometry draw:mirror-horizontal="false" draw:mirror-vertical="false" drawooo:sub-view-size="2970 30" draw:text-areas="0 0 ?f240 ?f241" svg:viewBox="0 0 0 0" draw:type="ooxml-non-primitive" draw:enhanced-path="M 4 27 L 4 27 5 27 6 27 7 27 8 27 9 27 11 27 12 27 14 27 16 27 18 27 20 27 22 27 25 27 28 27 31 27 34 27 38 27 42 27 46 27 51 27 56 27 61 27 67 27 73 27 79 27 86 27 93 27 100 27 108 27 116 27 125 27 134 27 143 27 153 27 164 27 175 27 186 27 198 27 210 27 223 27 237 27 251 27 265 27 280 27 296 27 312 27 329 27 347 27 365 27 383 27 403 27 422 27 443 27 464 27 486 27 509 27 532 27 556 27 581 27 607 27 633 27 660 27 687 27 716 27 745 27 775 27 806 27 838 27 870 27 904 27 938 27 973 27 1009 27 1046 27 1083 27 1122 27 1161 27 1202 27 1243 27 1285 27 1328 27 1372 27 1418 27 1464 27 1511 27 1559 27 1608 27 1658 27 1709 27 1762 27 1815 27 1869 27 1925 27 1981 27 2039 27 2097 27 2157 27 2218 27 2280 27 2343 27 2408 27 2473 27 2540 27 2608 27 2677 27 2748 27 2819 27 2892 27 2966 27 N"><draw:equation draw:name="f0" draw:formula="0+3094-3090"/><draw:equation draw:name="f1" draw:formula="?f0 *logwidth/2970"/><draw:equation draw:name="f2" draw:formula="0+14097-14070"/><draw:equation draw:name="f3" draw:formula="14097*logheight/30"/><draw:equation draw:name="f4" draw:formula="0+3094-3090"/><draw:equation draw:name="f5" draw:formula="?f4 *logwidth/2970"/><draw:equation draw:name="f6" draw:formula="0+14097-14070"/><draw:equation draw:name="f7" draw:formula="14097*logheight/30"/><draw:equation draw:name="f8" draw:formula="0+3094-3090"/><draw:equation draw:name="f9" draw:formula="?f8 *logwidth/2970"/><draw:equation draw:name="f10" draw:formula="0+14097-14070"/><draw:equation draw:name="f11" draw:formula="14097*logheight/30"/><draw:equation draw:name="f12" draw:formula="0+3094-3090"/><draw:equation draw:name="f13" draw:formula="?f12 *logwidth/2970"/><draw:equation draw:name="f14" draw:formula="0+14097-14070"/><draw:equation draw:name="f15" draw:formula="14097*logheight/30"/><draw:equation draw:name="f16" draw:formula="0+3094-3090"/><draw:equation draw:name="f17" draw:formula="?f16 *logwidth/2970"/><draw:equation draw:name="f18" draw:formula="0+14097-14070"/><draw:equation draw:name="f19" draw:formula="14097*logheight/30"/><draw:equation draw:name="f20" draw:formula="0+3095-3090"/><draw:equation draw:name="f21" draw:formula="?f20 *logwidth/2970"/><draw:equation draw:name="f22" draw:formula="0+14097-14070"/><draw:equation draw:name="f23" draw:formula="14097*logheight/30"/><draw:equation draw:name="f24" draw:formula="0+3097-3090"/><draw:equation draw:name="f25" draw:formula="?f24 *logwidth/2970"/><draw:equation draw:name="f26" draw:formula="0+14097-14070"/><draw:equation draw:name="f27" draw:formula="14097*logheight/30"/><draw:equation draw:name="f28" draw:formula="0+3098-3090"/><draw:equation draw:name="f29" draw:formula="?f28 *logwidth/2970"/><draw:equation draw:name="f30" draw:formula="0+14097-14070"/><draw:equation draw:name="f31" draw:formula="14097*logheight/30"/><draw:equation draw:name="f32" draw:formula="0+3101-3090"/><draw:equation draw:name="f33" draw:formula="?f32 *logwidth/2970"/><draw:equation draw:name="f34" draw:formula="0+14097-14070"/><draw:equation draw:name="f35" draw:formula="14097*logheight/30"/><draw:equation draw:name="f36" draw:formula="0+3104-3090"/><draw:equation draw:name="f37" draw:formula="?f36 *logwidth/2970"/><draw:equation draw:name="f38" draw:formula="0+14097-14070"/><draw:equation draw:name="f39" draw:formula="14097*logheight/30"/><draw:equation draw:name="f40" draw:formula="0+3108-3090"/><draw:equation draw:name="f41" draw:formula="?f40 *logwidth/2970"/><draw:equation draw:name="f42" draw:formula="0+14097-14070"/><draw:equation draw:name="f43" draw:formula="14097*logheight/30"/><draw:equation draw:name="f44" draw:formula="0+3112-3090"/><draw:equation draw:name="f45" draw:formula="?f44 *logwidth/2970"/><draw:equation draw:name="f46" draw:formula="0+14097-14070"/><draw:equation draw:name="f47" draw:formula="14097*logheight/30"/><draw:equation draw:name="f48" draw:formula="0+3118-3090"/><draw:equation draw:name="f49" draw:formula="?f48 *logwidth/2970"/><draw:equation draw:name="f50" draw:formula="0+14097-14070"/><draw:equation draw:name="f51" draw:formula="14097*logheight/30"/><draw:equation draw:name="f52" draw:formula="0+3124-3090"/><draw:equation draw:name="f53" draw:formula="?f52 *logwidth/2970"/><draw:equation draw:name="f54" draw:formula="0+14097-14070"/><draw:equation draw:name="f55" draw:formula="14097*logheight/30"/><draw:equation draw:name="f56" draw:formula="0+3132-3090"/><draw:equation draw:name="f57" draw:formula="?f56 *logwidth/2970"/><draw:equation draw:name="f58" draw:formula="0+14097-14070"/><draw:equation draw:name="f59" draw:formula="14097*logheight/30"/><draw:equation draw:name="f60" draw:formula="0+3141-3090"/><draw:equation draw:name="f61" draw:formula="?f60 *logwidth/2970"/><draw:equation draw:name="f62" draw:formula="0+14097-14070"/><draw:equation draw:name="f63" draw:formula="14097*logheight/30"/><draw:equation draw:name="f64" draw:formula="0+3151-3090"/><draw:equation draw:name="f65" draw:formula="?f64 *logwidth/2970"/><draw:equation draw:name="f66" draw:formula="0+14097-14070"/><draw:equation draw:name="f67" draw:formula="14097*logheight/30"/><draw:equation draw:name="f68" draw:formula="0+3163-3090"/><draw:equation draw:name="f69" draw:formula="?f68 *logwidth/2970"/><draw:equation draw:name="f70" draw:formula="0+14097-14070"/><draw:equation draw:name="f71" draw:formula="14097*logheight/30"/><draw:equation draw:name="f72" draw:formula="0+3176-3090"/><draw:equation draw:name="f73" draw:formula="?f72 *logwidth/2970"/><draw:equation draw:name="f74" draw:formula="0+14097-14070"/><draw:equation draw:name="f75" draw:formula="14097*logheight/30"/><draw:equation draw:name="f76" draw:formula="0+3190-3090"/><draw:equation draw:name="f77" draw:formula="?f76 *logwidth/2970"/><draw:equation draw:name="f78" draw:formula="0+14097-14070"/><draw:equation draw:name="f79" draw:formula="14097*logheight/30"/><draw:equation draw:name="f80" draw:formula="0+3206-3090"/><draw:equation draw:name="f81" draw:formula="?f80 *logwidth/2970"/><draw:equation draw:name="f82" draw:formula="0+14097-14070"/><draw:equation draw:name="f83" draw:formula="14097*logheight/30"/><draw:equation draw:name="f84" draw:formula="0+3224-3090"/><draw:equation draw:name="f85" draw:formula="?f84 *logwidth/2970"/><draw:equation draw:name="f86" draw:formula="0+14097-14070"/><draw:equation draw:name="f87" draw:formula="14097*logheight/30"/><draw:equation draw:name="f88" draw:formula="0+3243-3090"/><draw:equation draw:name="f89" draw:formula="?f88 *logwidth/2970"/><draw:equation draw:name="f90" draw:formula="0+14097-14070"/><draw:equation draw:name="f91" draw:formula="14097*logheight/30"/><draw:equation draw:name="f92" draw:formula="0+3265-3090"/><draw:equation draw:name="f93" draw:formula="?f92 *logwidth/2970"/><draw:equation draw:name="f94" draw:formula="0+14097-14070"/><draw:equation draw:name="f95" draw:formula="14097*logheight/30"/><draw:equation draw:name="f96" draw:formula="0+3288-3090"/><draw:equation draw:name="f97" draw:formula="?f96 *logwidth/2970"/><draw:equation draw:name="f98" draw:formula="0+14097-14070"/><draw:equation draw:name="f99" draw:formula="14097*logheight/30"/><draw:equation draw:name="f100" draw:formula="0+3313-3090"/><draw:equation draw:name="f101" draw:formula="?f100 *logwidth/2970"/><draw:equation draw:name="f102" draw:formula="0+14097-14070"/><draw:equation draw:name="f103" draw:formula="14097*logheight/30"/><draw:equation draw:name="f104" draw:formula="0+3341-3090"/><draw:equation draw:name="f105" draw:formula="?f104 *logwidth/2970"/><draw:equation draw:name="f106" draw:formula="0+14097-14070"/><draw:equation draw:name="f107" draw:formula="14097*logheight/30"/><draw:equation draw:name="f108" draw:formula="0+3370-3090"/><draw:equation draw:name="f109" draw:formula="?f108 *logwidth/2970"/><draw:equation draw:name="f110" draw:formula="0+14097-14070"/><draw:equation draw:name="f111" draw:formula="14097*logheight/30"/><draw:equation draw:name="f112" draw:formula="0+3402-3090"/><draw:equation draw:name="f113" draw:formula="?f112 *logwidth/2970"/><draw:equation draw:name="f114" draw:formula="0+14097-14070"/><draw:equation draw:name="f115" draw:formula="14097*logheight/30"/><draw:equation draw:name="f116" draw:formula="0+3437-3090"/><draw:equation draw:name="f117" draw:formula="?f116 *logwidth/2970"/><draw:equation draw:name="f118" draw:formula="0+14097-14070"/><draw:equation draw:name="f119" draw:formula="14097*logheight/30"/><draw:equation draw:name="f120" draw:formula="0+3473-3090"/><draw:equation draw:name="f121" draw:formula="?f120 *logwidth/2970"/><draw:equation draw:name="f122" draw:formula="0+14097-14070"/><draw:equation draw:name="f123" draw:formula="14097*logheight/30"/><draw:equation draw:name="f124" draw:formula="0+3512-3090"/><draw:equation draw:name="f125" draw:formula="?f124 *logwidth/2970"/><draw:equation draw:name="f126" draw:formula="0+14097-14070"/><draw:equation draw:name="f127" draw:formula="14097*logheight/30"/><draw:equation draw:name="f128" draw:formula="0+3554-3090"/><draw:equation draw:name="f129" draw:formula="?f128 *logwidth/2970"/><draw:equation draw:name="f130" draw:formula="0+14097-14070"/><draw:equation draw:name="f131" draw:formula="14097*logheight/30"/><draw:equation draw:name="f132" draw:formula="0+3599-3090"/><draw:equation draw:name="f133" draw:formula="?f132 *logwidth/2970"/><draw:equation draw:name="f134" draw:formula="0+14097-14070"/><draw:equation draw:name="f135" draw:formula="14097*logheight/30"/><draw:equation draw:name="f136" draw:formula="0+3646-3090"/><draw:equation draw:name="f137" draw:formula="?f136 *logwidth/2970"/><draw:equation draw:name="f138" draw:formula="0+14097-14070"/><draw:equation draw:name="f139" draw:formula="14097*logheight/30"/><draw:equation draw:name="f140" draw:formula="0+3697-3090"/><draw:equation draw:name="f141" draw:formula="?f140 *logwidth/2970"/><draw:equation draw:name="f142" draw:formula="0+14097-14070"/><draw:equation draw:name="f143" draw:formula="14097*logheight/30"/><draw:equation draw:name="f144" draw:formula="0+3750-3090"/><draw:equation draw:name="f145" draw:formula="?f144 *logwidth/2970"/><draw:equation draw:name="f146" draw:formula="0+14097-14070"/><draw:equation draw:name="f147" draw:formula="14097*logheight/30"/><draw:equation draw:name="f148" draw:formula="0+3806-3090"/><draw:equation draw:name="f149" draw:formula="?f148 *logwidth/2970"/><draw:equation draw:name="f150" draw:formula="0+14097-14070"/><draw:equation draw:name="f151" draw:formula="14097*logheight/30"/><draw:equation draw:name="f152" draw:formula="0+3865-3090"/><draw:equation draw:name="f153" draw:formula="?f152 *logwidth/2970"/><draw:equation draw:name="f154" draw:formula="0+14097-14070"/><draw:equation draw:name="f155" draw:formula="14097*logheight/30"/><draw:equation draw:name="f156" draw:formula="0+3928-3090"/><draw:equation draw:name="f157" draw:formula="?f156 *logwidth/2970"/><draw:equation draw:name="f158" draw:formula="0+14097-14070"/><draw:equation draw:name="f159" draw:formula="14097*logheight/30"/><draw:equation draw:name="f160" draw:formula="0+3994-3090"/><draw:equation draw:name="f161" draw:formula="?f160 *logwidth/2970"/><draw:equation draw:name="f162" draw:formula="0+14097-14070"/><draw:equation draw:name="f163" draw:formula="14097*logheight/30"/><draw:equation draw:name="f164" draw:formula="0+4063-3090"/><draw:equation draw:name="f165" draw:formula="?f164 *logwidth/2970"/><draw:equation draw:name="f166" draw:formula="0+14097-14070"/><draw:equation draw:name="f167" draw:formula="14097*logheight/30"/><draw:equation draw:name="f168" draw:formula="0+4136-3090"/><draw:equation draw:name="f169" draw:formula="?f168 *logwidth/2970"/><draw:equation draw:name="f170" draw:formula="0+14097-14070"/><draw:equation draw:name="f171" draw:formula="14097*logheight/30"/><draw:equation draw:name="f172" draw:formula="0+4212-3090"/><draw:equation draw:name="f173" draw:formula="?f172 *logwidth/2970"/><draw:equation draw:name="f174" draw:formula="0+14097-14070"/><draw:equation draw:name="f175" draw:formula="14097*logheight/30"/><draw:equation draw:name="f176" draw:formula="0+4292-3090"/><draw:equation draw:name="f177" draw:formula="?f176 *logwidth/2970"/><draw:equation draw:name="f178" draw:formula="0+14097-14070"/><draw:equation draw:name="f179" draw:formula="14097*logheight/30"/><draw:equation draw:name="f180" draw:formula="0+4375-3090"/><draw:equation draw:name="f181" draw:formula="?f180 *logwidth/2970"/><draw:equation draw:name="f182" draw:formula="0+14097-14070"/><draw:equation draw:name="f183" draw:formula="14097*logheight/30"/><draw:equation draw:name="f184" draw:formula="0+4462-3090"/><draw:equation draw:name="f185" draw:formula="?f184 *logwidth/2970"/><draw:equation draw:name="f186" draw:formula="0+14097-14070"/><draw:equation draw:name="f187" draw:formula="14097*logheight/30"/><draw:equation draw:name="f188" draw:formula="0+4554-3090"/><draw:equation draw:name="f189" draw:formula="?f188 *logwidth/2970"/><draw:equation draw:name="f190" draw:formula="0+14097-14070"/><draw:equation draw:name="f191" draw:formula="14097*logheight/30"/><draw:equation draw:name="f192" draw:formula="0+4649-3090"/><draw:equation draw:name="f193" draw:formula="?f192 *logwidth/2970"/><draw:equation draw:name="f194" draw:formula="0+14097-14070"/><draw:equation draw:name="f195" draw:formula="14097*logheight/30"/><draw:equation draw:name="f196" draw:formula="0+4748-3090"/><draw:equation draw:name="f197" draw:formula="?f196 *logwidth/2970"/><draw:equation draw:name="f198" draw:formula="0+14097-14070"/><draw:equation draw:name="f199" draw:formula="14097*logheight/30"/><draw:equation draw:name="f200" draw:formula="0+4852-3090"/><draw:equation draw:name="f201" draw:formula="?f200 *logwidth/2970"/><draw:equation draw:name="f202" draw:formula="0+14097-14070"/><draw:equation draw:name="f203" draw:formula="14097*logheight/30"/><draw:equation draw:name="f204" draw:formula="0+4959-3090"/><draw:equation draw:name="f205" draw:formula="?f204 *logwidth/2970"/><draw:equation draw:name="f206" draw:formula="0+14097-14070"/><draw:equation draw:name="f207" draw:formula="14097*logheight/30"/><draw:equation draw:name="f208" draw:formula="0+5071-3090"/><draw:equation draw:name="f209" draw:formula="?f208 *logwidth/2970"/><draw:equation draw:name="f210" draw:formula="0+14097-14070"/><draw:equation draw:name="f211" draw:formula="14097*logheight/30"/><draw:equation draw:name="f212" draw:formula="0+5187-3090"/><draw:equation draw:name="f213" draw:formula="?f212 *logwidth/2970"/><draw:equation draw:name="f214" draw:formula="0+14097-14070"/><draw:equation draw:name="f215" draw:formula="14097*logheight/30"/><draw:equation draw:name="f216" draw:formula="0+5308-3090"/><draw:equation draw:name="f217" draw:formula="?f216 *logwidth/2970"/><draw:equation draw:name="f218" draw:formula="0+14097-14070"/><draw:equation draw:name="f219" draw:formula="14097*logheight/30"/><draw:equation draw:name="f220" draw:formula="0+5433-3090"/><draw:equation draw:name="f221" draw:formula="?f220 *logwidth/2970"/><draw:equation draw:name="f222" draw:formula="0+14097-14070"/><draw:equation draw:name="f223" draw:formula="14097*logheight/30"/><draw:equation draw:name="f224" draw:formula="0+5563-3090"/><draw:equation draw:name="f225" draw:formula="?f224 *logwidth/2970"/><draw:equation draw:name="f226" draw:formula="0+14097-14070"/><draw:equation draw:name="f227" draw:formula="14097*logheight/30"/><draw:equation draw:name="f228" draw:formula="0+5698-3090"/><draw:equation draw:name="f229" draw:formula="?f228 *logwidth/2970"/><draw:equation draw:name="f230" draw:formula="0+14097-14070"/><draw:equation draw:name="f231" draw:formula="14097*logheight/30"/><draw:equation draw:name="f232" draw:formula="0+5838-3090"/><draw:equation draw:name="f233" draw:formula="?f232 *logwidth/2970"/><draw:equation draw:name="f234" draw:formula="0+14097-14070"/><draw:equation draw:name="f235" draw:formula="14097*logheight/30"/><draw:equation draw:name="f236" draw:formula="0+5982-3090"/><draw:equation draw:name="f237" draw:formula="?f236 *logwidth/2970"/><draw:equation draw:name="f238" draw:formula="0+14097-14070"/><draw:equation draw:name="f239" draw:formula="14097*logheight/30"/><draw:equation draw:name="f240" draw:formula="logwidth"/><draw:equation draw:name="f241" draw:formula="logheight"/></draw:enhanced-geometry></draw:custom-shape></draw:g><draw:g text:anchor-type="char" draw:z-index="8" draw:name="Group 4" draw:style-name="gr3"><draw:custom-shape draw:name="Freeform 5" draw:style-name="gr4" draw:text-style-name="P31" svg:width="4.252cm" svg:height="0.054cm" svg:x="11.165cm" svg:y="24.818cm"><text:p/><draw:enhanced-geometry draw:mirror-horizontal="false" draw:mirror-vertical="false" drawooo:sub-view-size="2410 30" draw:text-areas="0 0 ?f240 ?f241" svg:viewBox="0 0 0 0" draw:type="ooxml-non-primitive" draw:enhanced-path="M 7 27 L 7 27 8 27 9 27 10 27 11 27 12 27 13 27 14 27 15 27 17 27 18 27 20 27 22 27 24 27 27 27 29 27 32 27 35 27 38 27 42 27 45 27 49 27 54 27 58 27 63 27 68 27 73 27 79 27 85 27 91 27 98 27 105 27 113 27 120 27 128 27 137 27 146 27 155 27 165 27 175 27 185 27 196 27 207 27 219 27 231 27 244 27 257 27 271 27 285 27 300 27 315 27 331 27 347 27 363 27 381 27 398 27 417 27 436 27 455 27 475 27 496 27 517 27 539 27 562 27 585 27 608 27 633 27 658 27 684 27 710 27 737 27 765 27 793 27 822 27 852 27 883 27 914 27 946 27 979 27 1012 27 1046 27 1081 27 1117 27 1154 27 1191 27 1229 27 1268 27 1308 27 1349 27 1390 27 1433 27 1476 27 1520 27 1565 27 1611 27 1658 27 1705 27 1754 27 1803 27 1853 27 1905 27 1957 27 2010 27 2064 27 2119 27 2175 27 2233 27 2291 27 2350 27 2410 27 N"><draw:equation draw:name="f0" draw:formula="0+6337-6330"/><draw:equation draw:name="f1" draw:formula="?f0 *logwidth/2410"/><draw:equation draw:name="f2" draw:formula="0+14097-14070"/><draw:equation draw:name="f3" draw:formula="14097*logheight/30"/><draw:equation draw:name="f4" draw:formula="0+6337-6330"/><draw:equation draw:name="f5" draw:formula="?f4 *logwidth/2410"/><draw:equation draw:name="f6" draw:formula="0+14097-14070"/><draw:equation draw:name="f7" draw:formula="14097*logheight/30"/><draw:equation draw:name="f8" draw:formula="0+6337-6330"/><draw:equation draw:name="f9" draw:formula="?f8 *logwidth/2410"/><draw:equation draw:name="f10" draw:formula="0+14097-14070"/><draw:equation draw:name="f11" draw:formula="14097*logheight/30"/><draw:equation draw:name="f12" draw:formula="0+6337-6330"/><draw:equation draw:name="f13" draw:formula="?f12 *logwidth/2410"/><draw:equation draw:name="f14" draw:formula="0+14097-14070"/><draw:equation draw:name="f15" draw:formula="14097*logheight/30"/><draw:equation draw:name="f16" draw:formula="0+6338-6330"/><draw:equation draw:name="f17" draw:formula="?f16 *logwidth/2410"/><draw:equation draw:name="f18" draw:formula="0+14097-14070"/><draw:equation draw:name="f19" draw:formula="14097*logheight/30"/><draw:equation draw:name="f20" draw:formula="0+6338-6330"/><draw:equation draw:name="f21" draw:formula="?f20 *logwidth/2410"/><draw:equation draw:name="f22" draw:formula="0+14097-14070"/><draw:equation draw:name="f23" draw:formula="14097*logheight/30"/><draw:equation draw:name="f24" draw:formula="0+6339-6330"/><draw:equation draw:name="f25" draw:formula="?f24 *logwidth/2410"/><draw:equation draw:name="f26" draw:formula="0+14097-14070"/><draw:equation draw:name="f27" draw:formula="14097*logheight/30"/><draw:equation draw:name="f28" draw:formula="0+6341-6330"/><draw:equation draw:name="f29" draw:formula="?f28 *logwidth/2410"/><draw:equation draw:name="f30" draw:formula="0+14097-14070"/><draw:equation draw:name="f31" draw:formula="14097*logheight/30"/><draw:equation draw:name="f32" draw:formula="0+6343-6330"/><draw:equation draw:name="f33" draw:formula="?f32 *logwidth/2410"/><draw:equation draw:name="f34" draw:formula="0+14097-14070"/><draw:equation draw:name="f35" draw:formula="14097*logheight/30"/><draw:equation draw:name="f36" draw:formula="0+6345-6330"/><draw:equation draw:name="f37" draw:formula="?f36 *logwidth/2410"/><draw:equation draw:name="f38" draw:formula="0+14097-14070"/><draw:equation draw:name="f39" draw:formula="14097*logheight/30"/><draw:equation draw:name="f40" draw:formula="0+6348-6330"/><draw:equation draw:name="f41" draw:formula="?f40 *logwidth/2410"/><draw:equation draw:name="f42" draw:formula="0+14097-14070"/><draw:equation draw:name="f43" draw:formula="14097*logheight/30"/><draw:equation draw:name="f44" draw:formula="0+6352-6330"/><draw:equation draw:name="f45" draw:formula="?f44 *logwidth/2410"/><draw:equation draw:name="f46" draw:formula="0+14097-14070"/><draw:equation draw:name="f47" draw:formula="14097*logheight/30"/><draw:equation draw:name="f48" draw:formula="0+6357-6330"/><draw:equation draw:name="f49" draw:formula="?f48 *logwidth/2410"/><draw:equation draw:name="f50" draw:formula="0+14097-14070"/><draw:equation draw:name="f51" draw:formula="14097*logheight/30"/><draw:equation draw:name="f52" draw:formula="0+6362-6330"/><draw:equation draw:name="f53" draw:formula="?f52 *logwidth/2410"/><draw:equation draw:name="f54" draw:formula="0+14097-14070"/><draw:equation draw:name="f55" draw:formula="14097*logheight/30"/><draw:equation draw:name="f56" draw:formula="0+6368-6330"/><draw:equation draw:name="f57" draw:formula="?f56 *logwidth/2410"/><draw:equation draw:name="f58" draw:formula="0+14097-14070"/><draw:equation draw:name="f59" draw:formula="14097*logheight/30"/><draw:equation draw:name="f60" draw:formula="0+6375-6330"/><draw:equation draw:name="f61" draw:formula="?f60 *logwidth/2410"/><draw:equation draw:name="f62" draw:formula="0+14097-14070"/><draw:equation draw:name="f63" draw:formula="14097*logheight/30"/><draw:equation draw:name="f64" draw:formula="0+6384-6330"/><draw:equation draw:name="f65" draw:formula="?f64 *logwidth/2410"/><draw:equation draw:name="f66" draw:formula="0+14097-14070"/><draw:equation draw:name="f67" draw:formula="14097*logheight/30"/><draw:equation draw:name="f68" draw:formula="0+6393-6330"/><draw:equation draw:name="f69" draw:formula="?f68 *logwidth/2410"/><draw:equation draw:name="f70" draw:formula="0+14097-14070"/><draw:equation draw:name="f71" draw:formula="14097*logheight/30"/><draw:equation draw:name="f72" draw:formula="0+6403-6330"/><draw:equation draw:name="f73" draw:formula="?f72 *logwidth/2410"/><draw:equation draw:name="f74" draw:formula="0+14097-14070"/><draw:equation draw:name="f75" draw:formula="14097*logheight/30"/><draw:equation draw:name="f76" draw:formula="0+6415-6330"/><draw:equation draw:name="f77" draw:formula="?f76 *logwidth/2410"/><draw:equation draw:name="f78" draw:formula="0+14097-14070"/><draw:equation draw:name="f79" draw:formula="14097*logheight/30"/><draw:equation draw:name="f80" draw:formula="0+6428-6330"/><draw:equation draw:name="f81" draw:formula="?f80 *logwidth/2410"/><draw:equation draw:name="f82" draw:formula="0+14097-14070"/><draw:equation draw:name="f83" draw:formula="14097*logheight/30"/><draw:equation draw:name="f84" draw:formula="0+6443-6330"/><draw:equation draw:name="f85" draw:formula="?f84 *logwidth/2410"/><draw:equation draw:name="f86" draw:formula="0+14097-14070"/><draw:equation draw:name="f87" draw:formula="14097*logheight/30"/><draw:equation draw:name="f88" draw:formula="0+6458-6330"/><draw:equation draw:name="f89" draw:formula="?f88 *logwidth/2410"/><draw:equation draw:name="f90" draw:formula="0+14097-14070"/><draw:equation draw:name="f91" draw:formula="14097*logheight/30"/><draw:equation draw:name="f92" draw:formula="0+6476-6330"/><draw:equation draw:name="f93" draw:formula="?f92 *logwidth/2410"/><draw:equation draw:name="f94" draw:formula="0+14097-14070"/><draw:equation draw:name="f95" draw:formula="14097*logheight/30"/><draw:equation draw:name="f96" draw:formula="0+6495-6330"/><draw:equation draw:name="f97" draw:formula="?f96 *logwidth/2410"/><draw:equation draw:name="f98" draw:formula="0+14097-14070"/><draw:equation draw:name="f99" draw:formula="14097*logheight/30"/><draw:equation draw:name="f100" draw:formula="0+6515-6330"/><draw:equation draw:name="f101" draw:formula="?f100 *logwidth/2410"/><draw:equation draw:name="f102" draw:formula="0+14097-14070"/><draw:equation draw:name="f103" draw:formula="14097*logheight/30"/><draw:equation draw:name="f104" draw:formula="0+6537-6330"/><draw:equation draw:name="f105" draw:formula="?f104 *logwidth/2410"/><draw:equation draw:name="f106" draw:formula="0+14097-14070"/><draw:equation draw:name="f107" draw:formula="14097*logheight/30"/><draw:equation draw:name="f108" draw:formula="0+6561-6330"/><draw:equation draw:name="f109" draw:formula="?f108 *logwidth/2410"/><draw:equation draw:name="f110" draw:formula="0+14097-14070"/><draw:equation draw:name="f111" draw:formula="14097*logheight/30"/><draw:equation draw:name="f112" draw:formula="0+6587-6330"/><draw:equation draw:name="f113" draw:formula="?f112 *logwidth/2410"/><draw:equation draw:name="f114" draw:formula="0+14097-14070"/><draw:equation draw:name="f115" draw:formula="14097*logheight/30"/><draw:equation draw:name="f116" draw:formula="0+6615-6330"/><draw:equation draw:name="f117" draw:formula="?f116 *logwidth/2410"/><draw:equation draw:name="f118" draw:formula="0+14097-14070"/><draw:equation draw:name="f119" draw:formula="14097*logheight/30"/><draw:equation draw:name="f120" draw:formula="0+6645-6330"/><draw:equation draw:name="f121" draw:formula="?f120 *logwidth/2410"/><draw:equation draw:name="f122" draw:formula="0+14097-14070"/><draw:equation draw:name="f123" draw:formula="14097*logheight/30"/><draw:equation draw:name="f124" draw:formula="0+6677-6330"/><draw:equation draw:name="f125" draw:formula="?f124 *logwidth/2410"/><draw:equation draw:name="f126" draw:formula="0+14097-14070"/><draw:equation draw:name="f127" draw:formula="14097*logheight/30"/><draw:equation draw:name="f128" draw:formula="0+6711-6330"/><draw:equation draw:name="f129" draw:formula="?f128 *logwidth/2410"/><draw:equation draw:name="f130" draw:formula="0+14097-14070"/><draw:equation draw:name="f131" draw:formula="14097*logheight/30"/><draw:equation draw:name="f132" draw:formula="0+6747-6330"/><draw:equation draw:name="f133" draw:formula="?f132 *logwidth/2410"/><draw:equation draw:name="f134" draw:formula="0+14097-14070"/><draw:equation draw:name="f135" draw:formula="14097*logheight/30"/><draw:equation draw:name="f136" draw:formula="0+6785-6330"/><draw:equation draw:name="f137" draw:formula="?f136 *logwidth/2410"/><draw:equation draw:name="f138" draw:formula="0+14097-14070"/><draw:equation draw:name="f139" draw:formula="14097*logheight/30"/><draw:equation draw:name="f140" draw:formula="0+6826-6330"/><draw:equation draw:name="f141" draw:formula="?f140 *logwidth/2410"/><draw:equation draw:name="f142" draw:formula="0+14097-14070"/><draw:equation draw:name="f143" draw:formula="14097*logheight/30"/><draw:equation draw:name="f144" draw:formula="0+6869-6330"/><draw:equation draw:name="f145" draw:formula="?f144 *logwidth/2410"/><draw:equation draw:name="f146" draw:formula="0+14097-14070"/><draw:equation draw:name="f147" draw:formula="14097*logheight/30"/><draw:equation draw:name="f148" draw:formula="0+6915-6330"/><draw:equation draw:name="f149" draw:formula="?f148 *logwidth/2410"/><draw:equation draw:name="f150" draw:formula="0+14097-14070"/><draw:equation draw:name="f151" draw:formula="14097*logheight/30"/><draw:equation draw:name="f152" draw:formula="0+6963-6330"/><draw:equation draw:name="f153" draw:formula="?f152 *logwidth/2410"/><draw:equation draw:name="f154" draw:formula="0+14097-14070"/><draw:equation draw:name="f155" draw:formula="14097*logheight/30"/><draw:equation draw:name="f156" draw:formula="0+7014-6330"/><draw:equation draw:name="f157" draw:formula="?f156 *logwidth/2410"/><draw:equation draw:name="f158" draw:formula="0+14097-14070"/><draw:equation draw:name="f159" draw:formula="14097*logheight/30"/><draw:equation draw:name="f160" draw:formula="0+7067-6330"/><draw:equation draw:name="f161" draw:formula="?f160 *logwidth/2410"/><draw:equation draw:name="f162" draw:formula="0+14097-14070"/><draw:equation draw:name="f163" draw:formula="14097*logheight/30"/><draw:equation draw:name="f164" draw:formula="0+7123-6330"/><draw:equation draw:name="f165" draw:formula="?f164 *logwidth/2410"/><draw:equation draw:name="f166" draw:formula="0+14097-14070"/><draw:equation draw:name="f167" draw:formula="14097*logheight/30"/><draw:equation draw:name="f168" draw:formula="0+7182-6330"/><draw:equation draw:name="f169" draw:formula="?f168 *logwidth/2410"/><draw:equation draw:name="f170" draw:formula="0+14097-14070"/><draw:equation draw:name="f171" draw:formula="14097*logheight/30"/><draw:equation draw:name="f172" draw:formula="0+7244-6330"/><draw:equation draw:name="f173" draw:formula="?f172 *logwidth/2410"/><draw:equation draw:name="f174" draw:formula="0+14097-14070"/><draw:equation draw:name="f175" draw:formula="14097*logheight/30"/><draw:equation draw:name="f176" draw:formula="0+7309-6330"/><draw:equation draw:name="f177" draw:formula="?f176 *logwidth/2410"/><draw:equation draw:name="f178" draw:formula="0+14097-14070"/><draw:equation draw:name="f179" draw:formula="14097*logheight/30"/><draw:equation draw:name="f180" draw:formula="0+7376-6330"/><draw:equation draw:name="f181" draw:formula="?f180 *logwidth/2410"/><draw:equation draw:name="f182" draw:formula="0+14097-14070"/><draw:equation draw:name="f183" draw:formula="14097*logheight/30"/><draw:equation draw:name="f184" draw:formula="0+7447-6330"/><draw:equation draw:name="f185" draw:formula="?f184 *logwidth/2410"/><draw:equation draw:name="f186" draw:formula="0+14097-14070"/><draw:equation draw:name="f187" draw:formula="14097*logheight/30"/><draw:equation draw:name="f188" draw:formula="0+7521-6330"/><draw:equation draw:name="f189" draw:formula="?f188 *logwidth/2410"/><draw:equation draw:name="f190" draw:formula="0+14097-14070"/><draw:equation draw:name="f191" draw:formula="14097*logheight/30"/><draw:equation draw:name="f192" draw:formula="0+7598-6330"/><draw:equation draw:name="f193" draw:formula="?f192 *logwidth/2410"/><draw:equation draw:name="f194" draw:formula="0+14097-14070"/><draw:equation draw:name="f195" draw:formula="14097*logheight/30"/><draw:equation draw:name="f196" draw:formula="0+7679-6330"/><draw:equation draw:name="f197" draw:formula="?f196 *logwidth/2410"/><draw:equation draw:name="f198" draw:formula="0+14097-14070"/><draw:equation draw:name="f199" draw:formula="14097*logheight/30"/><draw:equation draw:name="f200" draw:formula="0+7763-6330"/><draw:equation draw:name="f201" draw:formula="?f200 *logwidth/2410"/><draw:equation draw:name="f202" draw:formula="0+14097-14070"/><draw:equation draw:name="f203" draw:formula="14097*logheight/30"/><draw:equation draw:name="f204" draw:formula="0+7850-6330"/><draw:equation draw:name="f205" draw:formula="?f204 *logwidth/2410"/><draw:equation draw:name="f206" draw:formula="0+14097-14070"/><draw:equation draw:name="f207" draw:formula="14097*logheight/30"/><draw:equation draw:name="f208" draw:formula="0+7941-6330"/><draw:equation draw:name="f209" draw:formula="?f208 *logwidth/2410"/><draw:equation draw:name="f210" draw:formula="0+14097-14070"/><draw:equation draw:name="f211" draw:formula="14097*logheight/30"/><draw:equation draw:name="f212" draw:formula="0+8035-6330"/><draw:equation draw:name="f213" draw:formula="?f212 *logwidth/2410"/><draw:equation draw:name="f214" draw:formula="0+14097-14070"/><draw:equation draw:name="f215" draw:formula="14097*logheight/30"/><draw:equation draw:name="f216" draw:formula="0+8133-6330"/><draw:equation draw:name="f217" draw:formula="?f216 *logwidth/2410"/><draw:equation draw:name="f218" draw:formula="0+14097-14070"/><draw:equation draw:name="f219" draw:formula="14097*logheight/30"/><draw:equation draw:name="f220" draw:formula="0+8235-6330"/><draw:equation draw:name="f221" draw:formula="?f220 *logwidth/2410"/><draw:equation draw:name="f222" draw:formula="0+14097-14070"/><draw:equation draw:name="f223" draw:formula="14097*logheight/30"/><draw:equation draw:name="f224" draw:formula="0+8340-6330"/><draw:equation draw:name="f225" draw:formula="?f224 *logwidth/2410"/><draw:equation draw:name="f226" draw:formula="0+14097-14070"/><draw:equation draw:name="f227" draw:formula="14097*logheight/30"/><draw:equation draw:name="f228" draw:formula="0+8449-6330"/><draw:equation draw:name="f229" draw:formula="?f228 *logwidth/2410"/><draw:equation draw:name="f230" draw:formula="0+14097-14070"/><draw:equation draw:name="f231" draw:formula="14097*logheight/30"/><draw:equation draw:name="f232" draw:formula="0+8563-6330"/><draw:equation draw:name="f233" draw:formula="?f232 *logwidth/2410"/><draw:equation draw:name="f234" draw:formula="0+14097-14070"/><draw:equation draw:name="f235" draw:formula="14097*logheight/30"/><draw:equation draw:name="f236" draw:formula="0+8680-6330"/><draw:equation draw:name="f237" draw:formula="?f236 *logwidth/2410"/><draw:equation draw:name="f238" draw:formula="0+14097-14070"/><draw:equation draw:name="f239" draw:formula="14097*logheight/30"/><draw:equation draw:name="f240" draw:formula="logwidth"/><draw:equation draw:name="f241" draw:formula="logheight"/></draw:enhanced-geometry></draw:custom-shape></draw:g><draw:g text:anchor-type="char" draw:z-index="9" draw:name="Group 2" draw:style-name="gr1"><draw:custom-shape draw:name="Freeform 3" draw:style-name="gr2" draw:text-style-name="P31" svg:width="3.193cm" svg:height="0.054cm" svg:x="15.893cm" svg:y="24.818cm"><text:p/><draw:enhanced-geometry draw:mirror-horizontal="false" draw:mirror-vertical="false" drawooo:sub-view-size="1810 30" draw:text-areas="0 0 ?f240 ?f241" svg:viewBox="0 0 0 0" draw:type="ooxml-non-primitive" draw:enhanced-path="M 11 27 L 11 27 12 27 13 27 14 27 15 27 16 27 17 27 18 27 19 27 21 27 22 27 24 27 25 27 27 27 29 27 32 27 34 27 37 27 40 27 42 27 46 27 49 27 53 27 56 27 60 27 65 27 69 27 74 27 79 27 84 27 90 27 96 27 102 27 108 27 115 27 121 27 129 27 136 27 144 27 152 27 161 27 170 27 179 27 188 27 198 27 208 27 219 27 230 27 241 27 253 27 265 27 278 27 290 27 304 27 317 27 332 27 346 27 361 27 377 27 393 27 409 27 426 27 443 27 461 27 479 27 498 27 517 27 537 27 557 27 578 27 599 27 621 27 643 27 666 27 689 27 713 27 738 27 763 27 789 27 815 27 842 27 869 27 897 27 926 27 955 27 985 27 1015 27 1046 27 1078 27 1110 27 1143 27 1177 27 1211 27 1246 27 1282 27 1318 27 1355 27 1393 27 1431 27 1470 27 1510 27 1550 27 1592 27 1633 27 1676 27 1720 27 1764 27 1809 27 N"><draw:equation draw:name="f0" draw:formula="0+9021-9010"/><draw:equation draw:name="f1" draw:formula="?f0 *logwidth/1810"/><draw:equation draw:name="f2" draw:formula="0+14097-14070"/><draw:equation draw:name="f3" draw:formula="14097*logheight/30"/><draw:equation draw:name="f4" draw:formula="0+9021-9010"/><draw:equation draw:name="f5" draw:formula="?f4 *logwidth/1810"/><draw:equation draw:name="f6" draw:formula="0+14097-14070"/><draw:equation draw:name="f7" draw:formula="14097*logheight/30"/><draw:equation draw:name="f8" draw:formula="0+9021-9010"/><draw:equation draw:name="f9" draw:formula="?f8 *logwidth/1810"/><draw:equation draw:name="f10" draw:formula="0+14097-14070"/><draw:equation draw:name="f11" draw:formula="14097*logheight/30"/><draw:equation draw:name="f12" draw:formula="0+9021-9010"/><draw:equation draw:name="f13" draw:formula="?f12 *logwidth/1810"/><draw:equation draw:name="f14" draw:formula="0+14097-14070"/><draw:equation draw:name="f15" draw:formula="14097*logheight/30"/><draw:equation draw:name="f16" draw:formula="0+9021-9010"/><draw:equation draw:name="f17" draw:formula="?f16 *logwidth/1810"/><draw:equation draw:name="f18" draw:formula="0+14097-14070"/><draw:equation draw:name="f19" draw:formula="14097*logheight/30"/><draw:equation draw:name="f20" draw:formula="0+9022-9010"/><draw:equation draw:name="f21" draw:formula="?f20 *logwidth/1810"/><draw:equation draw:name="f22" draw:formula="0+14097-14070"/><draw:equation draw:name="f23" draw:formula="14097*logheight/30"/><draw:equation draw:name="f24" draw:formula="0+9023-9010"/><draw:equation draw:name="f25" draw:formula="?f24 *logwidth/1810"/><draw:equation draw:name="f26" draw:formula="0+14097-14070"/><draw:equation draw:name="f27" draw:formula="14097*logheight/30"/><draw:equation draw:name="f28" draw:formula="0+9024-9010"/><draw:equation draw:name="f29" draw:formula="?f28 *logwidth/1810"/><draw:equation draw:name="f30" draw:formula="0+14097-14070"/><draw:equation draw:name="f31" draw:formula="14097*logheight/30"/><draw:equation draw:name="f32" draw:formula="0+9025-9010"/><draw:equation draw:name="f33" draw:formula="?f32 *logwidth/1810"/><draw:equation draw:name="f34" draw:formula="0+14097-14070"/><draw:equation draw:name="f35" draw:formula="14097*logheight/30"/><draw:equation draw:name="f36" draw:formula="0+9027-9010"/><draw:equation draw:name="f37" draw:formula="?f36 *logwidth/1810"/><draw:equation draw:name="f38" draw:formula="0+14097-14070"/><draw:equation draw:name="f39" draw:formula="14097*logheight/30"/><draw:equation draw:name="f40" draw:formula="0+9029-9010"/><draw:equation draw:name="f41" draw:formula="?f40 *logwidth/1810"/><draw:equation draw:name="f42" draw:formula="0+14097-14070"/><draw:equation draw:name="f43" draw:formula="14097*logheight/30"/><draw:equation draw:name="f44" draw:formula="0+9032-9010"/><draw:equation draw:name="f45" draw:formula="?f44 *logwidth/1810"/><draw:equation draw:name="f46" draw:formula="0+14097-14070"/><draw:equation draw:name="f47" draw:formula="14097*logheight/30"/><draw:equation draw:name="f48" draw:formula="0+9035-9010"/><draw:equation draw:name="f49" draw:formula="?f48 *logwidth/1810"/><draw:equation draw:name="f50" draw:formula="0+14097-14070"/><draw:equation draw:name="f51" draw:formula="14097*logheight/30"/><draw:equation draw:name="f52" draw:formula="0+9039-9010"/><draw:equation draw:name="f53" draw:formula="?f52 *logwidth/1810"/><draw:equation draw:name="f54" draw:formula="0+14097-14070"/><draw:equation draw:name="f55" draw:formula="14097*logheight/30"/><draw:equation draw:name="f56" draw:formula="0+9044-9010"/><draw:equation draw:name="f57" draw:formula="?f56 *logwidth/1810"/><draw:equation draw:name="f58" draw:formula="0+14097-14070"/><draw:equation draw:name="f59" draw:formula="14097*logheight/30"/><draw:equation draw:name="f60" draw:formula="0+9050-9010"/><draw:equation draw:name="f61" draw:formula="?f60 *logwidth/1810"/><draw:equation draw:name="f62" draw:formula="0+14097-14070"/><draw:equation draw:name="f63" draw:formula="14097*logheight/30"/><draw:equation draw:name="f64" draw:formula="0+9056-9010"/><draw:equation draw:name="f65" draw:formula="?f64 *logwidth/1810"/><draw:equation draw:name="f66" draw:formula="0+14097-14070"/><draw:equation draw:name="f67" draw:formula="14097*logheight/30"/><draw:equation draw:name="f68" draw:formula="0+9063-9010"/><draw:equation draw:name="f69" draw:formula="?f68 *logwidth/1810"/><draw:equation draw:name="f70" draw:formula="0+14097-14070"/><draw:equation draw:name="f71" draw:formula="14097*logheight/30"/><draw:equation draw:name="f72" draw:formula="0+9070-9010"/><draw:equation draw:name="f73" draw:formula="?f72 *logwidth/1810"/><draw:equation draw:name="f74" draw:formula="0+14097-14070"/><draw:equation draw:name="f75" draw:formula="14097*logheight/30"/><draw:equation draw:name="f76" draw:formula="0+9079-9010"/><draw:equation draw:name="f77" draw:formula="?f76 *logwidth/1810"/><draw:equation draw:name="f78" draw:formula="0+14097-14070"/><draw:equation draw:name="f79" draw:formula="14097*logheight/30"/><draw:equation draw:name="f80" draw:formula="0+9089-9010"/><draw:equation draw:name="f81" draw:formula="?f80 *logwidth/1810"/><draw:equation draw:name="f82" draw:formula="0+14097-14070"/><draw:equation draw:name="f83" draw:formula="14097*logheight/30"/><draw:equation draw:name="f84" draw:formula="0+9100-9010"/><draw:equation draw:name="f85" draw:formula="?f84 *logwidth/1810"/><draw:equation draw:name="f86" draw:formula="0+14097-14070"/><draw:equation draw:name="f87" draw:formula="14097*logheight/30"/><draw:equation draw:name="f88" draw:formula="0+9112-9010"/><draw:equation draw:name="f89" draw:formula="?f88 *logwidth/1810"/><draw:equation draw:name="f90" draw:formula="0+14097-14070"/><draw:equation draw:name="f91" draw:formula="14097*logheight/30"/><draw:equation draw:name="f92" draw:formula="0+9125-9010"/><draw:equation draw:name="f93" draw:formula="?f92 *logwidth/1810"/><draw:equation draw:name="f94" draw:formula="0+14097-14070"/><draw:equation draw:name="f95" draw:formula="14097*logheight/30"/><draw:equation draw:name="f96" draw:formula="0+9139-9010"/><draw:equation draw:name="f97" draw:formula="?f96 *logwidth/1810"/><draw:equation draw:name="f98" draw:formula="0+14097-14070"/><draw:equation draw:name="f99" draw:formula="14097*logheight/30"/><draw:equation draw:name="f100" draw:formula="0+9154-9010"/><draw:equation draw:name="f101" draw:formula="?f100 *logwidth/1810"/><draw:equation draw:name="f102" draw:formula="0+14097-14070"/><draw:equation draw:name="f103" draw:formula="14097*logheight/30"/><draw:equation draw:name="f104" draw:formula="0+9171-9010"/><draw:equation draw:name="f105" draw:formula="?f104 *logwidth/1810"/><draw:equation draw:name="f106" draw:formula="0+14097-14070"/><draw:equation draw:name="f107" draw:formula="14097*logheight/30"/><draw:equation draw:name="f108" draw:formula="0+9189-9010"/><draw:equation draw:name="f109" draw:formula="?f108 *logwidth/1810"/><draw:equation draw:name="f110" draw:formula="0+14097-14070"/><draw:equation draw:name="f111" draw:formula="14097*logheight/30"/><draw:equation draw:name="f112" draw:formula="0+9208-9010"/><draw:equation draw:name="f113" draw:formula="?f112 *logwidth/1810"/><draw:equation draw:name="f114" draw:formula="0+14097-14070"/><draw:equation draw:name="f115" draw:formula="14097*logheight/30"/><draw:equation draw:name="f116" draw:formula="0+9229-9010"/><draw:equation draw:name="f117" draw:formula="?f116 *logwidth/1810"/><draw:equation draw:name="f118" draw:formula="0+14097-14070"/><draw:equation draw:name="f119" draw:formula="14097*logheight/30"/><draw:equation draw:name="f120" draw:formula="0+9251-9010"/><draw:equation draw:name="f121" draw:formula="?f120 *logwidth/1810"/><draw:equation draw:name="f122" draw:formula="0+14097-14070"/><draw:equation draw:name="f123" draw:formula="14097*logheight/30"/><draw:equation draw:name="f124" draw:formula="0+9275-9010"/><draw:equation draw:name="f125" draw:formula="?f124 *logwidth/1810"/><draw:equation draw:name="f126" draw:formula="0+14097-14070"/><draw:equation draw:name="f127" draw:formula="14097*logheight/30"/><draw:equation draw:name="f128" draw:formula="0+9300-9010"/><draw:equation draw:name="f129" draw:formula="?f128 *logwidth/1810"/><draw:equation draw:name="f130" draw:formula="0+14097-14070"/><draw:equation draw:name="f131" draw:formula="14097*logheight/30"/><draw:equation draw:name="f132" draw:formula="0+9327-9010"/><draw:equation draw:name="f133" draw:formula="?f132 *logwidth/1810"/><draw:equation draw:name="f134" draw:formula="0+14097-14070"/><draw:equation draw:name="f135" draw:formula="14097*logheight/30"/><draw:equation draw:name="f136" draw:formula="0+9356-9010"/><draw:equation draw:name="f137" draw:formula="?f136 *logwidth/1810"/><draw:equation draw:name="f138" draw:formula="0+14097-14070"/><draw:equation draw:name="f139" draw:formula="14097*logheight/30"/><draw:equation draw:name="f140" draw:formula="0+9387-9010"/><draw:equation draw:name="f141" draw:formula="?f140 *logwidth/1810"/><draw:equation draw:name="f142" draw:formula="0+14097-14070"/><draw:equation draw:name="f143" draw:formula="14097*logheight/30"/><draw:equation draw:name="f144" draw:formula="0+9419-9010"/><draw:equation draw:name="f145" draw:formula="?f144 *logwidth/1810"/><draw:equation draw:name="f146" draw:formula="0+14097-14070"/><draw:equation draw:name="f147" draw:formula="14097*logheight/30"/><draw:equation draw:name="f148" draw:formula="0+9453-9010"/><draw:equation draw:name="f149" draw:formula="?f148 *logwidth/1810"/><draw:equation draw:name="f150" draw:formula="0+14097-14070"/><draw:equation draw:name="f151" draw:formula="14097*logheight/30"/><draw:equation draw:name="f152" draw:formula="0+9489-9010"/><draw:equation draw:name="f153" draw:formula="?f152 *logwidth/1810"/><draw:equation draw:name="f154" draw:formula="0+14097-14070"/><draw:equation draw:name="f155" draw:formula="14097*logheight/30"/><draw:equation draw:name="f156" draw:formula="0+9527-9010"/><draw:equation draw:name="f157" draw:formula="?f156 *logwidth/1810"/><draw:equation draw:name="f158" draw:formula="0+14097-14070"/><draw:equation draw:name="f159" draw:formula="14097*logheight/30"/><draw:equation draw:name="f160" draw:formula="0+9567-9010"/><draw:equation draw:name="f161" draw:formula="?f160 *logwidth/1810"/><draw:equation draw:name="f162" draw:formula="0+14097-14070"/><draw:equation draw:name="f163" draw:formula="14097*logheight/30"/><draw:equation draw:name="f164" draw:formula="0+9609-9010"/><draw:equation draw:name="f165" draw:formula="?f164 *logwidth/1810"/><draw:equation draw:name="f166" draw:formula="0+14097-14070"/><draw:equation draw:name="f167" draw:formula="14097*logheight/30"/><draw:equation draw:name="f168" draw:formula="0+9653-9010"/><draw:equation draw:name="f169" draw:formula="?f168 *logwidth/1810"/><draw:equation draw:name="f170" draw:formula="0+14097-14070"/><draw:equation draw:name="f171" draw:formula="14097*logheight/30"/><draw:equation draw:name="f172" draw:formula="0+9699-9010"/><draw:equation draw:name="f173" draw:formula="?f172 *logwidth/1810"/><draw:equation draw:name="f174" draw:formula="0+14097-14070"/><draw:equation draw:name="f175" draw:formula="14097*logheight/30"/><draw:equation draw:name="f176" draw:formula="0+9748-9010"/><draw:equation draw:name="f177" draw:formula="?f176 *logwidth/1810"/><draw:equation draw:name="f178" draw:formula="0+14097-14070"/><draw:equation draw:name="f179" draw:formula="14097*logheight/30"/><draw:equation draw:name="f180" draw:formula="0+9799-9010"/><draw:equation draw:name="f181" draw:formula="?f180 *logwidth/1810"/><draw:equation draw:name="f182" draw:formula="0+14097-14070"/><draw:equation draw:name="f183" draw:formula="14097*logheight/30"/><draw:equation draw:name="f184" draw:formula="0+9852-9010"/><draw:equation draw:name="f185" draw:formula="?f184 *logwidth/1810"/><draw:equation draw:name="f186" draw:formula="0+14097-14070"/><draw:equation draw:name="f187" draw:formula="14097*logheight/30"/><draw:equation draw:name="f188" draw:formula="0+9907-9010"/><draw:equation draw:name="f189" draw:formula="?f188 *logwidth/1810"/><draw:equation draw:name="f190" draw:formula="0+14097-14070"/><draw:equation draw:name="f191" draw:formula="14097*logheight/30"/><draw:equation draw:name="f192" draw:formula="0+9965-9010"/><draw:equation draw:name="f193" draw:formula="?f192 *logwidth/1810"/><draw:equation draw:name="f194" draw:formula="0+14097-14070"/><draw:equation draw:name="f195" draw:formula="14097*logheight/30"/><draw:equation draw:name="f196" draw:formula="0+10025-9010"/><draw:equation draw:name="f197" draw:formula="?f196 *logwidth/1810"/><draw:equation draw:name="f198" draw:formula="0+14097-14070"/><draw:equation draw:name="f199" draw:formula="14097*logheight/30"/><draw:equation draw:name="f200" draw:formula="0+10088-9010"/><draw:equation draw:name="f201" draw:formula="?f200 *logwidth/1810"/><draw:equation draw:name="f202" draw:formula="0+14097-14070"/><draw:equation draw:name="f203" draw:formula="14097*logheight/30"/><draw:equation draw:name="f204" draw:formula="0+10153-9010"/><draw:equation draw:name="f205" draw:formula="?f204 *logwidth/1810"/><draw:equation draw:name="f206" draw:formula="0+14097-14070"/><draw:equation draw:name="f207" draw:formula="14097*logheight/30"/><draw:equation draw:name="f208" draw:formula="0+10221-9010"/><draw:equation draw:name="f209" draw:formula="?f208 *logwidth/1810"/><draw:equation draw:name="f210" draw:formula="0+14097-14070"/><draw:equation draw:name="f211" draw:formula="14097*logheight/30"/><draw:equation draw:name="f212" draw:formula="0+10292-9010"/><draw:equation draw:name="f213" draw:formula="?f212 *logwidth/1810"/><draw:equation draw:name="f214" draw:formula="0+14097-14070"/><draw:equation draw:name="f215" draw:formula="14097*logheight/30"/><draw:equation draw:name="f216" draw:formula="0+10365-9010"/><draw:equation draw:name="f217" draw:formula="?f216 *logwidth/1810"/><draw:equation draw:name="f218" draw:formula="0+14097-14070"/><draw:equation draw:name="f219" draw:formula="14097*logheight/30"/><draw:equation draw:name="f220" draw:formula="0+10441-9010"/><draw:equation draw:name="f221" draw:formula="?f220 *logwidth/1810"/><draw:equation draw:name="f222" draw:formula="0+14097-14070"/><draw:equation draw:name="f223" draw:formula="14097*logheight/30"/><draw:equation draw:name="f224" draw:formula="0+10520-9010"/><draw:equation draw:name="f225" draw:formula="?f224 *logwidth/1810"/><draw:equation draw:name="f226" draw:formula="0+14097-14070"/><draw:equation draw:name="f227" draw:formula="14097*logheight/30"/><draw:equation draw:name="f228" draw:formula="0+10602-9010"/><draw:equation draw:name="f229" draw:formula="?f228 *logwidth/1810"/><draw:equation draw:name="f230" draw:formula="0+14097-14070"/><draw:equation draw:name="f231" draw:formula="14097*logheight/30"/><draw:equation draw:name="f232" draw:formula="0+10686-9010"/><draw:equation draw:name="f233" draw:formula="?f232 *logwidth/1810"/><draw:equation draw:name="f234" draw:formula="0+14097-14070"/><draw:equation draw:name="f235" draw:formula="14097*logheight/30"/><draw:equation draw:name="f236" draw:formula="0+10774-9010"/><draw:equation draw:name="f237" draw:formula="?f236 *logwidth/1810"/><draw:equation draw:name="f238" draw:formula="0+14097-14070"/><draw:equation draw:name="f239" draw:formula="14097*logheight/30"/><draw:equation draw:name="f240" draw:formula="logwidth"/><draw:equation draw:name="f241" draw:formula="logheight"/></draw:enhanced-geometry></draw:custom-shape></draw:g></text:p>
      <text:section text:style-name="Sect1" text:name="TextSection">
        <text:p text:style-name="P1"/>
      </text:section>
      <text:section text:style-name="Sect1" text:name="區段1">
        <text:p text:style-name="P1"/>
      </text:section>
      <text:section text:style-name="Sect1" text:name="區段2">
        <text:p text:style-name="P1"/>
      </text:section>
      <text:section text:style-name="Sect1" text:name="區段3">
        <text:p text:style-name="P2"/>
      </text:section>
      <text:section text:style-name="Sect1" text:name="區段4">
        <text:p text:style-name="P3"><text:span text:style-name="T1">廣亞學校財團法人育達科技大學</text:span><text:span text:style-name="T2">觀</text:span><text:span text:style-name="T3">光</text:span><text:span text:style-name="T1">休閒</text:span><text:span text:style-name="T3">管理系</text:span></text:p>
        <text:p text:style-name="P4"><text:span text:style-name="T4">學生校</text:span><text:span text:style-name="T5">外實習家長同意書</text:span></text:p>
      </text:section>
      <text:section text:style-name="Sect1" text:name="區段5">
        <text:p text:style-name="P5"/>
      </text:section>
      <text:section text:style-name="Sect1" text:name="區段6">
        <text:p text:style-name="P5"/>
      </text:section>
      <text:section text:style-name="Sect1" text:name="區段7">
        <text:p text:style-name="P7"/>
      </text:section>
      <text:section text:style-name="Sect1" text:name="區段8">
        <text:p text:style-name="P20"><text:span text:style-name="T6">敝子弟</text:span><text:span text:style-name="T28"><text:tab/></text:span><text:span text:style-name="T7">現就讀貴校</text:span><text:span text:style-name="T8">觀</text:span><text:span text:style-name="T6">休</text:span><text:span text:style-name="T9">系</text:span><text:span text:style-name="T28"><text:tab/></text:span><text:span text:style-name="T7">年</text:span><text:span text:style-name="T28"><text:tab/></text:span><text:span text:style-name="T6">班，茲同意</text:span></text:p>
      </text:section>
      <text:section text:style-name="Sect1" text:name="區段9">
        <text:p text:style-name="P8"/>
      </text:section>
      <text:section text:style-name="Sect1" text:name="區段10">
        <text:p text:style-name="P21"><text:span text:style-name="T8">自</text:span><text:span text:style-name="T6">_____</text:span><text:span text:style-name="T10">年</text:span><text:span text:style-name="T6">______</text:span><text:span text:style-name="T11">月</text:span><text:span text:style-name="T6">______</text:span><text:span text:style-name="T8">日起至</text:span><text:span text:style-name="T6">______</text:span><text:span text:style-name="T11">年</text:span><text:span text:style-name="T6">______</text:span><text:span text:style-name="T11">月</text:span><text:span text:style-name="T6">______</text:span><text:span text:style-name="T8">日止，共計</text:span><text:span text:style-name="T22">____</text:span><text:span text:style-name="T10">個月</text:span><text:span text:style-name="T9">，至</text:span></text:p>
      </text:section>
      <text:section text:style-name="Sect1" text:name="區段11">
        <text:p text:style-name="P10"/>
      </text:section>
      <text:section text:style-name="Sect1" text:name="區段12">
        <text:p text:style-name="P22"><text:span text:style-name="T6">貴系認可之合法</text:span><text:span text:style-name="T8">事業機構</text:span><text:span text:style-name="T28"><text:tab/></text:span><text:bookmark text:name="_GoBack"/><text:span text:style-name="T12">進行校外實習課程，</text:span></text:p>
      </text:section>
      <text:section text:style-name="Sect1" text:name="區段13">
        <text:p text:style-name="P8"/>
      </text:section>
      <text:section text:style-name="Sect1" text:name="區段14">
        <text:p text:style-name="P23"><text:span text:style-name="T9">實習期間</text:span><text:span text:style-name="T8">願輔導其遵守實習相關規</text:span><text:span text:style-name="T9">定及生活作息管理，並服從學校指導老師及實習</text:span><text:span text:style-name="T8">機構輔導</text:span><text:span text:style-name="T9">人員之教導，如有違規事件，願接受校規及相關法規之處理，本人絕無異</text:span><text:span text:style-name="T6">議。</text:span></text:p>
        <text:p text:style-name="P5"/>
        <text:p text:style-name="P11"/>
        <text:p text:style-name="P24"><text:span text:style-name="T29">※本同意書代表家長已充分了解廣亞學校財團法人育達科技大學</text:span><text:span text:style-name="T30">觀</text:span><text:span text:style-name="T29">光休閒管理系實習相關辦法規定及學生參與實習之意願，並同意學生參與實習</text:span><text:span text:style-name="T31">，</text:span><text:span text:style-name="T32">學生</text:span><text:span text:style-name="T29">須遵照學生校外實習合約書之規定參加校外實習</text:span><text:span text:style-name="T33">。</text:span></text:p>
        <text:p text:style-name="P25"><text:span text:style-name="T6">此致</text:span></text:p>
        <text:p text:style-name="P5"/>
        <text:p text:style-name="P12"/>
        <text:p text:style-name="P26"><text:span text:style-name="T6">廣亞學校財團法人育達科技大學</text:span><text:span text:style-name="T34"> </text:span><text:span text:style-name="T13">觀</text:span><text:span text:style-name="T6">休系</text:span></text:p>
      </text:section>
      <text:section text:style-name="Sect1" text:name="區段15">
        <text:p text:style-name="P5"/>
      </text:section>
      <text:section text:style-name="Sect1" text:name="區段16">
        <text:p text:style-name="P5"/>
      </text:section>
      <text:section text:style-name="Sect1" text:name="區段17">
        <text:p text:style-name="P5"/>
      </text:section>
      <text:section text:style-name="Sect1" text:name="區段18">
        <text:p text:style-name="P13"/>
      </text:section>
      <text:section text:style-name="Sect1" text:name="區段19">
        <text:p text:style-name="P27"><text:span text:style-name="T6">學生家長：</text:span><text:span text:style-name="T28"><text:tab/></text:span><text:span text:style-name="T23">(</text:span><text:span text:style-name="T7">簽名蓋章</text:span><text:span text:style-name="T24">)</text:span></text:p>
      </text:section>
      <text:section text:style-name="Sect1" text:name="區段20">
        <text:p text:style-name="P14"/>
      </text:section>
      <text:section text:style-name="Sect2" text:name="區段21">
        <text:p text:style-name="P28"><text:span text:style-name="T7">住址：</text:span></text:p>
        <text:p text:style-name="P9"/>
        <text:p text:style-name="P28"><text:span text:style-name="T6">聯絡電話</text:span><text:span text:style-name="T25">(</text:span><text:span text:style-name="T15">手機</text:span><text:span text:style-name="T26">)</text:span><text:span text:style-name="T16">：</text:span></text:p>
        <text:p text:style-name="P15"/>
        <text:p text:style-name="P29"><text:span text:style-name="T25">(</text:span><text:span text:style-name="T17">住家</text:span><text:span text:style-name="T25">)</text:span><text:span text:style-name="T18">：</text:span><text:span text:style-name="T25">(</text:span><text:span text:style-name="T18">公司</text:span><text:span text:style-name="T27">)</text:span><text:span text:style-name="T19">：</text:span></text:p>
        <text:p text:style-name="P16"/>
        <text:p text:style-name="P28"><text:span text:style-name="T14">中</text:span><text:span text:style-name="T35"> </text:span><text:span text:style-name="T14">華</text:span><text:span text:style-name="T35"> </text:span><text:span text:style-name="T14">民</text:span><text:span text:style-name="T35"> </text:span><text:span text:style-name="T14">國</text:span></text:p>
        <text:p text:style-name="P6"/>
        <text:p text:style-name="P5"/>
        <text:p text:style-name="P5"/>
        <text:p text:style-name="P5"/>
        <text:p text:style-name="P5"/>
        <text:p text:style-name="P5"/>
        <text:p text:style-name="P5"/>
        <text:p text:style-name="P5"/>
        <text:p text:style-name="P5"/>
        <text:p text:style-name="P5"/>
        <text:p text:style-name="P5"/>
        <text:p text:style-name="P5"/>
        <text:p text:style-name="P17"/>
        <text:p text:style-name="Standard"><text:span text:style-name="T9">年</text:span></text:p>
        <text:p text:style-name="P6"/>
        <text:p text:style-name="P5"/>
        <text:p text:style-name="P5"/>
        <text:p text:style-name="P5"/>
        <text:p text:style-name="P5"/>
        <text:p text:style-name="P5"/>
        <text:p text:style-name="P5"/>
        <text:p text:style-name="P5"/>
        <text:p text:style-name="P5"/>
        <text:p text:style-name="P5"/>
        <text:p text:style-name="P5"/>
        <text:p text:style-name="P5"/>
        <text:p text:style-name="P17"/>
        <text:p text:style-name="Standard"><text:span text:style-name="T9">月</text:span></text:p>
        <text:p text:style-name="P6"/>
        <text:p text:style-name="P5"/>
        <text:p text:style-name="P5"/>
        <text:p text:style-name="P5"/>
        <text:p text:style-name="P5"/>
        <text:p text:style-name="P5"/>
        <text:p text:style-name="P5"/>
        <text:p text:style-name="P5"/>
        <text:p text:style-name="P5"/>
        <text:p text:style-name="P5"/>
        <text:p text:style-name="P5"/>
        <text:p text:style-name="P5"/>
        <text:p text:style-name="P17"/>
        <text:p text:style-name="Standard"><text:span text:style-name="T9">日</text:span></text:p>
      </text:section>
      <text:section text:style-name="Sect1" text:name="區段22">
        <text:p text:style-name="P5"/>
      </text:section>
      <text:section text:style-name="Sect1" text:name="區段23">
        <text:p text:style-name="P18"/>
      </text:section>
      <text:section text:style-name="Sect1" text:name="區段24">
        <text:p text:style-name="P30"><text:span text:style-name="T20">本表單蒐集</text:span><text:span text:style-name="T21">之個人資料，僅限於校外實習管理使用，非經當事人同意，絕不轉做其他用途，亦不會公佈任何資料，</text:span></text:p>
        <text:p text:style-name="P19"/>
        <text:p text:style-name="P30"><text:span text:style-name="T20">並遵循</text:span><text:span text:style-name="T21">本校資料保存與安全控管辦理。</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mbria" svg:font-family="Cambria"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mbria" fo:font-size="12pt" fo:language="en" fo:country="US" style:letter-kerning="false" style:font-name-asian="新細明體"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mbria" fo:font-size="12pt" fo:language="en" fo:country="US" style:letter-kerning="false" style:font-name-asian="新細明體" style:font-size-asian="12pt" style:language-asian="en" style:country-asian="US" style:font-name-complex="F"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cm" fo:margin-bottom="0cm" fo:margin-left="0cm" fo:margin-right="0cm" style:writing-mode="lr-tb" style:layout-grid-color="#c0c0c0" style:layout-grid-lines="29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USER</dc:creator>
    <meta:editing-cycles>4</meta:editing-cycles>
    <meta:creation-date>2021-05-18T01:02:00</meta:creation-date>
    <dc:date>2021-05-18T01:02:00</dc:date>
    <meta:editing-duration>P0D</meta:editing-duration>
    <meta:generator>MODA_ODF_Application_Tools/3.5.5.5.1$Windows_X86_64 LibreOffice_project/0731c5f9adee5daee576bb62a18f665a8d51cd0c</meta:generator>
    <meta:document-statistic meta:table-count="0" meta:image-count="0" meta:object-count="0" meta:page-count="1" meta:paragraph-count="19" meta:word-count="381" meta:character-count="422" meta:non-whitespace-character-count="413"/>
    <meta:user-defined meta:name="AppVersion">16.0000</meta:user-defined>
    <meta:template xlink:type="simple" xlink:actuate="onRequest" xlink:title="Normal" xlink:href=""/>
  </office:meta>
</office:document-meta>
</file>