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8cm" fo:margin-top="0cm" fo:margin-bottom="0cm" table:align="center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4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7cm" fo:keep-together="auto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62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56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99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1.753cm" fo:keep-together="auto"/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727cm" fo:keep-together="auto"/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977cm" fo:keep-together="auto"/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4.643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1.274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489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383cm" fo:keep-together="auto"/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cm" fo:margin-right="-0.208cm" fo:line-height="150%" fo:orphans="0" fo:widows="0" fo:text-indent="0cm" style:auto-text-indent="false"/>
      <style:text-properties style:font-name-asian="標楷體1"/>
    </style:style>
    <style:style style:name="P5" style:family="paragraph" style:parent-style-name="Standard">
      <style:paragraph-properties fo:margin-left="0cm" fo:margin-right="0cm" fo:line-height="150%" fo:orphans="0" fo:widows="0" fo:text-indent="0.635cm" style:auto-text-indent="false"/>
      <style:text-properties style:font-name-asian="標楷體1"/>
    </style:style>
    <style:style style:name="P6" style:family="paragraph" style:parent-style-name="Standard">
      <style:paragraph-properties fo:line-height="150%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style:line-height-at-least="0cm" fo:orphans="0" fo:widows="0"/>
      <style:text-properties style:font-name-asian="標楷體1"/>
    </style:style>
    <style:style style:name="P11" style:family="paragraph" style:parent-style-name="Standard">
      <style:paragraph-properties fo:orphans="0" fo:widows="0"/>
      <style:text-properties style:font-name-asian="標楷體1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150%" fo:orphans="0" fo:widows="0"/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complex="標楷體1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82725149"/><text:span text:style-name="T1">廣亞學校財團法人育達科技大學觀光休閒管理系</text:span></text:p>
      <text:h text:style-name="Subtitle" text:outline-level="2"><text:span text:style-name="T5">學生個別實習計畫</text:span><text:bookmark-end text:name="_Toc48272514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學生姓名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E1" table:number-columns-spanned="2" office:value-type="string">
            <text:p text:style-name="P4">填寫日期</text:p>
          </table:table-cell>
          <table:covered-table-cell/>
          <table:table-cell table:style-name="表格1.G1" table:number-columns-spanned="2" office:value-type="string">
            <text:p text:style-name="P5"><text:span text:style-name="T8">　年　　月　　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系所名稱</text:p>
          </table:table-cell>
          <table:covered-table-cell/>
          <table:table-cell table:style-name="表格1.C2" table:number-columns-spanned="2" office:value-type="string">
            <text:p text:style-name="P6">觀光休閒管理系</text:p>
          </table:table-cell>
          <table:covered-table-cell/>
          <table:table-cell table:style-name="表格1.A1" table:number-columns-spanned="2" office:value-type="string">
            <text:p text:style-name="P6">實習期間</text:p>
          </table:table-cell>
          <table:covered-table-cell/>
          <table:table-cell table:style-name="表格1.G2" table:number-columns-spanned="2" office:value-type="string">
            <text:p text:style-name="P6">1年（　　　　　　　　　　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實習輔導老師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6">實習學分</text:p>
          </table:table-cell>
          <table:covered-table-cell/>
          <table:table-cell table:style-name="表格1.G3" table:number-columns-spanned="2" office:value-type="string">
            <text:p text:style-name="P6"><text:span text:style-name="T8">共18學分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實習課程名稱</text:p>
          </table:table-cell>
          <table:covered-table-cell/>
          <table:table-cell table:style-name="表格1.C4" table:number-columns-spanned="2" office:value-type="string">
            <text:p text:style-name="P6"><text:span text:style-name="T8">校外實習</text:span></text:p>
          </table:table-cell>
          <table:covered-table-cell/>
          <table:table-cell table:style-name="表格1.A1" table:number-columns-spanned="2" office:value-type="string">
            <text:p text:style-name="P6">實習時數</text:p>
          </table:table-cell>
          <table:covered-table-cell/>
          <table:table-cell table:style-name="表格1.G4" table:number-columns-spanned="2" office:value-type="string">
            <text:p text:style-name="P6"><text:bookmark text:name="_GoBack"/><text:span text:style-name="T8">1440小時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實習機構/單位</text:p>
          </table:table-cell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實習課程目標與內涵</text:p>
          </table:table-cell>
          <table:covered-table-cell/>
          <table:table-cell table:style-name="表格1.C6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實習課程內涵</text:p>
          </table:table-cell>
          <table:covered-table-cell/>
          <table:table-cell table:style-name="表格1.C7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6" office:value-type="string">
            <text:p text:style-name="P9"><text:span text:style-name="T8">企業實習內容</text:span></text:p>
          </table:table-cell>
          <table:table-cell table:style-name="表格1.A1" table:number-rows-spanned="13" office:value-type="string">
            <text:p text:style-name="P8">各階段實習內容具體規劃及時程分配</text:p>
          </table:table-cell>
          <table:table-cell table:style-name="表格1.C8" table:number-columns-spanned="6" office:value-type="string">
            <text:p text:style-name="P12">每月實習時程分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一</text:p>
          </table:table-cell>
          <table:table-cell table:style-name="表格1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二</text:p>
          </table:table-cell>
          <table:table-cell table:style-name="表格1.D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三</text:p>
          </table:table-cell>
          <table:table-cell table:style-name="表格1.D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四</text:p>
          </table:table-cell>
          <table:table-cell table:style-name="表格1.D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五</text:p>
          </table:table-cell>
          <table:table-cell table:style-name="表格1.D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六</text:p>
          </table:table-cell>
          <table:table-cell table:style-name="表格1.D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七</text:p>
          </table:table-cell>
          <table:table-cell table:style-name="表格1.D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八</text:p>
          </table:table-cell>
          <table:table-cell table:style-name="表格1.D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九</text:p>
          </table:table-cell>
          <table:table-cell table:style-name="表格1.D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十</text:p>
          </table:table-cell>
          <table:table-cell table:style-name="表格1.D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十一</text:p>
          </table:table-cell>
          <table:table-cell table:style-name="表格1.D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十二</text:p>
          </table:table-cell>
          <table:table-cell table:style-name="表格1.D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8">企業參與實習課程說明</text:p>
          </table:table-cell>
          <table:table-cell table:style-name="表格1.C21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8">教師輔導實習課程規劃</text:p>
          </table:table-cell>
          <table:table-cell table:style-name="表格1.C22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8">業界專家輔導實習課程規劃</text:p>
          </table:table-cell>
          <table:table-cell table:style-name="表格1.C23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1"><text:span text:style-name="T8">實習規範</text:span></text:p>
          </table:table-cell>
          <table:table-cell table:style-name="表格1.A1" office:value-type="string">
            <text:p text:style-name="P8">實習成效指標項目與評核方式</text:p>
          </table:table-cell>
          <table:table-cell table:style-name="表格1.C24" table:number-columns-spanned="6" office:value-type="string">
            <text:p text:style-name="P14">輔導老師評核成績：占60％</text:p>
            <text:p text:style-name="P14">1.實習報告佔50％：含內容專業與深度、實習週誌與心得、照片、　　　　　錄影帶、錄音帶、實作成品等均可納入報告內容並留本系存查。</text:p>
            <text:p text:style-name="P14">2.學習表現佔50％：含學習熱忱、處事態度與觀念、平時連繫與互動。</text:p>
            <text:p text:style-name="P14">實習機構評核成績：占40%</text:p>
            <text:p text:style-name="P14">1.<text:span text:style-name="T4">出席及操守佔(40</text:span>％<text:span text:style-name="T4">)：含出席率、責任心、學習意願及成熟度。</text:span></text:p>
            <text:p text:style-name="P7">2.<text:span text:style-name="T4">工作態度及學習精神佔</text:span>（40％）：<text:span text:style-name="T4">工作態度、工作熱誠、工作品質及工作正確性。</text:span></text:p>
            <text:p text:style-name="P14">3.<text:span text:style-name="T4">人際互動及團隊合作佔</text:span>（20％）：<text:span text:style-name="T4">人際關係及溝通技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8">實習課程後回饋規劃</text:p>
          </table:table-cell>
          <table:table-cell table:style-name="表格1.C25" table:number-columns-spanned="6" office:value-type="string">
            <text:p text:style-name="P1">1.實習學生對校外實習合作機構滿意度調查。</text:p>
            <text:p text:style-name="P1">2.校外實習合作機構對實習課程滿意度調查。</text:p>
            <text:p text:style-name="P1">3.校外實習合作機構對實習學生滿意度調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8">實習學生簽章</text:p>
          </table:table-cell>
          <table:covered-table-cell/>
          <table:table-cell table:style-name="表格1.C2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輔導老師簽章</text:p>
          </table:table-cell>
          <table:covered-table-cell/>
          <table:table-cell table:style-name="表格1.H26" office:value-type="string">
            <text:p text:style-name="P10"/>
          </table:table-cell>
        </table:table-row>
        <table:table-row table:style-name="表格1.27">
          <table:table-cell table:style-name="表格1.A1" table:number-columns-spanned="2" office:value-type="string">
            <text:p text:style-name="P8">系所主管簽章</text:p>
          </table:table-cell>
          <table:covered-table-cell/>
          <table:table-cell table:style-name="表格1.C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年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年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年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─═☆蛋頭♂</meta:initial-creator>
    <dc:creator>USER</dc:creator>
    <meta:editing-cycles>2</meta:editing-cycles>
    <meta:creation-date>2022-04-28T09:10:00</meta:creation-date>
    <dc:date>2022-04-28T09:1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3" meta:word-count="495" meta:character-count="536" meta:non-whitespace-character-count="516"/>
    <meta:user-defined meta:name="AppVersion">16.0000</meta:user-defined>
    <meta:template xlink:type="simple" xlink:actuate="onRequest" xlink:title="Normal" xlink:href=""/>
  </office:meta>
</office:document-meta>
</file>