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187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2.495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7cm" fo:keep-together="auto"/>
    </style:style>
    <style:style style:name="表格1.3" style:family="table-row">
      <style:table-row-properties style:min-row-height="1.732cm" fo:keep-together="auto"/>
    </style:style>
    <style:style style:name="表格1.4" style:family="table-row">
      <style:table-row-properties style:min-row-height="1.741cm" fo:keep-together="auto"/>
    </style:style>
    <style:style style:name="表格1.5" style:family="table-row">
      <style:table-row-properties style:min-row-height="1.755cm" fo:keep-together="auto"/>
    </style:style>
    <style:style style:name="表格1.6" style:family="table-row">
      <style:table-row-properties style:min-row-height="3.457cm" fo:keep-together="auto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12.559cm"/>
    </style:style>
    <style:style style:name="表格2.1" style:family="table-row">
      <style:table-row-properties style:min-row-height="6.7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475cm" fo:keep-together="auto"/>
    </style:style>
    <style:style style:name="表格2.3" style:family="table-row">
      <style:table-row-properties style:min-row-height="5.865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officeooo:paragraph-rsid="001b3cec"/>
    </style:style>
    <style:style style:name="P2" style:family="paragraph" style:parent-style-name="Standard">
      <style:paragraph-properties fo:text-align="center" style:justify-single-word="false"/>
      <style:text-properties officeooo:paragraph-rsid="001b3cec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7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7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letter-spacing="-0.035cm" style:font-name-asian="標楷體" style:font-name-complex="標楷體"/>
    </style:style>
    <style:style style:name="T7" style:family="text">
      <style:text-properties fo:letter-spacing="-0.035cm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育達科技大學觀光休閒管理系</text:span></text:p>
      <text:p text:style-name="P2"><text:span text:style-name="T2">校外實習訪談記錄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訪視日期</text:p>
          </table:table-cell>
          <table:table-cell table:style-name="表格1.A1" office:value-type="string">
            <text:p text:style-name="P11"><text:span text:style-name="T6"><text:s/>　　</text:span><text:span text:style-name="T6">年　 </text:span><text:span text:style-name="T6">　</text:span><text:span text:style-name="T6">月　 </text:span><text:span text:style-name="T6">　</text:span><text:span text:style-name="T6">日　 </text:span><text:span text:style-name="T6">　</text:span><text:span text:style-name="T6">時　</text:span><text:span text:style-name="T6">　 </text:span><text:span text:style-name="T6">分至</text:span><text:span text:style-name="T6">　</text:span><text:span text:style-name="T6">　</text:span><text:span text:style-name="T6">　時　　　</text:span><text:span text:style-name="T6">分</text:span></text:p>
          </table:table-cell>
        </table:table-row>
        <table:table-row table:style-name="表格1.2">
          <table:table-cell table:style-name="表格1.A1" office:value-type="string">
            <text:p text:style-name="P3">實習機構</text:p>
            <text:p text:style-name="P3">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3">實習機構</text:p>
            <text:p text:style-name="P3">地址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3">實習機構</text:p>
            <text:p text:style-name="P3">接待主管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實習學生</text:p>
            <text:p text:style-name="P3">班 <text:s text:c="3"/>級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3">實習學生</text:p>
            <text:p text:style-name="P3">姓 <text:s text:c="3"/>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3">訪視方式</text:p>
          </table:table-cell>
          <table:table-cell table:style-name="表格1.A1" office:value-type="string">
            <text:p text:style-name="P6"><draw:connector text:anchor-type="char" draw:z-index="2" draw:style-name="gr1" draw:text-style-name="P12" draw:type="line" svg:x1="4.041cm" svg:y1="0.559cm" svg:x2="4.041cm" svg:y2="0.559cm" svg:d="M4041 559z" svg:viewBox="0 0 2 2"><text:p/></draw:connector><draw:custom-shape text:anchor-type="char" draw:z-index="0" draw:style-name="gr2" draw:text-style-name="P13" svg:width="0.461cm" svg:height="0.38cm" svg:x="0.129cm" svg:y="0.175cm"><text:p/><draw:enhanced-geometry svg:viewBox="0 0 21600 21600" draw:type="rectangle" draw:enhanced-path="M 0 0 L 21600 0 21600 21600 0 21600 0 0 Z N"/></draw:custom-shape>電話訪視 <text:s/>TEL：</text:p>
            <text:p text:style-name="P7"/>
            <text:p text:style-name="P7"><draw:custom-shape text:anchor-type="char" draw:z-index="1" draw:style-name="gr2" draw:text-style-name="P13" svg:width="0.461cm" svg:height="0.38cm" svg:x="0.122cm" svg:y="0.092cm"><text:p/><draw:enhanced-geometry svg:viewBox="0 0 21600 21600" draw:type="rectangle" draw:enhanced-path="M 0 0 L 21600 0 21600 21600 0 21600 0 0 Z N"/></draw:custom-shape><text:s text:c="4"/>親自至實習單位訪視</text:p>
          </table:table-cell>
        </table:table-row>
      </table:table>
      <text:p text:style-name="P4"/>
      <text:p text:style-name="Standard"><text:span text:style-name="T4">系主任： <text:s text:c="35"/>年 <text:s text:c="5"/>月 <text:s text:c="6"/>日</text:span></text:p>
      <text:p text:style-name="P9"/>
      <text:p text:style-name="P9"/>
      <text:p text:style-name="Standard"><text:span text:style-name="T4">實習單位主管簽名： <text:s text:c="25"/>年 <text:s text:c="5"/>月 <text:s text:c="6"/>日</text:span></text:p>
      <text:p text:style-name="P9">(採電話訪談者免)</text:p>
      <text:p text:style-name="P9"/>
      <text:p text:style-name="Standard"><text:span text:style-name="T4">實習輔導老師簽名： <text:s text:c="25"/>年 <text:s text:c="5"/>月 <text:s text:c="6"/>日</text:span></text:p>
      <text:p text:style-name="P10"/>
      <text:p text:style-name="P10"/>
      <text:p text:style-name="P10"/>
      <text:p text:style-name="P4"/>
      <text:p text:style-name="P4">　　　　　　　　　　　　　　　　　　　　（接下來，本記錄表共兩頁）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學</text:p>
            <text:p text:style-name="P3">生</text:p>
            <text:p text:style-name="P3">實</text:p>
            <text:p text:style-name="P3">習</text:p>
            <text:p text:style-name="P3">情</text:p>
            <text:p text:style-name="P3">形</text:p>
            <text:p text:style-name="P3">與</text:p>
            <text:p text:style-name="P3">工</text:p>
            <text:p text:style-name="P3">作</text:p>
            <text:p text:style-name="P3">表</text:p>
            <text:p text:style-name="P3">現</text:p>
            <text:p text:style-name="P3">說</text:p>
            <text:p text:style-name="P3">明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3">業</text:p>
            <text:p text:style-name="P3">者</text:p>
            <text:p text:style-name="P3">對</text:p>
            <text:p text:style-name="P3">學</text:p>
            <text:p text:style-name="P3">生</text:p>
            <text:p text:style-name="P3">表</text:p>
            <text:p text:style-name="P3">現</text:p>
            <text:p text:style-name="P3">評</text:p>
            <text:p text:style-name="P3">語</text:p>
            <text:p text:style-name="P3">說</text:p>
            <text:p text:style-name="P3">明</text:p>
          </table:table-cell>
          <table:table-cell table:style-name="表格2.B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3">對</text:p>
            <text:p text:style-name="P3">課</text:p>
            <text:p text:style-name="P3">程</text:p>
            <text:p text:style-name="P3">改</text:p>
            <text:p text:style-name="P3">進</text:p>
            <text:p text:style-name="P3">建</text:p>
            <text:p text:style-name="P3">議</text:p>
            <text:p text:style-name="P4"/>
          </table:table-cell>
          <table:table-cell table:style-name="表格2.B1" office:value-type="string">
            <text:p text:style-name="P8"/>
          </table:table-cell>
        </table:table-row>
      </table:table>
      <text:p text:style-name="Standard"><text:span text:style-name="T4">說明：1.請詳實填寫訪視記錄，以備實習輔導及課程改進等參考及相關行政單位之備查。</text:span></text:p>
      <text:p text:style-name="Standard"><text:span text:style-name="T5"><text:s/></text:span><text:span text:style-name="T3"><text:s text:c="5"/>2.訪視機構請依先後填寫，每個機構填寫一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IGER-XP</meta:initial-creator>
    <meta:creation-date>2020-09-01T16:29:00</meta:creation-date>
    <dc:date>2024-04-12T12:02:36.684000000</dc:date>
    <meta:editing-cycles>4</meta:editing-cycles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5" meta:word-count="229" meta:character-count="421" meta:non-whitespace-character-count="233"/>
  </office:meta>
</office:document-meta>
</file>