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antinghei SC Demibold" svg:font-family="'Lantinghei SC Demibold',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401cm" table:align="center" style:writing-mode="lr-tb"/>
    </style:style>
    <style:style style:name="表格1.A" style:family="table-column">
      <style:table-column-properties style:column-width="2.198cm"/>
    </style:style>
    <style:style style:name="表格1.B" style:family="table-column">
      <style:table-column-properties style:column-width="8.43cm"/>
    </style:style>
    <style:style style:name="表格1.C" style:family="table-column">
      <style:table-column-properties style:column-width="1.752cm"/>
    </style:style>
    <style:style style:name="表格1.D" style:family="table-column">
      <style:table-column-properties style:column-width="1.642cm"/>
    </style:style>
    <style:style style:name="表格1.E" style:family="table-column">
      <style:table-column-properties style:column-width="4.38cm"/>
    </style:style>
    <style:style style:name="表格1.1" style:family="table-row">
      <style:table-row-properties fo:keep-together="auto"/>
    </style:style>
    <style:style style:name="表格1.A1" style:family="table-cell">
      <style:table-cell-properties style:vertical-align="middle" fo:background-color="#d8d8d8"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1.B1" style:family="table-cell">
      <style:table-cell-properties style:vertical-align="middle" fo:background-color="#d8d8d8"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E1" style:family="table-cell">
      <style:table-cell-properties style:vertical-align="middle" fo:background-color="#d8d8d8"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C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D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E1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279cm" table:align="center" style:writing-mode="lr-tb"/>
    </style:style>
    <style:style style:name="表格2.A" style:family="table-column">
      <style:table-column-properties style:column-width="18.279cm"/>
    </style:style>
    <style:style style:name="表格2.1" style:family="table-row">
      <style:table-row-properties style:min-row-height="5.223cm" fo:keep-together="auto"/>
    </style:style>
    <style:style style:name="表格2.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3" style:family="table">
      <style:table-properties style:width="18.276cm" table:align="center" style:writing-mode="lr-tb"/>
    </style:style>
    <style:style style:name="表格3.A" style:family="table-column">
      <style:table-column-properties style:column-width="18.276cm"/>
    </style:style>
    <style:style style:name="表格3.1" style:family="table-row">
      <style:table-row-properties style:min-row-height="5.223cm" fo:keep-together="auto"/>
    </style:style>
    <style:style style:name="表格3.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Standard" style:master-page-name="Standard">
      <style:paragraph-properties style:line-height-at-least="0cm" fo:text-align="center" style:justify-single-word="false" style:page-number="1"/>
    </style:style>
    <style:style style:name="P2" style:family="paragraph" style:parent-style-name="Standard">
      <style:paragraph-properties style:line-height-at-least="0cm" fo:text-align="center" style:justify-single-word="false"/>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P3" style:family="paragraph" style:parent-style-name="Standard">
      <style:paragraph-properties fo:text-align="center" style:justify-single-word="false"/>
      <style:text-properties style:font-name="Times New Roman" fo:font-size="36pt" style:font-name-asian="標楷體" style:font-size-asian="36pt" style:font-name-complex="Times New Roman" style:font-size-complex="36pt"/>
    </style:style>
    <style:style style:name="P4" style:family="paragraph" style:parent-style-name="Standard">
      <style:paragraph-properties fo:text-align="center" style:justify-single-word="false" fo:break-before="page"/>
      <style:text-properties style:font-name="Times New Roman" fo:font-size="36pt" style:font-name-asian="標楷體" style:font-size-asian="36pt" style:font-name-complex="Times New Roman" style:font-size-complex="36pt"/>
    </style:style>
    <style:style style:name="P5" style:family="paragraph" style:parent-style-name="Standard" style:master-page-name="轉換_20_1">
      <style:paragraph-properties fo:text-align="center" style:justify-single-word="false" style:page-number="1"/>
      <style:text-properties style:font-name="Times New Roman" fo:font-size="36pt" style:font-name-asian="標楷體" style:font-size-asian="36pt" style:font-name-complex="Times New Roman" style:font-size-complex="36pt"/>
    </style:style>
    <style:style style:name="P6" style:family="paragraph" style:parent-style-name="Standard">
      <style:text-properties style:font-name="Times New Roman" fo:font-size="20pt" style:font-name-asian="標楷體" style:font-size-asian="20pt" style:font-name-complex="Times New Roman" style:font-size-complex="20pt"/>
    </style:style>
    <style:style style:name="P7" style:family="paragraph" style:parent-style-name="Standard">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8" style:family="paragraph" style:parent-style-name="Standard">
      <style:paragraph-properties fo:text-align="center" style:justify-single-word="false"/>
      <style:text-properties style:font-name="Times New Roman" fo:font-size="28pt" style:font-name-asian="標楷體" style:font-size-asian="28pt" style:font-name-complex="Times New Roman" style:font-size-complex="28pt"/>
    </style:style>
    <style:style style:name="P9" style:family="paragraph" style:parent-style-name="Standard">
      <style:paragraph-properties fo:text-align="center" style:justify-single-word="false"/>
      <style:text-properties style:font-name="Times New Roman" fo:font-size="28pt" style:text-underline-style="solid" style:text-underline-width="auto" style:text-underline-color="font-color" style:font-name-asian="標楷體" style:font-size-asian="28pt" style:font-name-complex="Times New Roman" style:font-size-complex="28pt"/>
    </style:style>
    <style:style style:name="P10" style:family="paragraph" style:parent-style-name="Standard">
      <style:paragraph-properties fo:text-align="center" style:justify-single-word="false" fo:break-before="page"/>
      <style:text-properties style:font-name="Times New Roman" fo:font-size="28pt" style:text-underline-style="solid" style:text-underline-width="auto" style:text-underline-color="font-color" style:font-name-asian="標楷體" style:font-size-asian="28pt" style:font-name-complex="Times New Roman" style:font-size-complex="28pt"/>
    </style:style>
    <style:style style:name="P11" style:family="paragraph" style:parent-style-name="Standard">
      <style:paragraph-properties fo:margin-left="1.499cm" fo:margin-right="0cm" fo:text-indent="0cm" style:auto-text-indent="false"/>
      <style:text-properties style:font-name="Times New Roman" fo:font-size="26pt" style:font-name-asian="標楷體" style:font-size-asian="26pt" style:font-name-complex="Times New Roman" style:font-size-complex="26pt"/>
    </style:style>
    <style:style style:name="P12"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6" style:family="paragraph" style:parent-style-name="Standard">
      <style:paragraph-properties style:snap-to-layout-grid="false"/>
      <style:text-properties style:font-name="Times New Roman" style:font-name-asian="標楷體" style:font-name-complex="Times New Roman"/>
    </style:style>
    <style:style style:name="P17" style:family="paragraph" style:parent-style-name="Standard">
      <style:text-properties style:font-name="Times New Roman" style:font-name-asian="標楷體" style:font-name-complex="Times New Roman"/>
    </style:style>
    <style:style style:name="P18" style:family="paragraph" style:parent-style-name="Standard">
      <style:paragraph-properties fo:text-align="end" style:justify-single-word="false"/>
    </style:style>
    <style:style style:name="P19" style:family="paragraph" style:parent-style-name="Standard">
      <style:paragraph-properties fo:margin-left="0.864cm" fo:margin-right="0cm" fo:text-align="justify" style:justify-single-word="false" fo:text-indent="-0.864cm" style:auto-text-indent="false"/>
    </style:style>
    <style:style style:name="P20" style:family="paragraph" style:parent-style-name="Standard">
      <style:paragraph-properties fo:margin-left="0.838cm" fo:margin-right="0cm" fo:text-align="justify" style:justify-single-word="false" fo:text-indent="-0.838cm" style:auto-text-indent="false"/>
    </style:style>
    <style:style style:name="P21" style:family="paragraph" style:parent-style-name="Standard">
      <style:paragraph-properties fo:margin-left="1.27cm" fo:margin-right="0cm" fo:text-align="justify" style:justify-single-word="false" fo:text-indent="-1.2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left="1.499cm" fo:margin-right="0cm" fo:text-indent="0cm" style:auto-text-indent="false"/>
    </style:style>
    <style:style style:name="T1" style:family="text">
      <style:text-properties style:letter-kerning="false"/>
    </style:style>
    <style:style style:name="T2" style:family="text">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3" style:family="text">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4" style:family="text">
      <style:text-properties style:font-name="Times New Roman" style:letter-kerning="false" style:font-name-asian="標楷體" style:font-name-complex="Times New Roman"/>
    </style:style>
    <style:style style:name="T5" style:family="text">
      <style:text-properties style:font-name="Times New Roman" style:letter-kerning="false"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text-underline-style="solid" style:text-underline-width="auto" style:text-underline-color="font-color" style:font-name-asian="標楷體"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font-size="36pt" style:font-name-asian="標楷體" style:font-size-asian="36pt" style:font-name-complex="Times New Roman" style:font-size-complex="36pt"/>
    </style:style>
    <style:style style:name="T12" style:family="text">
      <style:text-properties style:font-name="Times New Roman" fo:font-size="20pt" style:font-name-asian="標楷體" style:font-size-asian="20pt" style:font-name-complex="Times New Roman" style:font-size-complex="20pt"/>
    </style:style>
    <style:style style:name="T13" style:family="text">
      <style:text-properties style:font-name="Times New Roman" fo:font-size="20pt" style:font-name-asian="標楷體" style:font-size-asian="20pt" style:font-name-complex="Times New Roman" style:font-size-complex="20pt"/>
    </style:style>
    <style:style style:name="T14" style:family="text">
      <style:text-properties style:font-name="Times New Roman" fo:font-size="20pt" style:text-underline-style="solid" style:text-underline-width="auto" style:text-underline-color="font-color" style:font-name-asian="Times New Roman" style:font-size-asian="20pt" style:font-name-complex="Times New Roman" style:font-size-complex="20pt"/>
    </style:style>
    <style:style style:name="T15" style:family="text">
      <style:text-properties style:font-name="Times New Roman" fo:font-size="20pt" style:text-underline-style="solid" style:text-underline-width="auto" style:text-underline-color="font-color" style:font-name-asian="Times New Roman" style:font-size-asian="20pt" style:font-name-complex="Times New Roman" style:font-size-complex="20pt"/>
    </style:style>
    <style:style style:name="T16" style:family="text">
      <style:text-properties style:font-name="Times New Roman" fo:font-size="20pt" style:font-name-asian="Times New Roman" style:font-size-asian="20pt" style:font-name-complex="Times New Roman" style:font-size-complex="20pt"/>
    </style:style>
    <style:style style:name="T17" style:family="text">
      <style:text-properties style:font-name="Times New Roman" fo:font-size="32pt" style:font-name-asian="標楷體" style:font-size-asian="32pt" style:font-name-complex="Times New Roman" style:font-size-complex="32pt"/>
    </style:style>
    <style:style style:name="T18" style:family="text">
      <style:text-properties style:font-name="Times New Roman" fo:font-size="32pt" style:font-name-asian="標楷體" style:font-size-asian="32pt" style:font-name-complex="Times New Roman" style:font-size-complex="32pt"/>
    </style:style>
    <style:style style:name="T19" style:family="text">
      <style:text-properties style:font-name="Times New Roman" fo:font-size="28pt" style:font-name-asian="標楷體" style:font-size-asian="28pt" style:font-name-complex="Times New Roman" style:font-size-complex="28pt"/>
    </style:style>
    <style:style style:name="T20" style:family="text">
      <style:text-properties style:font-name="Times New Roman" fo:font-size="28pt" style:font-name-asian="Times New Roman" style:font-size-asian="28pt" style:font-name-complex="Times New Roman" style:font-size-complex="28pt"/>
    </style:style>
    <style:style style:name="T21" style:family="text">
      <style:text-properties style:font-name="Times New Roman" fo:font-size="26pt" style:font-name-asian="標楷體" style:font-size-asian="26pt" style:font-name-complex="Times New Roman" style:font-size-complex="26pt"/>
    </style:style>
    <style:style style:name="T22" style:family="text">
      <style:text-properties style:font-name="Times New Roman" fo:font-size="26pt" style:font-name-asian="標楷體" style:font-size-asian="26pt" style:font-name-complex="Times New Roman" style:font-size-complex="26pt"/>
    </style:style>
    <style:style style:name="T23" style:family="text">
      <style:text-properties style:font-name="Times New Roman" fo:font-size="14pt" fo:font-weight="bold" style:font-name-asian="標楷體" style:font-size-asian="14pt" style:font-weight-asian="bold"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asian="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style:font-name-asian="標楷體" style:font-name-complex="標楷體"/>
    </style:style>
    <style:style style:name="T33" style:family="text">
      <style:text-properties style:font-name="新細明體" style:letter-kerning="false" style:font-name-complex="新細明體"/>
    </style:style>
    <style:style style:name="T34" style:family="text">
      <style:text-properties style:font-name="新細明體" style:font-name-complex="新細明體"/>
    </style:style>
    <style:style style:name="T35" style:family="text">
      <style:text-properties style:font-name="微軟正黑體" style:letter-kerning="false" style:font-name-asian="微軟正黑體" style:font-name-complex="微軟正黑體"/>
    </style:style>
    <style:style style:name="T36" style:family="text">
      <style:text-properties fo:font-size="14pt" fo:font-weight="bold" style:font-size-asian="14pt" style:font-weight-asian="bold" style:font-size-complex="14pt"/>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育達</text:span><text:span text:style-name="T2">科技大學</text:span><text:span text:style-name="T2">觀光休閒</text:span><text:span text:style-name="T2">管理系</text:span></text:p>
      <text:p text:style-name="P2">學生校內實習實施要點</text:p>
      <text:p text:style-name="P18"><text:span text:style-name="T26">中華民國1</text:span><text:span text:style-name="T26">09</text:span><text:span text:style-name="T26">年0</text:span><text:span text:style-name="T26">3</text:span><text:span text:style-name="T26">月1</text:span><text:span text:style-name="T26">7</text:span><text:span text:style-name="T26">日</text:span><text:span text:style-name="T26">108</text:span><text:span text:style-name="T26">學年第二學期第三次系務會議通過</text:span></text:p>
      <text:p text:style-name="P18"><text:span text:style-name="T26">中華民國1</text:span><text:span text:style-name="T26">09</text:span><text:span text:style-name="T26">年0</text:span><text:span text:style-name="T26">7</text:span><text:span text:style-name="T26">月23日</text:span><text:span text:style-name="T26">108</text:span><text:span text:style-name="T26">學年第二學期第八次系務會議通過</text:span></text:p>
      <text:p text:style-name="P18"><text:span text:style-name="T26">中華民國111年02月18日110學年第二學期第一次系務會議通過</text:span></text:p>
      <text:p text:style-name="P19"><text:span text:style-name="T4">一、為落實</text:span><text:span text:style-name="T4">觀光休閒管理系</text:span><text:span text:style-name="T4">(以下簡稱本系)教育目標，並規範校內實習課程執行；特針對大學部日間部學生之校內實習課程，特訂定</text:span><text:span text:style-name="T4">育達</text:span><text:span text:style-name="T4">科技大學(以下簡稱本</text:span><text:span text:style-name="T4">校</text:span><text:span text:style-name="T4">)</text:span><text:span text:style-name="T4">觀光休閒管理系</text:span><text:span text:style-name="T4">學生校內實習實施要點(以下簡稱本要點)。</text:span></text:p>
      <text:p text:style-name="P20"><text:span text:style-name="T4">二、本要點所稱「學生校內實習(以下簡稱校內</text:span><text:span text:style-name="T4">實習</text:span><text:span text:style-name="T4">)」係指在本系指定教師指導下從事與本系發展專業有關之實際作業均屬之。「學生校內實習場域(以下簡稱實習場域)」包括：</text:span><text:span text:style-name="T6">休閒事業管理資訊化教室、休閒健康養生館、冒險挑戰場、咖啡美學體驗館、旅運管理遊程規劃實習教室、山水圓咖啡廳、深度旅遊導覽解說實習教室、</text:span><text:span text:style-name="T4">雄獅產學旅行社等專業教室或場域，以及本系舉辦之各類專業活動等場域。</text:span></text:p>
      <text:p text:style-name="P20"><text:span text:style-name="T4">三</text:span><text:span text:style-name="T4">、本要點規範及執行本系學生校內實習輔導工作，由本系設置「</text:span><text:span text:style-name="T4">學生</text:span><text:span text:style-name="T4">實習委員會」審議及處理學生校內實習各項相關事務。</text:span></text:p>
      <text:p text:style-name="P20"><text:span text:style-name="T4">四</text:span><text:span text:style-name="T4">、校內實習課程提供實作</text:span><text:span text:style-name="T4">機會</text:span><text:span text:style-name="T4">，</text:span><text:span text:style-name="T4">有效培養學生</text:span><text:span text:style-name="T4">實作能力</text:span><text:span text:style-name="T4">，期能</text:span><text:span text:style-name="T4">強化學生總整課程之應用能力。</text:span></text:p>
      <text:p text:style-name="P20"><text:span text:style-name="T4">五</text:span><text:span text:style-name="T4">、本要點依據課程規劃及</text:span><text:span text:style-name="T4">觀光休閒</text:span><text:span text:style-name="T4">業界之需要，由本系</text:span><text:span text:style-name="T4">指定專業</text:span><text:span text:style-name="T4">教師依</text:span><text:span text:style-name="T4">據</text:span><text:span text:style-name="T4">各自專業分別指導學生進行實習，達到</text:span><text:span text:style-name="T28">「</text:span><text:span text:style-name="T4">做中學</text:span><text:span text:style-name="T33">、</text:span><text:span text:style-name="T4">學中做</text:span><text:span text:style-name="T28">」</text:span><text:span text:style-name="T4">三明治教學法之學習效</text:span><text:span text:style-name="T4">果</text:span><text:span text:style-name="T4">。</text:span></text:p>
      <text:p text:style-name="P20"><text:span text:style-name="T4">六</text:span><text:span text:style-name="T4">、本系校內實習課程訂於</text:span><text:span text:style-name="T4">日間部四技二</text:span><text:span text:style-name="T4">年級</text:span><text:span text:style-name="T4">下</text:span><text:span text:style-name="T4">學期及</text:span><text:span text:style-name="T4">三</text:span><text:span text:style-name="T4">年級</text:span><text:span text:style-name="T4">上</text:span><text:span text:style-name="T4">學期</text:span><text:span text:style-name="T4">分別</text:span><text:span text:style-name="T4">實施</text:span><text:span text:style-name="T4">，</text:span><text:span text:style-name="T4">校內實習課程為必修</text:span><text:span text:style-name="T4">各1</text:span><text:span text:style-name="T4">學分</text:span><text:span text:style-name="T4">，</text:span><text:span text:style-name="T4">實習時數</text:span><text:span text:style-name="T4">各為30小時。</text:span><text:span text:style-name="T6">暑假</text:span><text:span text:style-name="T6">期間</text:span><text:span text:style-name="T6">學生在校外觀光休閒相關產業實習時數</text:span><text:span text:style-name="T6">得</text:span><text:span text:style-name="T6">被認列</text:span><text:span text:style-name="T6">之。</text:span></text:p>
      <text:p text:style-name="P22"><text:span text:style-name="T4">七</text:span><text:span text:style-name="T4">、學生校內實習課程輔導工作內容包括</text:span><text:span text:style-name="T35">：</text:span><text:span text:style-name="T4">實習</text:span><text:span text:style-name="T4">場域</text:span><text:span text:style-name="T4">配置、時間安排、實習期間督導與學生輔導、實習成績評分及實習期間事務之處理等，統由</text:span><text:span text:style-name="T4">學生</text:span><text:span text:style-name="T4">實習委員會規範之，並由</text:span><text:span text:style-name="T29">該班級導師擔任授課教師，統籌安排與執行分組、邀請</text:span><text:span text:style-name="T29">實習</text:span><text:span text:style-name="T29">輔導老師、評分及成績登錄相關事宜。</text:span></text:p>
      <text:p text:style-name="P20"><text:span text:style-name="T4">八</text:span><text:span text:style-name="T4">、學生</text:span><text:span text:style-name="T4">於</text:span><text:span text:style-name="T4">校內實習場域之服儀</text:span><text:span text:style-name="T4">應依各項專業場域之規定辦理，例如</text:span><text:span text:style-name="T35">：</text:span><text:span text:style-name="T4">雄獅產學旅行社</text:span><text:span text:style-name="T4">為</text:span><text:span text:style-name="T4">白襯衫、黑背心、黑長褲或黑裙、領結、髮髻、黑色皮鞋</text:span><text:span text:style-name="T33">、</text:span><text:span text:style-name="T4">並</text:span><text:span text:style-name="T4">著</text:span><text:span text:style-name="T4">襪子(男生</text:span><text:span text:style-name="T4">為</text:span><text:span text:style-name="T4">黑色襪且高度須高於腳踝；女生</text:span><text:span text:style-name="T4">為</text:span><text:span text:style-name="T4">膚色絲襪)</text:span><text:span text:style-name="T4">等</text:span><text:span text:style-name="T4">。</text:span></text:p>
      <text:p text:style-name="P20"><text:span text:style-name="T4">九</text:span><text:span text:style-name="T4">、學生</text:span><text:span text:style-name="T4">於</text:span><text:span text:style-name="T4">校內實習期間，如因故無法進行時，應依學校規定提前向實習</text:span><text:span text:style-name="T4">輔導老師</text:span><text:span text:style-name="T4">辦理請假手續；經核准後，於期末前補足未完成之實習時數。遲到一分鐘補一小時，遲到十分鐘(含)以上以曠班論，未請假者以曠</text:span><text:span text:style-name="T4">課</text:span><text:span text:style-name="T4">論，曠</text:span><text:span text:style-name="T4">課</text:span><text:span text:style-name="T4">一次補三倍實習時數，三次以上者以零分計。</text:span></text:p>
      <text:p text:style-name="P20"><text:span text:style-name="T4">十</text:span><text:span text:style-name="T4">、學生</text:span><text:span text:style-name="T4">於</text:span><text:span text:style-name="T4">校內實習</text:span><text:span text:style-name="T6">後</text:span><text:span text:style-name="T6">，應</text:span><text:span text:style-name="T6">填寫</text:span><text:span text:style-name="T6">實習時數紀錄表送輔導老師簽名</text:span><text:span text:style-name="T6">。</text:span><text:span text:style-name="T4">完成</text:span><text:span text:style-name="T4">校內</text:span><text:span text:style-name="T4">實習者，</text:span><text:span text:style-name="T4">應</text:span><text:span text:style-name="T4">繳交</text:span><text:span text:style-name="T28">「</text:span><text:span text:style-name="T4">校內</text:span><text:span text:style-name="T4">實習報告</text:span><text:span text:style-name="T28">」</text:span><text:span text:style-name="T4">(如附件)</text:span><text:span text:style-name="T4">，</text:span><text:span text:style-name="T4">內容包含</text:span><text:span text:style-name="T35">：</text:span><text:span text:style-name="T6">實習時數</text:span><text:span text:style-name="T6">紀</text:span><text:span text:style-name="T6">錄表</text:span><text:span text:style-name="T34">、</text:span><text:span text:style-name="T6">校內實習成果</text:span><text:span text:style-name="T6">心得</text:span><text:span text:style-name="T6">報告</text:span><text:span text:style-name="T34">、</text:span><text:span text:style-name="T6">校內實習成果點滴分享（</text:span><text:span text:style-name="T6">檢附</text:span><text:span text:style-name="T6">照片）</text:span><text:span text:style-name="T6">等</text:span><text:span text:style-name="T8">給</text:span><text:span text:style-name="T29">實習</text:span><text:span text:style-name="T29">輔導</text:span><text:span text:style-name="T8">老師，並</text:span><text:span text:style-name="T29">由</text:span><text:span text:style-name="T29">實習</text:span><text:span text:style-name="T29">輔導老師評分後，併同相關書面報告繳交該班級導師彙整；該班級導師依教務處成績登錄截止期限前三天完成學期成績登錄，併同校內實習報告資料送至系辦公室存檔備查。</text:span></text:p>
      <text:p text:style-name="P20"><text:span text:style-name="T9"><text:s text:c="3"/></text:span><text:span text:style-name="T6">若</text:span><text:span text:style-name="T4">未繳交者視同實習</text:span><text:span text:style-name="T4">未完成，無法計算成績給分及取得學分</text:span><text:span text:style-name="T4">。</text:span></text:p>
      <text:p text:style-name="P21"><text:soft-page-break/><text:span text:style-name="T4">十一</text:span><text:span text:style-name="T4">、學生校內實習學期成績由當學期</text:span><text:span text:style-name="T4">輔導老師</text:span><text:span text:style-name="T4">評定，實習成績計分標準</text:span><text:span text:style-name="T4">為</text:span><text:span text:style-name="T4">出勤狀況</text:span><text:span text:style-name="T33">、</text:span><text:span text:style-name="T4">實習態度</text:span><text:span text:style-name="T33">、</text:span><text:span text:style-name="T4">實習報告</text:span><text:span text:style-name="T4">等</text:span><text:span text:style-name="T4">，惟必要時</text:span><text:span text:style-name="T4">輔導老師</text:span><text:span text:style-name="T4">得視</text:span><text:span text:style-name="T4">實習場域</text:span><text:span text:style-name="T4">需求微調</text:span><text:span text:style-name="T4">計分項目</text:span><text:span text:style-name="T4">。</text:span></text:p>
      <text:p text:style-name="P21"><text:span text:style-name="T4">十二</text:span><text:span text:style-name="T4">、學生校內實習如遇爭議或欲申訴，得向系辦</text:span><text:span text:style-name="T4">公室</text:span><text:span text:style-name="T4">提出，由系主任委請校內實習</text:span><text:span text:style-name="T4">輔導老師</text:span><text:span text:style-name="T4">、學生班級導師召開校內實習爭議協調會，由系主任擔任召集人。</text:span><text:span text:style-name="T4">情節重大者，送學生</text:span><text:span text:style-name="T4">實習委員會</text:span><text:span text:style-name="T4">審議之。</text:span></text:p>
      <text:p text:style-name="P21"><text:span text:style-name="T4">十三</text:span><text:span text:style-name="T4">、本要點未盡事宜，悉依本系</text:span><text:span text:style-name="T4">及本校</text:span><text:span text:style-name="T4">其他相關辦法辦理</text:span><text:span text:style-name="T4">。</text:span></text:p>
      <text:p text:style-name="P21"><text:span text:style-name="T4">十四</text:span><text:span text:style-name="T4">、本要點經</text:span><text:span text:style-name="T4">系務會議</text:span><text:span text:style-name="T4">通過後施行，修正時亦同。</text:span></text:p>
      <text:p text:style-name="P5">育達科技大學</text:p>
      <text:p text:style-name="P3">觀光休閒管理系</text:p>
      <text:p text:style-name="P6"/>
      <text:p text:style-name="P7"/>
      <text:p text:style-name="P23"><text:span text:style-name="T17">校內實習</text:span><text:span text:style-name="T17">報告</text:span></text:p>
      <text:p text:style-name="P7"/>
      <text:p text:style-name="P6"/>
      <text:p text:style-name="P23"><text:span text:style-name="T19">實習期間：</text:span><text:span text:style-name="T20"> <text:s/></text:span><text:span text:style-name="T19">年</text:span><text:span text:style-name="T20"> <text:s/></text:span><text:span text:style-name="T19">月</text:span><text:span text:style-name="T20"> </text:span><text:span text:style-name="T19">～</text:span><text:span text:style-name="T20"> <text:s/></text:span><text:span text:style-name="T19">年</text:span><text:span text:style-name="T20"> <text:s text:c="2"/></text:span><text:span text:style-name="T19">月</text:span></text:p>
      <text:p text:style-name="P6"/>
      <text:p text:style-name="P7"/>
      <text:p text:style-name="P24"><text:span text:style-name="T21">學生</text:span><text:span text:style-name="T21">姓</text:span><text:span text:style-name="T21">名：</text:span></text:p>
      <text:p text:style-name="P11">學生學號：</text:p>
      <text:p text:style-name="P24"><text:span text:style-name="T21">輔</text:span><text:span text:style-name="T21">導老師：</text:span></text:p>
      <text:p text:style-name="P11"/>
      <text:p text:style-name="P8"/>
      <text:p text:style-name="P8"/>
      <text:p text:style-name="P9"/>
      <text:p text:style-name="P10">實習時數紀錄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日期</text:p>
          </table:table-cell>
          <table:table-cell table:style-name="表格1.B1" office:value-type="string">
            <text:p text:style-name="P23"><text:span text:style-name="T23">實習內容</text:span></text:p>
          </table:table-cell>
          <table:table-cell table:style-name="表格1.B1" office:value-type="string">
            <text:p text:style-name="P23"><text:span text:style-name="T23">實習時數</text:span></text:p>
          </table:table-cell>
          <table:table-cell table:style-name="表格1.B1" office:value-type="string">
            <text:p text:style-name="P12">剩餘時數</text:p>
          </table:table-cell>
          <table:table-cell table:style-name="表格1.E1" office:value-type="string">
            <text:p text:style-name="P23"><text:span text:style-name="T23">指導老師簽名</text:span></text:p>
          </table:table-cell>
        </table:table-row>
        <table:table-row table:style-name="表格1.1">
          <table:table-cell table:style-name="表格1.A2" office:value-type="string">
            <text:p text:style-name="P14">/</text:p>
          </table:table-cell>
          <table:table-cell table:style-name="表格1.B2" office:value-type="string">
            <text:p text:style-name="P16"/>
            <text:p text:style-name="P17"/>
          </table:table-cell>
          <table:table-cell table:style-name="表格1.C2" office:value-type="string">
            <text:p text:style-name="P15"/>
          </table:table-cell>
          <table:table-cell table:style-name="表格1.D2" office:value-type="string">
            <text:p text:style-name="P15"/>
          </table:table-cell>
          <table:table-cell table:style-name="表格1.E2" office:value-type="string">
            <text:p text:style-name="P15"/>
          </table:table-cell>
        </table:table-row>
        <table:table-row table:style-name="表格1.1">
          <table:table-cell table:style-name="表格1.A3" office:value-type="string">
            <text:p text:style-name="P14">/</text:p>
          </table:table-cell>
          <table:table-cell table:style-name="表格1.B3" office:value-type="string">
            <text:p text:style-name="P16"/>
            <text:p text:style-name="P17"/>
          </table:table-cell>
          <table:table-cell table:style-name="表格1.C3" office:value-type="string">
            <text:p text:style-name="P15"/>
          </table:table-cell>
          <table:table-cell table:style-name="表格1.D3" office:value-type="string">
            <text:p text:style-name="P15"/>
          </table:table-cell>
          <table:table-cell table:style-name="表格1.E3" office:value-type="string">
            <text:p text:style-name="P15"/>
          </table:table-cell>
        </table:table-row>
        <table:table-row table:style-name="表格1.1">
          <table:table-cell table:style-name="表格1.A4" office:value-type="string">
            <text:p text:style-name="P14">/</text:p>
          </table:table-cell>
          <table:table-cell table:style-name="表格1.B4" office:value-type="string">
            <text:p text:style-name="P16"/>
            <text:p text:style-name="P17"/>
          </table:table-cell>
          <table:table-cell table:style-name="表格1.C4" office:value-type="string">
            <text:p text:style-name="P15"/>
          </table:table-cell>
          <table:table-cell table:style-name="表格1.D4" office:value-type="string">
            <text:p text:style-name="P15"/>
          </table:table-cell>
          <table:table-cell table:style-name="表格1.E4" office:value-type="string">
            <text:p text:style-name="P15"/>
          </table:table-cell>
        </table:table-row>
        <table:table-row table:style-name="表格1.1">
          <table:table-cell table:style-name="表格1.A5" office:value-type="string">
            <text:p text:style-name="P14">/</text:p>
          </table:table-cell>
          <table:table-cell table:style-name="表格1.B5" office:value-type="string">
            <text:p text:style-name="P16"/>
            <text:p text:style-name="P17"/>
          </table:table-cell>
          <table:table-cell table:style-name="表格1.C5" office:value-type="string">
            <text:p text:style-name="P15"/>
          </table:table-cell>
          <table:table-cell table:style-name="表格1.D5" office:value-type="string">
            <text:p text:style-name="P15"/>
          </table:table-cell>
          <table:table-cell table:style-name="表格1.E5" office:value-type="string">
            <text:p text:style-name="P15"/>
          </table:table-cell>
        </table:table-row>
        <table:table-row table:style-name="表格1.1">
          <table:table-cell table:style-name="表格1.A6" office:value-type="string">
            <text:p text:style-name="P14">/</text:p>
          </table:table-cell>
          <table:table-cell table:style-name="表格1.B6" office:value-type="string">
            <text:p text:style-name="P16"/>
            <text:p text:style-name="P17"/>
          </table:table-cell>
          <table:table-cell table:style-name="表格1.C6" office:value-type="string">
            <text:p text:style-name="P15"/>
          </table:table-cell>
          <table:table-cell table:style-name="表格1.D6" office:value-type="string">
            <text:p text:style-name="P15"/>
          </table:table-cell>
          <table:table-cell table:style-name="表格1.E6" office:value-type="string">
            <text:p text:style-name="P15"/>
          </table:table-cell>
        </table:table-row>
        <table:table-row table:style-name="表格1.1">
          <table:table-cell table:style-name="表格1.A7" office:value-type="string">
            <text:p text:style-name="P14">/</text:p>
          </table:table-cell>
          <table:table-cell table:style-name="表格1.B7" office:value-type="string">
            <text:p text:style-name="P16"/>
            <text:p text:style-name="P17"/>
          </table:table-cell>
          <table:table-cell table:style-name="表格1.C7" office:value-type="string">
            <text:p text:style-name="P15"/>
          </table:table-cell>
          <table:table-cell table:style-name="表格1.D7" office:value-type="string">
            <text:p text:style-name="P15"/>
          </table:table-cell>
          <table:table-cell table:style-name="表格1.E7" office:value-type="string">
            <text:p text:style-name="P15"/>
          </table:table-cell>
        </table:table-row>
        <table:table-row table:style-name="表格1.1">
          <table:table-cell table:style-name="表格1.A8" office:value-type="string">
            <text:p text:style-name="P14">/</text:p>
          </table:table-cell>
          <table:table-cell table:style-name="表格1.B8" office:value-type="string">
            <text:p text:style-name="P16"/>
            <text:p text:style-name="P17"/>
          </table:table-cell>
          <table:table-cell table:style-name="表格1.C8" office:value-type="string">
            <text:p text:style-name="P15"/>
          </table:table-cell>
          <table:table-cell table:style-name="表格1.D8" office:value-type="string">
            <text:p text:style-name="P15"/>
          </table:table-cell>
          <table:table-cell table:style-name="表格1.E8" office:value-type="string">
            <text:p text:style-name="P15"/>
          </table:table-cell>
        </table:table-row>
        <table:table-row table:style-name="表格1.1">
          <table:table-cell table:style-name="表格1.A9" office:value-type="string">
            <text:p text:style-name="P14">/</text:p>
          </table:table-cell>
          <table:table-cell table:style-name="表格1.B9" office:value-type="string">
            <text:p text:style-name="P16"/>
            <text:p text:style-name="P17"/>
          </table:table-cell>
          <table:table-cell table:style-name="表格1.C9" office:value-type="string">
            <text:p text:style-name="P15"/>
          </table:table-cell>
          <table:table-cell table:style-name="表格1.D9" office:value-type="string">
            <text:p text:style-name="P15"/>
          </table:table-cell>
          <table:table-cell table:style-name="表格1.E9" office:value-type="string">
            <text:p text:style-name="P15"/>
          </table:table-cell>
        </table:table-row>
        <table:table-row table:style-name="表格1.1">
          <table:table-cell table:style-name="表格1.A10" office:value-type="string">
            <text:p text:style-name="P14">/</text:p>
          </table:table-cell>
          <table:table-cell table:style-name="表格1.B10" office:value-type="string">
            <text:p text:style-name="P16"/>
            <text:p text:style-name="P17"/>
          </table:table-cell>
          <table:table-cell table:style-name="表格1.C10" office:value-type="string">
            <text:p text:style-name="P15"/>
          </table:table-cell>
          <table:table-cell table:style-name="表格1.D10" office:value-type="string">
            <text:p text:style-name="P15"/>
          </table:table-cell>
          <table:table-cell table:style-name="表格1.E10" office:value-type="string">
            <text:p text:style-name="P15"/>
          </table:table-cell>
        </table:table-row>
        <table:table-row table:style-name="表格1.1">
          <table:table-cell table:style-name="表格1.A11" office:value-type="string">
            <text:p text:style-name="P14">/</text:p>
          </table:table-cell>
          <table:table-cell table:style-name="表格1.B11" office:value-type="string">
            <text:p text:style-name="P16"/>
            <text:p text:style-name="P17"/>
          </table:table-cell>
          <table:table-cell table:style-name="表格1.C11" office:value-type="string">
            <text:p text:style-name="P15"/>
          </table:table-cell>
          <table:table-cell table:style-name="表格1.D11" office:value-type="string">
            <text:p text:style-name="P15"/>
          </table:table-cell>
          <table:table-cell table:style-name="表格1.E11" office:value-type="string">
            <text:p text:style-name="P15"/>
          </table:table-cell>
        </table:table-row>
        <table:table-row table:style-name="表格1.1">
          <table:table-cell table:style-name="表格1.A12" office:value-type="string">
            <text:p text:style-name="P14">/</text:p>
          </table:table-cell>
          <table:table-cell table:style-name="表格1.B12" office:value-type="string">
            <text:p text:style-name="P16"/>
            <text:p text:style-name="P17"/>
          </table:table-cell>
          <table:table-cell table:style-name="表格1.C12" office:value-type="string">
            <text:p text:style-name="P15"/>
          </table:table-cell>
          <table:table-cell table:style-name="表格1.D12" office:value-type="string">
            <text:p text:style-name="P15"/>
          </table:table-cell>
          <table:table-cell table:style-name="表格1.E12" office:value-type="string">
            <text:p text:style-name="P15"/>
          </table:table-cell>
        </table:table-row>
        <table:table-row table:style-name="表格1.1">
          <table:table-cell table:style-name="表格1.A13" office:value-type="string">
            <text:p text:style-name="P14">/</text:p>
          </table:table-cell>
          <table:table-cell table:style-name="表格1.B13" office:value-type="string">
            <text:p text:style-name="P16"/>
            <text:p text:style-name="P17"/>
          </table:table-cell>
          <table:table-cell table:style-name="表格1.C13" office:value-type="string">
            <text:p text:style-name="P15"/>
          </table:table-cell>
          <table:table-cell table:style-name="表格1.D13" office:value-type="string">
            <text:p text:style-name="P15"/>
          </table:table-cell>
          <table:table-cell table:style-name="表格1.E13" office:value-type="string">
            <text:p text:style-name="P15"/>
          </table:table-cell>
        </table:table-row>
        <table:table-row table:style-name="表格1.1">
          <table:table-cell table:style-name="表格1.A14" office:value-type="string">
            <text:p text:style-name="P15"/>
          </table:table-cell>
          <table:table-cell table:style-name="表格1.B14" office:value-type="string">
            <text:p text:style-name="P16"/>
            <text:p text:style-name="P17"/>
          </table:table-cell>
          <table:table-cell table:style-name="表格1.C14" office:value-type="string">
            <text:p text:style-name="P15"/>
          </table:table-cell>
          <table:table-cell table:style-name="表格1.D14" office:value-type="string">
            <text:p text:style-name="P15"/>
          </table:table-cell>
          <table:table-cell table:style-name="表格1.E14" office:value-type="string">
            <text:p text:style-name="P15"/>
          </table:table-cell>
        </table:table-row>
        <table:table-row table:style-name="表格1.1">
          <table:table-cell table:style-name="表格1.A15" office:value-type="string">
            <text:p text:style-name="P15"/>
          </table:table-cell>
          <table:table-cell table:style-name="表格1.B15" office:value-type="string">
            <text:p text:style-name="P16"/>
            <text:p text:style-name="P17"/>
          </table:table-cell>
          <table:table-cell table:style-name="表格1.C15" office:value-type="string">
            <text:p text:style-name="P15"/>
          </table:table-cell>
          <table:table-cell table:style-name="表格1.D15" office:value-type="string">
            <text:p text:style-name="P15"/>
          </table:table-cell>
          <table:table-cell table:style-name="表格1.E15" office:value-type="string">
            <text:p text:style-name="P15"/>
          </table:table-cell>
        </table:table-row>
      </table:table>
      <text:p text:style-name="P13">註：表格不敷使用請自行增印。</text:p>
      <text:p text:style-name="P4">校內實習成果心得報告</text:p>
      <table:table table:name="表格2" table:style-name="表格2">
        <table:table-column table:style-name="表格2.A"/>
        <table:table-row table:style-name="表格2.1">
          <table:table-cell table:style-name="表格2.A1" office:value-type="string">
            <text:p text:style-name="Standard"><text:span text:style-name="T6">學習到的技能：</text:span><text:span text:style-name="T9"> </text:span></text:p>
            <text:p text:style-name="P17"/>
          </table:table-cell>
        </table:table-row>
        <table:table-row table:style-name="表格2.1">
          <table:table-cell table:style-name="表格2.A2" office:value-type="string">
            <text:p text:style-name="Standard"><text:span text:style-name="T6">學習之甘（甜美）：</text:span></text:p>
            <text:p text:style-name="P17"/>
            <text:p text:style-name="P17"/>
          </table:table-cell>
        </table:table-row>
        <table:table-row table:style-name="表格2.1">
          <table:table-cell table:style-name="表格2.A2" office:value-type="string">
            <text:p text:style-name="Standard"><text:span text:style-name="T6">學習之苦（辛苦）：</text:span></text:p>
            <text:p text:style-name="P17"/>
            <text:p text:style-name="P17"/>
            <text:p text:style-name="P17"/>
            <text:p text:style-name="P17"/>
            <text:p text:style-name="P17"/>
            <text:p text:style-name="P17"/>
            <text:p text:style-name="P17"/>
          </table:table-cell>
        </table:table-row>
        <table:table-row table:style-name="表格2.1">
          <table:table-cell table:style-name="表格2.A4" office:value-type="string">
            <text:p text:style-name="Standard"><text:span text:style-name="T6">建議：</text:span></text:p>
            <text:p text:style-name="P17"/>
            <text:p text:style-name="P17"/>
            <text:p text:style-name="P14"/>
            <text:p text:style-name="P14"/>
            <text:p text:style-name="P14"/>
            <text:p text:style-name="P14"/>
            <text:p text:style-name="P14"/>
            <text:p text:style-name="P14"/>
          </table:table-cell>
        </table:table-row>
      </table:table>
      <text:p text:style-name="P13">註：表格不敷使用請自行增印。</text:p>
      <text:p text:style-name="P13"><text:soft-page-break/></text:p>
      <text:p text:style-name="P8">校內實習成果點滴分享（照片）</text:p>
      <table:table table:name="表格3" table:style-name="表格3">
        <table:table-column table:style-name="表格3.A"/>
        <table:table-row table:style-name="表格3.1">
          <table:table-cell table:style-name="表格3.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請簡易說明人事時地物等訊息)</text:p>
          </table:table-cell>
        </table:table-row>
        <table:table-row table:style-name="表格3.1">
          <table:table-cell table:style-name="表格3.A2"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請簡易說明人事時地物等訊息)</text:p>
          </table:table-cell>
        </table:table-row>
      </table:table>
      <text:p text:style-name="P13">註：表格不敷使用請自行增印。</text:p>
      <text:p text:style-name="P13"/>
      <text:p text:style-name="P13"/>
      <text:p text:style-name="Standard"><text:span text:style-name="T12">評量分數：</text:span><text:span text:style-name="T14"> <text:s text:c="9"/></text:span><text:span text:style-name="T14"><text:s text:c="2"/></text:span><text:span text:style-name="T14"><text:s/></text:span><text:span text:style-name="T16"><text:s text:c="4"/></text:span><text:span text:style-name="T12">輔導老師簽名</text:span><text:span text:style-name="T12">：</text:span><text:span text:style-name="T14"> <text:s text:c="14"/></text:span><text:span text:style-name="T14"><text:s text:c="2"/></text:span><text:span text:style-name="T14"><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antinghei SC Demibold" svg:font-family="'Lantinghei SC Demibold',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Lantinghei SC Demibold" fo:font-family="'Lantinghei SC Demibold', 'Arial Unicode MS'" style:font-pitch="variable" style:font-name-asian="Times New Roman" style:font-family-asian="'Times New Roman'" style:font-family-generic-asian="roman" style:font-pitch-asian="variable" style:font-name-complex="Lantinghei SC Demibold" style:font-family-complex="'Lantinghei SC Demibold', 'Arial Unicode MS'" style:font-pitch-complex="variable"/>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ui lui</meta:initial-creator>
    <meta:creation-date>2022-02-17T11:10:00</meta:creation-date>
    <dc:date>2024-04-12T14:26:36.264000000</dc:date>
    <meta:editing-cycles>10</meta:editing-cycles>
    <meta:editing-duration>PT2H20M44S</meta:editing-duration>
    <meta:document-statistic meta:table-count="3" meta:image-count="0" meta:object-count="0" meta:page-count="6" meta:paragraph-count="59" meta:word-count="1609" meta:character-count="1677" meta:non-whitespace-character-count="1628"/>
    <meta:generator>MODA_ODF_Application_Tools/3.5.5.5.1$Windows_X86_64 LibreOffice_project/0731c5f9adee5daee576bb62a18f665a8d51cd0c</meta:generator>
  </office:meta>
</office:document-meta>
</file>