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1.0798in"/>
    </style:style>
    <style:style style:name="TableColumn5" style:family="table-column">
      <style:table-column-properties style:column-width="1.8006in"/>
    </style:style>
    <style:style style:name="TableColumn6" style:family="table-column">
      <style:table-column-properties style:column-width="0.9555in"/>
    </style:style>
    <style:style style:name="TableColumn7" style:family="table-column">
      <style:table-column-properties style:column-width="1.925in"/>
    </style:style>
    <style:style style:name="Table3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2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3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4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5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6" style:family="table-row">
      <style:table-row-properties style:min-row-height="0.263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" style:family="table-row">
      <style:table-row-properties style:min-row-height="0.4666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indent="1.5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indent="1.5in"/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1" style:parent-style-name="頁首" style:family="paragraph">
      <style:text-properties style:font-name="標楷體" style:font-name-asian="標楷體"/>
    </style:style>
    <style:style style:name="P102" style:parent-style-name="頁首" style:family="paragraph">
      <style:text-properties style:font-name="標楷體" style:font-name-asian="標楷體"/>
    </style:style>
    <style:style style:name="T103" style:parent-style-name="預設段落字型" style:family="text">
      <style:text-properties style:font-name="Times New Roman" style:font-name-complex="Meiryo" style:text-position="22.2% 100%" fo:font-size="9pt" style:font-size-asian="9pt" style:font-size-complex="9pt"/>
    </style:style>
    <style:style style:name="P104" style:parent-style-name="內文" style:family="paragraph">
      <style:paragraph-properties fo:text-indent="1.0416in"/>
      <style:text-properties style:font-name="Times New Roman" style:font-name-asian="標楷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育達科技大學學位論文抽換申請書</text:p>
      <text:p text:style-name="P2">申請日期：民國 　 年 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</text:p>
          </table:table-cell>
          <table:table-cell table:style-name="TableCell11">
            <text:p text:style-name="P12"/>
          </table:table-cell>
          <table:table-cell table:style-name="TableCell13">
            <text:p text:style-name="P14">畢業年月</text:p>
          </table:table-cell>
          <table:table-cell table:style-name="TableCell15">
            <text:p text:style-name="P16">民國 <text:s text:c="2"/><text:s/>年 <text:s text:c="3"/>月</text:p>
          </table:table-cell>
        </table:table-row>
        <table:table-row table:style-name="TableRow17"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  <table:table-cell table:style-name="TableCell22">
            <text:p text:style-name="P23">系所名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電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電子郵件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論文題目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抽換原因</text:p>
          </table:table-cell>
          <table:table-cell table:style-name="TableCell44" table:number-columns-spanned="3">
            <text:p text:style-name="P45"/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注意事項</text:p>
          </table:table-cell>
          <table:table-cell table:style-name="TableCell50" table:number-columns-spanned="3">
            <text:list text:style-name="LFO1" text:continue-numbering="true">
              <text:list-item>
                <text:p text:style-name="P51">紙本論文和電子論文需同步更新</text:p>
              </text:list-item>
              <text:list-item>
                <text:p text:style-name="P52">新版電子論文授權書須與舊版相同，若欲更改，僅限放寬範圍。</text:p>
              </text:list-item>
              <text:list-item>
                <text:p text:style-name="P53">請填妥本表及國家圖書館學位論文抽換申請書，連同紙本論文三冊及電子檔至家聲紀念圖書館辦理。</text:p>
              </text:list-item>
              <text:list-item>
                <text:p text:style-name="P54">抽換後之舊版紙本論文，由研究生取回或由圖書館代為銷毀。</text:p>
              </text:list-item>
              <text:list-item>
                <text:p text:style-name="P55">已送存至國家圖書館之舊版紙本論文依國家圖書館規定辦理。</text:p>
              </text:list-item>
            </text:list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2">
            <text:p text:style-name="P58"/>
            <text:p text:style-name="P59">研究生：</text:p>
          </table:table-cell>
          <table:covered-table-cell/>
          <table:table-cell table:style-name="TableCell60" table:number-columns-spanned="2">
            <text:p text:style-name="P61">圖書館資訊(館方填寫)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2" table:number-rows-spanned="4">
            <text:p text:style-name="P65">舊版紙本論文下架：□研究生取回 <text:s/></text:p>
            <text:p text:style-name="P66">□圖書館代銷毀</text:p>
            <text:p text:style-name="P67"/>
            <text:p text:style-name="P68">□新版紙本論文送存國家圖書館</text:p>
            <text:p text:style-name="P69"/>
            <text:p text:style-name="P70">□新版電子論文檔案傳送國家圖書館</text:p>
            <text:p text:style-name="P71"/>
            <text:p text:style-name="P72"/>
            <text:p text:style-name="P73">承辦人：</text:p>
            <text:p text:style-name="P74"/>
            <text:p text:style-name="內文"><text:span text:style-name="T75">完成日期</text:span><text:span text:style-name="T76">：</text:span><text:span text:style-name="T77">民國</text:span><text:span text:style-name="T78"><text:s text:c="4"/>年<text:s/></text:span><text:span text:style-name="T79"><text:s/></text:span><text:span text:style-name="T80"><text:s text:c="2"/>月<text:s/></text:span><text:span text:style-name="T81"><text:s/></text:span><text:span text:style-name="T82"><text:s text:c="2"/>日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  <text:p text:style-name="P86">指導教授：</text:p>
            <text:p text:style-name="P87"/>
          </table:table-cell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  <text:p text:style-name="P92">系(所)主任：</text:p>
            <text:p text:style-name="P93"/>
          </table:table-cell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  <text:p text:style-name="P98">資圖長：</text:p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</table:table-row>
      </table:table>
      <text:p text:style-name="P101">本表單蒐集之個人資料，僅限於本圖書館辦理讀者申請借書證業務使用，非經當事人同意，</text:p>
      <text:p text:style-name="P102">絕不轉做其他用途，亦不會公佈任何資訊，並遵循本校資料保存與安全控管辦理。</text:p>
      <text:p text:style-name="內文"><text:span text:style-name="T103"><draw:frame draw:z-index="251659264" draw:id="id0" draw:style-name="a0" draw:name="文字方塊 2" text:anchor-type="paragraph" svg:x="0in" svg:y="0.16181in" svg:width="2.29167in" svg:height="0.33333in" style:rel-width="scale" style:rel-height="scale"><draw:text-box><text:p text:style-name="P104">112.08.01起適用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YDU</dc:creator>
    <meta:creation-date>2023-07-25T07:02:00Z</meta:creation-date>
    <dc:date>2023-07-25T07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