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0.2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5.706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uto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1.175cm" fo:keep-together="auto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.813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1.33cm" fo:keep-together="auto"/>
    </style:style>
    <style:style style:name="表格1.10" style:family="table-row">
      <style:table-row-properties style:min-row-height="0.88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0.803cm" fo:keep-together="auto"/>
    </style:style>
    <style:style style:name="表格1.13" style:family="table-row">
      <style:table-row-properties style:min-row-height="2.247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52cm" fo:keep-together="auto"/>
    </style:style>
    <style:style style:name="表格1.15" style:family="table-row">
      <style:table-row-properties style:min-row-height="1.323cm" fo:keep-together="auto"/>
    </style:style>
    <style:style style:name="表格1.16" style:family="table-row">
      <style:table-row-properties style:min-row-height="1.143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7" style:family="paragraph" style:parent-style-name="Standard">
      <style:paragraph-properties fo:margin-left="0.004cm" fo:margin-right="0cm" fo:text-align="center" style:justify-single-word="false" fo:text-indent="-0.049cm" style:auto-text-indent="false" style:snap-to-layout-grid="false"/>
    </style:style>
    <style:style style:name="P18" style:family="paragraph" style:parent-style-name="Standard">
      <style:paragraph-properties fo:margin-left="0.004cm" fo:margin-right="0cm" fo:text-align="center" style:justify-single-word="false" fo:text-indent="-0.049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7.902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margin-left="0.275cm" fo:margin-right="-0.474cm" style:line-height-at-least="0cm" fo:text-indent="-1.025cm" style:auto-text-indent="false"/>
      <style:text-properties fo:font-size="8pt" style:font-size-asian="8pt" style:font-size-complex="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size-complex="14pt"/>
    </style:style>
    <style:style style:name="T12" style:family="text">
      <style:text-properties fo:font-size="20pt" style:font-name-asian="標楷體" style:font-size-asian="20pt" style:font-size-complex="20pt" style:text-combine="lines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廣亞學校財團法人育達科技大學</text:p>
      <text:p text:style-name="P1"><text:span text:style-name="T1">碩</text:span><text:span text:style-name="T21">士學位考試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系所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論文題目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研究生</text:p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>學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<text:span text:style-name="T4">年級</text:span><text:span text:style-name="T4">班別</text:span></text:p>
          </table:table-cell>
          <table:table-cell table:style-name="表格1.A1" table:number-columns-spanned="2" office:value-type="string">
            <text:p text:style-name="P15"><text:span text:style-name="T9"><text:s text:c="3"/></text:span><text:span text:style-name="T2">年</text:span><text:span text:style-name="T9"> <text:s text:c="2"/></text:span><text:span text:style-name="T9"><text:s text:c="3"/></text:span><text:span text:style-name="T2">班</text:span></text:p>
          </table:table-cell>
          <table:covered-table-cell/>
          <table:table-cell table:style-name="表格1.A1" office:value-type="string">
            <text:p text:style-name="P4">指導教授</text:p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4">論文計畫通過時間</text:p>
          </table:table-cell>
          <table:table-cell table:style-name="表格1.B1" table:number-columns-spanned="4" office:value-type="string">
            <text:p text:style-name="P16"><text:span text:style-name="T8"><text:s text:c="2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8"> <text:s/></text:span><text:span text:style-name="T6">（</text:span><text:span text:style-name="T12">與論文計畫書通過時間至少間隔三個月以上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4">預定</text:span><text:span text:style-name="T4">考</text:span><text:span text:style-name="T4">試</text:span></text:p>
            <text:p text:style-name="P18">時間</text:p>
          </table:table-cell>
          <table:table-cell table:style-name="表格1.B1" table:number-columns-spanned="4" office:value-type="string">
            <text:p text:style-name="P11"><text:span text:style-name="T8"><text:s text:c="6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8"> <text:s text:c="3"/></text:span><text:span text:style-name="T6">時</text:span><text:span text:style-name="T8"> <text:s text:c="3"/></text:span><text:span text:style-name="T6">分起至</text:span><text:span text:style-name="T8"> <text:s text:c="3"/></text:span><text:span text:style-name="T6">時</text:span><text:span text:style-name="T8"> <text:s text:c="3"/></text:span><text:span text:style-name="T6">分止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4">預定</text:span><text:span text:style-name="T4">考</text:span><text:span text:style-name="T4">試</text:span></text:p>
            <text:p text:style-name="P18">地點</text:p>
          </table:table-cell>
          <table:table-cell table:style-name="表格1.B1" table:number-columns-spanned="4" office:value-type="string">
            <text:p text:style-name="P8">□地點：_________ <text:s text:c="2"/>□其他：________</text:p>
            <text:p text:style-name="P13">需求設備：□單槍□筆記型電腦□錄音筆□攝影機□數位相機</text:p>
            <text:p text:style-name="P13">設備承辦人：_______________（登記後蓋章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"><text:span text:style-name="T6">考</text:span><text:span text:style-name="T6">試委員推薦名單</text:span></text:p>
          </table:table-cell>
          <table:table-cell table:style-name="表格1.A1" office:value-type="string">
            <text:p text:style-name="P1"><text:span text:style-name="T6">考</text:span><text:span text:style-name="T6">試委員姓名</text:span></text:p>
          </table:table-cell>
          <table:table-cell table:style-name="表格1.B1" table:number-columns-spanned="3" office:value-type="string">
            <text:p text:style-name="P9">學校及職稱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/>
          </table:table-cell>
          <table:table-cell table:style-name="表格1.B1" table:number-columns-spanned="3" office:value-type="string">
            <text:p text:style-name="P10"><text:bookmark-start text:name="OLE_LINK1"/>任教校系與職級：</text:p>
            <text:p text:style-name="P10">聘函寄送處：<text:bookmark-end text:name="OLE_LINK1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/>
          </table:table-cell>
          <table:table-cell table:style-name="表格1.B1" table:number-columns-spanned="3" office:value-type="string">
            <text:p text:style-name="P10">任教校系與職級：</text:p>
            <text:p text:style-name="P10">聘函寄送處：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0"/>
          </table:table-cell>
          <table:table-cell table:style-name="表格1.B1" table:number-columns-spanned="3" office:value-type="string">
            <text:p text:style-name="P10">任教校系與職級：</text:p>
            <text:p text:style-name="P10">聘函寄送處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0"/>
          </table:table-cell>
          <table:table-cell table:style-name="表格1.B1" table:number-columns-spanned="3" office:value-type="string">
            <text:p text:style-name="P10">任教校系與職級：</text:p>
            <text:p text:style-name="P10">聘函寄送處：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備審資料</text:p>
          </table:table-cell>
          <table:table-cell table:style-name="表格1.B13" table:number-columns-spanned="4" office:value-type="string">
            <text:p text:style-name="P11"><text:span text:style-name="T18">□</text:span><text:span text:style-name="T13">歷年成績表</text:span></text:p>
            <text:p text:style-name="P11"><text:span text:style-name="T18">□</text:span><text:span text:style-name="T13">通過審查之論文計畫書評定表影本</text:span></text:p>
            <text:p text:style-name="P2"><text:span text:style-name="T18">□</text:span><text:span text:style-name="T13">論文初稿一份</text:span><text:span text:style-name="T13">(雙面列印</text:span><text:span text:style-name="T15">或</text:span><text:span text:style-name="T15">PDF</text:span><text:span text:style-name="T15">檔</text:span><text:span text:style-name="T13">，系辦留存(各系自訂))</text:span></text:p>
            <text:p text:style-name="P2"><text:span text:style-name="T18">□</text:span><text:span text:style-name="T13">學術倫理通過證明文件</text:span></text:p>
            <text:p text:style-name="P2"><text:span text:style-name="T18">□</text:span><text:span text:style-name="T13">論文比對系統檢核相似度低於20%證明文件</text:span><text:span text:style-name="T17"> <text:s text:c="3"/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申請學生簽名</text:p>
          </table:table-cell>
          <table:table-cell table:style-name="表格1.B1" table:number-columns-spanned="4" office:value-type="string">
            <text:p text:style-name="P19"><text:span text:style-name="T2">填表日期：</text:span><text:span text:style-name="T9"> <text:s text:c="3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指導教授簽名</text:p>
          </table:table-cell>
          <table:table-cell table:style-name="表格1.B1" table:number-columns-spanned="4" office:value-type="string">
            <text:p text:style-name="P19"><text:span text:style-name="T2">填表日期：</text:span><text:span text:style-name="T9"> <text:s text:c="3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系主任</text:p>
            <text:p text:style-name="P4">簽名</text:p>
          </table:table-cell>
          <table:table-cell table:style-name="表格1.B1" table:number-columns-spanned="4" office:value-type="string">
            <text:p text:style-name="P19"><text:span text:style-name="T2">填表日期：</text:span><text:span text:style-name="T9"> <text:s text:c="3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</table:table-row>
      </table:table>
      <text:p text:style-name="P2"><text:span text:style-name="T9"><text:s/></text:span><text:span text:style-name="T2">備</text:span><text:span text:style-name="T2">註：1.</text:span><text:span text:style-name="T2">考</text:span><text:span text:style-name="T2">試委員若為專技教師請註明。</text:span></text:p>
      <text:p text:style-name="P2"><text:span text:style-name="T9"><text:s text:c="13"/></text:span><text:span text:style-name="T2">2.學位考試申請須於</text:span><text:span text:style-name="T2">預定</text:span><text:span text:style-name="T2">考試日</text:span><text:span text:style-name="T2">前</text:span><text:span text:style-name="T2">至少十五日</text:span><text:span text:style-name="T2">向系辦公室</text:span><text:span text:style-name="T2">提出</text:span><text:span text:style-name="T2">申請</text:span><text:span text:style-name="T2">。</text:span></text:p>
      <text:p text:style-name="P2"><text:span text:style-name="T9"><text:s text:c="11"/></text:span><text:span text:style-name="T9"><text:s text:c="2"/></text:span><text:span text:style-name="T2">3.</text:span><text:span text:style-name="T2">正本請交至系辦保存。學生請自行影印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474cm" style:line-height-at-least="0cm" fo:text-indent="-1.025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0.7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  企業管理所</dc:title>
    <meta:initial-creator>test</meta:initial-creator>
    <meta:creation-date>2020-09-13T11:32:00</meta:creation-date>
    <dc:date>2022-11-16T19:13:12.053000000</dc:date>
    <meta:print-date>2003-01-20T16:36:00</meta:print-date>
    <meta:editing-cycles>13</meta:editing-cycles>
    <meta:editing-duration>PT7M53S</meta:editing-duration>
    <meta:document-statistic meta:table-count="1" meta:image-count="0" meta:object-count="0" meta:page-count="1" meta:paragraph-count="49" meta:word-count="488" meta:character-count="652" meta:non-whitespace-character-count="533"/>
    <meta:generator>LibreOffice/5.3.4.2$Windows_X86_64 LibreOffice_project/f82d347ccc0be322489bf7da61d7e4ad13fe2ff3</meta:generator>
  </office:meta>
</office:document-meta>
</file>