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shadow="none" style:writing-mode="lr-tb"/>
    </style:style>
    <style:style style:name="表格1.A" style:family="table-column">
      <style:table-column-properties style:column-width="3.219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78cm"/>
    </style:style>
    <style:style style:name="表格1.D" style:family="table-column">
      <style:table-column-properties style:column-width="0.303cm"/>
    </style:style>
    <style:style style:name="表格1.E" style:family="table-column">
      <style:table-column-properties style:column-width="2.025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4.994cm"/>
    </style:style>
    <style:style style:name="表格1.1" style:family="table-row">
      <style:table-row-properties style:min-row-height="1.0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82cm" fo:keep-together="auto"/>
    </style:style>
    <style:style style:name="表格1.3" style:family="table-row">
      <style:table-row-properties style:min-row-height="1.127cm" fo:keep-together="auto"/>
    </style:style>
    <style:style style:name="表格1.4" style:family="table-row">
      <style:table-row-properties style:min-row-height="1.591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284cm" fo:keep-together="auto"/>
    </style:style>
    <style:style style:name="表格1.9" style:family="table-row">
      <style:table-row-properties style:min-row-height="1.286cm" fo:keep-together="auto"/>
    </style:style>
    <style:style style:name="表格1.10" style:family="table-row">
      <style:table-row-properties style:min-row-height="3.992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officeooo:paragraph-rsid="001ba885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letter-spacing="-0.035cm" officeooo:paragraph-rsid="001ba885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988cm" fo:text-align="end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 style:font-size-complex="18pt"/>
    </style:style>
    <style:style style:name="P14" style:family="paragraph" style:parent-style-name="Standard">
      <style:paragraph-properties fo:line-height="150%" style:snap-to-layout-grid="false"/>
      <style:text-properties fo:font-size="9.10000038146973pt" style:font-name-asian="標楷體" style:font-size-asian="8pt" style:font-size-complex="9.10000038146973pt"/>
    </style:style>
    <style:style style:name="P15" style:family="paragraph" style:parent-style-name="Standard">
      <style:paragraph-properties fo:margin-left="1.693cm" fo:margin-right="0cm" fo:text-align="justify" style:justify-single-word="false" fo:text-indent="-1.905cm" style:auto-text-indent="false" style:snap-to-layout-grid="false"/>
    </style:style>
    <style:style style:name="P16" style:family="paragraph" style:parent-style-name="Standard">
      <style:paragraph-properties fo:margin-left="1.693cm" fo:margin-right="0cm" fo:text-align="justify" style:justify-single-word="false" fo:text-indent="-1.693cm" style:auto-text-indent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8" style:family="paragraph" style:parent-style-name="Standard">
      <style:paragraph-properties fo:margin-left="1.693cm" fo:margin-right="0cm" fo:text-align="justify" style:justify-single-word="false" fo:text-indent="-0.423cm" style:auto-text-indent="false" style:snap-to-layout-grid="false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paragraph-properties fo:margin-left="0.273cm" fo:margin-right="-0.474cm" style:line-height-at-least="0cm" fo:text-indent="-0.545cm" style:auto-text-indent="false"/>
    </style:style>
    <style:style style:name="P21" style:family="paragraph">
      <loext:graphic-properties draw:fill-color="#00000a"/>
      <style:paragraph-properties fo:text-align="center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新細明體" fo:font-size="8pt" style:font-size-asian="8pt" style:font-name-complex="新細明體" style:font-size-complex="8pt"/>
    </style:style>
    <style:style style:name="T10" style:family="text">
      <style:text-properties style:use-window-font-color="true" style:font-name="Times New Roman" fo:font-size="18pt" fo:language="en" fo:country="US" fo:font-weight="bold" style:letter-kerning="true" style:font-name-asian="標楷體" style:font-size-asian="18pt" style:language-asian="zh" style:country-asian="TW" style:font-weight-asian="bold" style:font-name-complex="Times New Roman" style:font-size-complex="18pt" style:language-complex="ar" style:country-complex="SA"/>
    </style:style>
    <style:style style:name="gr1" style:family="graphic">
      <style:graphic-properties svg:stroke-width="0.018cm" svg:stroke-color="#000000" draw:marker-start-width="0.379cm" draw:marker-end-width="0.379cm" draw:fill-color="#00000a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廣亞學校財團法人育達科技大學</text:span></text:p>
      <text:p text:style-name="P1"><text:span text:style-name="T1">碩士</text:span><text:span text:style-name="T10">論文計畫書評定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系所名稱</text:p>
          </table:table-cell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論文題目</text:p>
          </table:table-cell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研究生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學號</text:p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審查日期</text:p>
            <text:p text:style-name="P4">及時間</text:p>
          </table:table-cell>
          <table:table-cell table:style-name="表格1.B4" table:number-columns-spanned="6" office:value-type="string">
            <text:p text:style-name="P2"><text:span text:style-name="T3">日期：</text:span><text:span text:style-name="T5"> <text:s text:c="5"/></text:span><text:span text:style-name="T3">年</text:span><text:span text:style-name="T5"> <text:s text:c="7"/></text:span><text:span text:style-name="T3">月</text:span><text:span text:style-name="T5"> <text:s text:c="7"/></text:span><text:span text:style-name="T3">日</text:span></text:p>
            <text:p text:style-name="P2"><text:span text:style-name="T3">時間：</text:span><text:span text:style-name="T5"> <text:s text:c="5"/></text:span><text:span text:style-name="T3">時</text:span><text:span text:style-name="T5"> <text:s text:c="5"/></text:span><text:span text:style-name="T3">分起至</text:span><text:span text:style-name="T5"> <text:s text:c="5"/></text:span><text:span text:style-name="T3">時</text:span><text:span text:style-name="T5"> <text:s text:c="5"/></text:span><text:span text:style-name="T3">分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draw:line text:anchor-type="paragraph" draw:z-index="0" draw:name="形狀1" draw:style-name="gr1" draw:text-style-name="P21" svg:x1="-0.093cm" svg:y1="0.044cm" svg:x2="3.066cm" svg:y2="1.834cm"><text:p/></draw:line><text:span text:style-name="T5"> <text:s text:c="5"/></text:span><text:span text:style-name="T3">評定結果</text:span></text:p>
            <text:p text:style-name="P14"/>
            <text:p text:style-name="P6">評審教授</text:p>
          </table:table-cell>
          <table:table-cell table:style-name="表格1.A1" office:value-type="string">
            <text:p text:style-name="P4">通過</text:p>
          </table:table-cell>
          <table:table-cell table:style-name="表格1.A1" table:number-columns-spanned="2" office:value-type="string">
            <text:p text:style-name="P4">修改後通過</text:p>
          </table:table-cell>
          <table:covered-table-cell/>
          <table:table-cell table:style-name="表格1.A1" table:number-columns-spanned="2" office:value-type="string">
            <text:p text:style-name="P4">修改後再審</text:p>
          </table:table-cell>
          <table:covered-table-cell/>
          <table:table-cell table:style-name="表格1.B1" office:value-type="string">
            <text:p text:style-name="P4">簽名</text:p>
          </table:table-cell>
        </table:table-row>
        <table:table-row table:style-name="表格1.6">
          <table:table-cell table:style-name="表格1.A1" office:value-type="string">
            <text:p text:style-name="P8">審查委員一</text:p>
            <text:p text:style-name="P8">（召集人）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9">審查委員二</text:p>
            <text:p text:style-name="P10">（指導教授）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4">審查委員三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4">審查委員四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4">總評</text:p>
          </table:table-cell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2"><text:span text:style-name="T2">系主任：____________________</text:span><text:span text:style-name="T7">(簽章)</text:span></text:p>
      <text:p text:style-name="P13"/>
      <text:p text:style-name="P11">備註：1.本表之「總評」，由召集人填寫綜合審查意見。</text:p>
      <text:p text:style-name="P15"><text:span text:style-name="T5"><text:s text:c="14"/></text:span><text:span text:style-name="T3">2.審查委員人數若為三人，審查結果如有一位委員評等為「修改後再審」，由指導教授決定是否要求學生重寫計畫書再審。如有二位委員(含)以上評等為「修改後再審」，則該論文計畫書為不及格，必須重提碩士論文計畫書再審。</text:span></text:p>
      <text:p text:style-name="P15"><text:span text:style-name="T5"><text:s text:c="14"/></text:span><text:span text:style-name="T3">3.審查委員人數若為四人(含)以上，審查結果如有二位委員(含)以下評等為「修改後再審」，由指導教授決定是否要求學生重寫計畫書再審。如有三位委員(含)以上評等為「修改後再審」，則該論文計畫書為不及格，必須重提碩士論文計畫書再審。</text:span></text:p>
      <text:p text:style-name="P16"><text:span text:style-name="T5"><text:s text:c="12"/></text:span><text:span text:style-name="T3">4.指導教授與共同指導教授，至少需一人出席論文計畫書審查。</text:span></text:p>
      <text:p text:style-name="P18"><text:span text:style-name="T3">5.評定後，正本請交至系辦保存。學生請自行影印留存。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.273cm" fo:margin-right="-0.474cm" style:line-height-at-least="0cm" fo:text-indent="-0.545cm" style:auto-text-indent="false"/>
    </style:style>
    <style:style style:name="MT1" style:family="text">
      <style:text-properties style:font-name="新細明體" fo:font-size="8pt" style:font-size-asian="8pt" style:font-name-complex="新細明體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0.61cm" fo:margin-left="2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41cm" fo:margin-top="0.042cm" style:dynamic-spacing="true"/>
      </style:footer-style>
    </style:page-layout>
  </office:automatic-styles>
  <office:master-styles>
    <style:master-page style:name="Standard" style:page-layout-name="Mpm1">
      <style:footer>
        <text:p text:style-name="MP1">版本：111.10.27</text:p>
        <text:p text:style-name="MP2"><text:span text:style-name="MT1">※</text:span><text:span text:style-name="MT2">本表蒐集之個人資料，僅限於特定目的使用，非經當事人同意，絕不轉做其他用途，亦不會公佈任何資訊，並遵循本校資料保存與安全控管辦理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育達商業科技大學休閒事業管理系碩士班</dc:title>
    <meta:initial-creator>***</meta:initial-creator>
    <meta:creation-date>2010-12-29T18:04:00</meta:creation-date>
    <dc:date>2022-11-16T18:57:27.294000000</dc:date>
    <meta:editing-cycles>24</meta:editing-cycles>
    <meta:editing-duration>PT35M16S</meta:editing-duration>
    <meta:generator>LibreOffice/5.3.4.2$Windows_X86_64 LibreOffice_project/f82d347ccc0be322489bf7da61d7e4ad13fe2ff3</meta:generator>
    <meta:document-statistic meta:table-count="1" meta:image-count="0" meta:object-count="0" meta:page-count="1" meta:paragraph-count="31" meta:word-count="485" meta:character-count="611" meta:non-whitespace-character-count="518"/>
  </office:meta>
</office:document-meta>
</file>