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611cm"/>
    </style:style>
    <style:style style:name="表格1.1" style:family="table-row">
      <style:table-row-properties style:row-height="1.2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99cm" fo:keep-together="auto"/>
    </style:style>
    <style:style style:name="表格1.3" style:family="table-row">
      <style:table-row-properties style:row-height="2.796cm" fo:keep-together="always"/>
    </style:style>
    <style:style style:name="表格1.4" style:family="table-row">
      <style:table-row-properties style:row-height="1.011cm" fo:keep-together="always"/>
    </style:style>
    <style:style style:name="表格1.5" style:family="table-row">
      <style:table-row-properties style:min-row-height="4.941cm" fo:keep-together="always"/>
    </style:style>
    <style:style style:name="表格1.6" style:family="table-row">
      <style:table-row-properties style:min-row-height="1.672cm" fo:keep-together="always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200%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margin-top="1.3cm" fo:margin-bottom="0.21cm" loext:contextual-spacing="false" fo:line-height="1.411cm" fo:text-align="end" style:justify-single-word="false" fo:text-indent="2.748cm" style:auto-text-indent="false"/>
    </style:style>
    <style:style style:name="P12" style:family="paragraph" style:parent-style-name="Standard">
      <style:paragraph-properties fo:margin-left="0cm" fo:margin-right="0cm" fo:margin-top="1.3cm" fo:margin-bottom="0.21cm" loext:contextual-spacing="false" fo:line-height="1.411cm" fo:text-indent="2.748cm" style:auto-text-indent="false"/>
      <style:text-properties officeooo:paragraph-rsid="0004f3a5"/>
    </style:style>
    <style:style style:name="P13" style:family="paragraph" style:parent-style-name="Standard">
      <style:paragraph-properties fo:margin-left="0cm" fo:margin-right="0cm" fo:margin-top="1.3cm" fo:margin-bottom="0.21cm" loext:contextual-spacing="false" fo:line-height="1.411cm" fo:text-align="end" style:justify-single-word="false" fo:text-indent="2.748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4" style:family="paragraph" style:parent-style-name="Standard">
      <style:paragraph-properties fo:margin-top="1.3cm" fo:margin-bottom="0.21cm" loext:contextual-spacing="false" fo:line-height="1.411cm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left="0.277cm" fo:margin-right="-0.762cm" style:line-height-at-least="0cm" fo:text-indent="-2.275cm" style:auto-text-indent="false"/>
      <style:text-properties fo:font-size="8pt" style:font-size-asian="8pt" style:font-size-complex="8pt"/>
    </style:style>
    <style:style style:name="P17" style:family="paragraph" style:parent-style-name="壹_ff0d_內文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8" style:family="paragraph" style:parent-style-name="壹_ff0d_內文">
      <style:paragraph-properties fo:margin-left="0cm" fo:margin-right="0cm" fo:line-height="200%" fo:text-indent="0.494cm" style:auto-text-indent="false"/>
    </style:style>
    <style:style style:name="P19" style:family="paragraph" style:parent-style-name="大標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Webdings" fo:font-size="14pt" style:font-name-asian="Webdings" style:font-size-asian="14pt" style:font-name-complex="Webdings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officeooo:rsid="0004f3a5" style:font-name-asian="Times New Roman" style:font-size-asian="16pt" style:font-size-complex="16pt"/>
    </style:style>
    <style:style style:name="T11" style:family="text">
      <style:text-properties fo:font-size="16pt" style:text-underline-style="none" style:font-name-asian="Times New Roman" style:font-size-asian="16pt" style:font-size-complex="16pt"/>
    </style:style>
    <style:style style:name="T12" style:family="text">
      <style:text-properties style:font-name="文鼎中楷" style:font-name-complex="文鼎中楷"/>
    </style:style>
    <style:style style:name="T13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廣亞學校財團法人育達科技大學</text:span></text:p>
      <text:p text:style-name="大標"><text:span text:style-name="T1">碩</text:span><text:span text:style-name="T13">士學位考試總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所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研究生</text:span><text:span text:style-name="T2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論文題目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考</text:span><text:span text:style-name="T2">試時間</text:span></text:p>
          </table:table-cell>
          <table:table-cell table:style-name="表格1.B1" table:number-columns-spanned="3" office:value-type="string">
            <text:p text:style-name="P17">年　　　月　　　日　　　時　　　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審查結果</text:p>
          </table:table-cell>
          <table:table-cell table:style-name="表格1.B1" table:number-columns-spanned="3" office:value-type="string">
            <text:p text:style-name="P9"><text:span text:style-name="T4"></text:span><text:span text:style-name="T2">通過</text:span></text:p>
            <text:p text:style-name="P18"><text:span text:style-name="T4"></text:span><text:span text:style-name="T2">通過，但需參納評審意見修改，並經指導教授同意</text:span></text:p>
            <text:p text:style-name="P10"><text:span text:style-name="T4"></text:span><text:span text:style-name="T2">通過，論文需大幅修改，並經過所有評審教授同意</text:span></text:p>
            <text:p text:style-name="P10"><text:span text:style-name="T4"></text:span><text:span text:style-name="T2">不通過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平均分數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><text:span text:style-name="T5">召</text:span><text:span text:style-name="T7"> </text:span><text:span text:style-name="T5">集</text:span><text:span text:style-name="T7"> </text:span><text:span text:style-name="T5">人：</text:span><text:span text:style-name="T8">　　　　　　　　　</text:span><text:span text:style-name="T9"> </text:span><text:span text:style-name="T5">(簽名)</text:span></text:p>
      <text:p text:style-name="P14"><text:span text:style-name="T5">考試委員：</text:span><text:span text:style-name="T9"> <text:s text:c="14"/></text:span><text:span text:style-name="T10"><text:s text:c="17"/></text:span><text:span text:style-name="T9"><text:s text:c="8"/></text:span><text:span text:style-name="T7"><text:s text:c="2"/></text:span><text:span text:style-name="T9"><text:s text:c="8"/></text:span><text:span text:style-name="T10"><text:s text:c="21"/></text:span><text:span text:style-name="T9"><text:s text:c="14"/></text:span></text:p>
      <text:p text:style-name="P12"><text:span text:style-name="T9"><text:s text:c="15"/></text:span><text:span text:style-name="T10"><text:s text:c="17"/></text:span><text:span text:style-name="T9"><text:s text:c="9"/></text:span><text:span text:style-name="T11"><text:s text:c="2"/></text:span><text:span text:style-name="T9"><text:s text:c="7"/></text:span><text:span text:style-name="T10"><text:s text:c="21"/></text:span><text:span text:style-name="T9"><text:s text:c="14"/></text:span></text:p>
      <text:p text:style-name="P13"/>
      <text:p text:style-name="P11"><text:span text:style-name="T5">系主任：</text:span><text:span text:style-name="T9"> <text:s text:c="8"/></text:span><text:span text:style-name="T10"><text:s/></text:span><text:span text:style-name="T9"><text:s text:c="2"/></text:span><text:span text:style-name="T10"><text:s text:c="7"/></text:span><text:span text:style-name="T9"><text:s text:c="17"/></text:span><text:span text:style-name="T5">(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文鼎中楷" style:font-family-asian="文鼎中楷, 新細明體" style:font-family-generic-asian="modern" style:font-size-asian="10pt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文鼎中楷" style:font-family-asian="文鼎中楷, 新細明體" style:font-family-generic-asian="modern" style:font-size-asian="10pt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大標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/>
    </style:style>
    <style:style style:name="註解" style:family="paragraph" style:parent-style-name="壹_ff0d_內文">
      <style:paragraph-properties fo:margin-top="0.106cm" fo:margin-bottom="0cm" loext:contextual-spac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文鼎中楷" style:font-family-asian="文鼎中楷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7cm" fo:margin-right="-0.762cm" style:line-height-at-least="0cm" fo:text-indent="-2.275cm" style:auto-text-indent="false"/>
      <style:text-properties fo:font-size="8pt" style:font-size-asian="8pt" style:font-size-complex="8pt"/>
    </style:style>
    <style:style style:name="MT1" style:family="text">
      <style:text-properties style:font-name="文鼎中楷" style:font-name-complex="文鼎中楷"/>
    </style:style>
    <style:page-layout style:name="Mpm1">
      <style:page-layout-properties fo:page-width="21.001cm" fo:page-height="29.7cm" style:num-format="1" style:print-orientation="portrait" fo:margin-top="1.501cm" fo:margin-bottom="0.741cm" fo:margin-left="3.17cm" fo:margin-right="2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45cm" fo:margin-top="0.7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aaa</meta:initial-creator>
    <meta:creation-date>2010-08-17T14:48:00</meta:creation-date>
    <dc:date>2022-11-16T19:24:30.440000000</dc:date>
    <meta:print-date>2017-11-17T15:02:00</meta:print-date>
    <meta:editing-cycles>26</meta:editing-cycles>
    <meta:editing-duration>PT20M55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0" meta:word-count="198" meta:character-count="436" meta:non-whitespace-character-count="206"/>
  </office:meta>
</office:document-meta>
</file>