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line-height="150%" style:snap-to-layout-grid="false">
        <style:tab-stops>
          <style:tab-stop style:position="18.863cm"/>
        </style:tab-stops>
      </style:paragraph-properties>
      <style:text-properties style:font-name="新細明體" fo:font-size="16pt" fo:font-weight="bold" style:font-name-asian="標楷體" style:font-size-asian="16pt" style:font-weight-asian="bold" style:font-size-complex="20pt" style:font-weight-complex="bold"/>
    </style:style>
    <style:style style:name="P3" style:family="paragraph" style:parent-style-name="Standard">
      <style:paragraph-properties fo:line-height="150%" style:snap-to-layout-grid="false">
        <style:tab-stops>
          <style:tab-stop style:position="18.863cm"/>
        </style:tab-stops>
      </style:paragraph-properties>
    </style:style>
    <style:style style:name="P4" style:family="paragraph" style:parent-style-name="Standard">
      <style:paragraph-properties fo:line-height="150%" style:snap-to-layout-grid="false">
        <style:tab-stops>
          <style:tab-stop style:position="18.863cm"/>
        </style:tab-stops>
      </style:paragraph-properties>
      <style:text-properties officeooo:paragraph-rsid="00152d44"/>
    </style:style>
    <style:style style:name="P5" style:family="paragraph" style:parent-style-name="Standard">
      <style:paragraph-properties fo:line-height="200%" fo:text-align="justify" style:justify-single-word="false" style:snap-to-layout-grid="false"/>
    </style:style>
    <style:style style:name="P6" style:family="paragraph" style:parent-style-name="Standard">
      <style:paragraph-properties fo:line-height="200%" fo:text-align="end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9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  <style:text-properties style:font-name="標楷體" fo:font-size="20pt" style:font-name-asian="標楷體" style:font-size-asian="20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left="0.273cm" fo:margin-right="-0.75cm" style:line-height-at-least="0cm" fo:text-indent="-1.773cm" style:auto-text-indent="false"/>
      <style:text-properties fo:font-size="8pt" style:font-size-asian="8pt" style:font-size-complex="8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1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2" style:family="text">
      <style:text-properties fo:font-size="20pt" style:text-underline-style="solid" style:text-underline-width="auto" style:text-underline-color="font-color" officeooo:rsid="00152d44" style:font-name-asian="Times New Roman" style:font-size-asian="20pt"/>
    </style:style>
    <style:style style:name="T13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4" style:family="text">
      <style:text-properties fo:font-size="20pt" style:text-underline-style="solid" style:text-underline-width="auto" style:text-underline-color="#0d0d0d" style:font-name-asian="Times New Roman" style:font-size-asian="20pt"/>
    </style:style>
    <style:style style:name="T15" style:family="text">
      <style:text-properties fo:font-size="20pt" style:text-underline-style="solid" style:text-underline-width="auto" style:text-underline-color="#0d0d0d" style:font-name-asian="Times New Roman" style:font-size-asian="20pt"/>
    </style:style>
    <style:style style:name="T16" style:family="text">
      <style:text-properties fo:font-size="20pt" style:text-underline-style="none" style:font-name-asian="Times New Roman" style:font-size-asian="20pt"/>
    </style:style>
    <style:style style:name="T17" style:family="text">
      <style:text-properties style:font-name="新細明體" fo:font-size="16pt" style:font-name-asian="標楷體" style:font-size-asian="16pt"/>
    </style:style>
    <style:style style:name="T18" style:family="text">
      <style:text-properties style:font-name="新細明體" fo:font-size="16pt" style:font-name-asian="標楷體" style:font-size-asian="16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廣亞學校財團法人育達科技大學</text:span></text:p>
      <text:p text:style-name="P8"><text:span text:style-name="T2">碩士論文通過論文比對系統檢核確認書-第1次</text:span></text:p>
      <text:p text:style-name="P2"/>
      <text:p text:style-name="P3"><text:span text:style-name="T9">系所名稱：</text:span><text:span text:style-name="T10"> <text:s text:c="22"/></text:span><text:span text:style-name="T12"><text:s text:c="17"/></text:span><text:span text:style-name="T10"><text:s text:c="7"/></text:span></text:p>
      <text:p text:style-name="P4"><text:span text:style-name="T9">碩士(專)班</text:span><text:span text:style-name="T13">　</text:span><text:span text:style-name="T10"> </text:span><text:span text:style-name="T10"><text:s text:c="13"/></text:span><text:span text:style-name="T13">　　</text:span><text:span text:style-name="T9">君，學號</text:span><text:span text:style-name="T10"> <text:s text:c="4"/></text:span><text:span text:style-name="T12"><text:s text:c="13"/></text:span><text:span text:style-name="T10"><text:s text:c="10"/></text:span></text:p>
      <text:p text:style-name="P4"><text:span text:style-name="T9">之碩士論文</text:span><text:span text:style-name="T16"> <text:s/></text:span><text:span text:style-name="T10"><text:s text:c="19"/></text:span><text:span text:style-name="T12"><text:s text:c="31"/></text:span><text:span text:style-name="T10"><text:s/></text:span><text:span text:style-name="T10"><text:s/></text:span><text:span text:style-name="T10"><text:s text:c="15"/></text:span></text:p>
      <text:p text:style-name="P4"><text:span text:style-name="T9">經</text:span><text:span text:style-name="T10"> <text:s text:c="6"/></text:span><text:span text:style-name="T12"><text:s text:c="2"/></text:span><text:span text:style-name="T10"><text:s text:c="2"/></text:span><text:span text:style-name="T10"><text:s text:c="2"/></text:span><text:span text:style-name="T10"><text:s/></text:span><text:span text:style-name="T9">論文比對系統檢核，比對系統相似度</text:span><text:span text:style-name="T14"> <text:s text:c="4"/></text:span><text:span text:style-name="T14"><text:s/></text:span><text:span text:style-name="T3">%</text:span><text:span text:style-name="T9">符合本系標準</text:span><text:span text:style-name="T3">，相關</text:span><text:span text:style-name="T9">比對資料詳如附件。</text:span></text:p>
      <text:p text:style-name="P11"/>
      <text:p text:style-name="P12"/>
      <text:p text:style-name="P12"/>
      <text:p text:style-name="P10"><text:span text:style-name="T4"><text:line-break/></text:span><text:span text:style-name="T6">研 <text:s text:c="2"/>究 <text:s text:c="2"/>生：</text:span><text:span text:style-name="T8">　　　　　　　　　(</text:span><text:span text:style-name="T6">簽章)</text:span></text:p>
      <text:p text:style-name="P5"><text:span text:style-name="T6">指 導 <text:s/>教 授：</text:span><text:span text:style-name="T8">　　　　　　　　　(</text:span><text:span text:style-name="T6">簽章)</text:span></text:p>
      <text:p text:style-name="P5"><text:span text:style-name="T6">共同指導教授：</text:span><text:span text:style-name="T8">　　　　　　　　　(</text:span><text:span text:style-name="T6">簽章)</text:span></text:p>
      <text:p text:style-name="P1"/>
      <text:p text:style-name="P6"><text:span text:style-name="T6">系主任：</text:span><text:span text:style-name="T8">　　　　　　　　　(</text:span><text:span text:style-name="T6">簽章)</text:span></text:p>
      <text:p text:style-name="P7"><text:span text:style-name="T6">中華民國 _____年_____月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3cm" fo:margin-right="-0.75cm" style:line-height-at-least="0cm" fo:text-indent="-1.773cm" style:auto-text-indent="false"/>
      <style:text-properties fo:font-size="8pt" style:font-size-asian="8pt" style:font-size-complex="8pt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本表蒐集之個人資料，僅限於特定目的使用，非經當事人同意，絕不轉做其他用途，亦不會公佈任何資訊，並遵循本校資料保存與安全控管辦理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七</dc:title>
    <meta:initial-creator>aaa</meta:initial-creator>
    <meta:creation-date>2019-12-18T10:37:00</meta:creation-date>
    <dc:date>2022-11-16T19:15:57.966000000</dc:date>
    <meta:print-date>2019-12-19T09:12:00</meta:print-date>
    <meta:editing-cycles>19</meta:editing-cycles>
    <meta:editing-duration>PT1H39M27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13" meta:word-count="205" meta:character-count="454" meta:non-whitespace-character-count="225"/>
  </office:meta>
</office:document-meta>
</file>