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9cm" fo:margin-left="-0.81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3.545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7.068cm"/>
    </style:style>
    <style:style style:name="表格1.1" style:family="table-row">
      <style:table-row-properties style:min-row-height="1.6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9cm" fo:keep-together="auto"/>
    </style:style>
    <style:style style:name="表格1.3" style:family="table-row">
      <style:table-row-properties style:min-row-height="2.801cm" fo:keep-together="auto"/>
    </style:style>
    <style:style style:name="表格1.4" style:family="table-row">
      <style:table-row-properties style:min-row-height="1.595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9cm" fo:keep-together="auto"/>
    </style:style>
    <style:style style:name="表格1.7" style:family="table-row">
      <style:table-row-properties style:min-row-height="1.485cm" fo:keep-together="auto"/>
    </style:style>
    <style:style style:name="表格1.8" style:family="table-row">
      <style:table-row-properties style:min-row-height="1.468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150%" style:snap-to-layout-grid="false"/>
    </style:style>
    <style:style style:name="P4" style:family="paragraph" style:parent-style-name="Standard" style:list-style-name="WW8Num1">
      <style:paragraph-properties fo:line-height="150%" style:snap-to-layout-grid="false"/>
      <style:text-properties officeooo:paragraph-rsid="0001ed4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3.387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cm" fo:text-align="end" style:justify-single-word="false" fo:text-indent="3.387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cm" fo:text-indent="3.311cm" style:auto-text-indent="false" style:snap-to-layout-grid="false"/>
      <style:text-properties fo:color="#808080" fo:font-size="8pt" style:font-name-asian="標楷體" style:font-size-asian="8pt" style:font-size-complex="8pt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8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 style:snap-to-layout-grid="false"/>
      <style:text-properties style:font-name-asian="標楷體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margin-left="0.275cm" fo:margin-right="-1.6cm" style:line-height-at-least="0cm" fo:text-indent="-2.023cm" style:auto-text-indent="false"/>
      <style:text-properties fo:letter-spacing="-0.004cm"/>
    </style:style>
    <style:style style:name="P21" style:family="paragraph" style:parent-style-name="Footer">
      <style:paragraph-properties fo:margin-left="0.374cm" fo:margin-right="-1.351cm" fo:text-align="end" style:justify-single-word="false" fo:text-indent="-1.873cm" style:auto-text-indent="false">
        <style:tab-stops>
          <style:tab-stop style:position="7.325cm" style:type="center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808080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廣亞學校財團法人育達科技大學</text:span></text:p>
      <text:p text:style-name="P1"><text:span text:style-name="T1">碩</text:span><text:span text:style-name="T1">士</text:span><text:span text:style-name="T1">更換論文指導教授或論文題</text:span><text:span text:style-name="T11">目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系所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究生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table:number-columns-spanned="5" office:value-type="string">
            <text:p text:style-name="P13"/>
            <text:list xml:id="list2074280370" text:style-name="WW8Num1">
              <text:list-item>
                <text:p text:style-name="P3"><text:span text:style-name="T4">申請更換由________</text:span><text:span text:style-name="T4">___</text:span><text:span text:style-name="T4">____________教授指導</text:span></text:p>
              </text:list-item>
              <text:list-item>
                <text:p text:style-name="P4"><text:span text:style-name="T4">申請更換題目為</text:span><text:span text:style-name="T4">：</text:span></text:p>
                <text:p text:style-name="P4"><text:span text:style-name="T4">_______________________________________________________</text:span></text:p>
              </text:list-item>
              <text:list-item>
                <text:p text:style-name="P8">若變更論文題目之時點，在學生申請論文計畫書審查程序後，(新任)指導教授同意不需重新進行論文計畫書與學位論文考試之申請程序。理由意見如下：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申請學生簽名</text:p>
          </table:table-cell>
          <table:covered-table-cell/>
          <table:table-cell table:style-name="表格1.B1" table:number-columns-spanned="3" office:value-type="string">
            <text:p text:style-name="P14"><text:span text:style-name="T3">填表日期：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原指導教授簽名</text:p>
          </table:table-cell>
          <table:covered-table-cell/>
          <table:table-cell table:style-name="表格1.B1" table:number-columns-spanned="3" office:value-type="string">
            <text:p text:style-name="P14"><text:span text:style-name="T3">填表日期：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<text:span text:style-name="T3">(新)指導教授簽名</text:span><text:span text:style-name="T6"> <text:s text:c="15"/></text:span></text:p>
          </table:table-cell>
          <table:covered-table-cell/>
          <table:table-cell table:style-name="表格1.B1" table:number-columns-spanned="3" office:value-type="string">
            <text:p text:style-name="P15"><text:span text:style-name="T3">填表日期：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  <text:p text:style-name="P16">(若無更換指導教授則免簽)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系主任簽名</text:p>
          </table:table-cell>
          <table:covered-table-cell/>
          <table:table-cell table:style-name="表格1.B1" table:number-columns-spanned="3" office:value-type="string">
            <text:p text:style-name="P14"><text:span text:style-name="T3">填表日期：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4">學院院長</text:span><text:span text:style-name="T4">簽名</text:span></text:p>
          </table:table-cell>
          <table:covered-table-cell/>
          <table:table-cell table:style-name="表格1.B1" table:number-columns-spanned="3" office:value-type="string">
            <text:p text:style-name="P14"><text:span text:style-name="T3">填表日期：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  <table:covered-table-cell/>
          <table:covered-table-cell/>
        </table:table-row>
      </table:table>
      <text:p text:style-name="P18">備註：本表格一式二份，一份指導教授留存，一份請交至系辦保存。學生請自行影印留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1.6cm" style:line-height-at-least="0cm" fo:text-indent="-2.023cm" style:auto-text-indent="false"/>
      <style:text-properties fo:letter-spacing="-0.004cm"/>
    </style:style>
    <style:style style:name="MP3" style:family="paragraph" style:parent-style-name="Footer">
      <style:paragraph-properties fo:margin-left="0.374cm" fo:margin-right="-1.351cm" fo:text-align="end" style:justify-single-word="false" fo:text-indent="-1.873cm" style:auto-text-indent="false">
        <style:tab-stops>
          <style:tab-stop style:position="7.325cm" style:type="center"/>
        </style:tab-stops>
      </style:paragraph-properties>
      <style:text-properties fo:font-size="8pt" style:font-size-asian="8pt" style:font-size-complex="8pt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科技大學休閒事業管理系碩士班</dc:title>
    <meta:initial-creator>***</meta:initial-creator>
    <meta:creation-date>2020-09-13T11:30:00</meta:creation-date>
    <dc:date>2022-11-16T19:11:44.378000000</dc:date>
    <meta:editing-cycles>11</meta:editing-cycles>
    <meta:editing-duration>PT22M32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3" meta:word-count="328" meta:character-count="478" meta:non-whitespace-character-count="412"/>
  </office:meta>
</office:document-meta>
</file>