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left="0.157cm" fo:margin-top="0cm" fo:margin-bottom="0cm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2.335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3.42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3" style:family="table-row">
      <style:table-row-properties style:row-height="1.452cm" fo:keep-together="auto"/>
    </style:style>
    <style:style style:name="表格1.4" style:family="table-row">
      <style:table-row-properties style:row-height="1.341cm" fo:keep-together="auto"/>
    </style:style>
    <style:style style:name="表格1.5" style:family="table-row">
      <style:table-row-properties style:row-height="1.332cm" fo:keep-together="auto"/>
    </style:style>
    <style:style style:name="表格1.6" style:family="table-row">
      <style:table-row-properties style:row-height="1.316cm" fo:keep-together="auto"/>
    </style:style>
    <style:style style:name="表格1.7" style:family="table-row">
      <style:table-row-properties style:row-height="1.254cm" fo:keep-together="auto"/>
    </style:style>
    <style:style style:name="表格1.8" style:family="table-row">
      <style:table-row-properties style:row-height="2.536cm" fo:keep-together="auto"/>
    </style:style>
    <style:style style:name="表格1.10" style:family="table-row">
      <style:table-row-properties style:row-height="1.065cm" fo:keep-together="auto"/>
    </style:style>
    <style:style style:name="表格1.11" style:family="table-row">
      <style:table-row-properties style:row-height="1.244cm" fo:keep-together="auto"/>
    </style:style>
    <style:style style:name="表格1.12" style:family="table-row">
      <style:table-row-properties style:row-height="1.905cm" fo:keep-together="auto"/>
    </style:style>
    <style:style style:name="表格1.13" style:family="table-row">
      <style:table-row-properties style:row-height="1.155cm" fo:keep-together="auto"/>
    </style:style>
    <style:style style:name="表格1.15" style:family="table-row">
      <style:table-row-properties style:row-height="4.138cm" fo:keep-together="auto"/>
    </style:style>
    <style:style style:name="表格1.B15" style:family="table-cell">
      <style:table-cell-properties fo:padding-left="0.009cm" fo:padding-right="0cm" fo:padding-top="0cm" fo:padding-bottom="0cm" fo:border="0.5pt solid #00000a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>
        <style:tab-stops>
          <style:tab-stop style:position="16.171cm"/>
          <style:tab-stop style:position="17.565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032cm"/>
        </style:tab-stops>
      </style:paragraph-properties>
    </style:style>
    <style:style style:name="P5" style:family="paragraph" style:parent-style-name="Standard" style:master-page-name="Standard">
      <style:paragraph-properties fo:margin-left="0.25cm" fo:margin-right="0.811cm" fo:margin-top="0cm" fo:margin-bottom="0cm" loext:contextual-spacing="false" fo:line-height="0.794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0.847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9" style:family="paragraph" style:parent-style-name="Standard">
      <style:paragraph-properties fo:margin-top="0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10" style:family="paragraph" style:parent-style-name="Standard">
      <style:paragraph-properties fo:margin-top="0cm" fo:margin-bottom="0cm" loext:contextual-spacing="false" fo:line-height="0.194cm" fo:text-align="center" style:justify-single-word="false"/>
      <style:text-properties fo:font-size="5.5pt" style:font-size-asian="5.5pt" style:language-asian="zh" style:country-asian="TW" style:font-size-complex="5.5pt"/>
    </style:style>
    <style:style style:name="P11" style:family="paragraph" style:parent-style-name="Standard">
      <style:paragraph-properties fo:margin-top="0cm" fo:margin-bottom="0cm" loext:contextual-spacing="false" fo:line-height="0.194cm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cm" fo:margin-bottom="0cm" loext:contextual-spacing="false" fo:line-height="0.194cm" fo:text-align="center" style:justify-single-word="false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cm" fo:margin-bottom="0cm" loext:contextual-spacing="false"/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7.44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194cm" style:auto-text-indent="false">
        <style:tab-stops>
          <style:tab-stop style:position="7.655cm"/>
        </style:tab-stops>
      </style:paragraph-properties>
      <style:text-properties style:language-asian="zh" style:country-asian="TW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.212cm" style:auto-text-indent="false">
        <style:tab-stops>
          <style:tab-stop style:position="7.655cm"/>
        </style:tab-stops>
      </style:paragraph-properties>
    </style:style>
    <style:style style:name="P22" style:family="paragraph" style:parent-style-name="Standard">
      <style:paragraph-properties fo:margin-left="1.282cm" fo:margin-right="-0.035cm" fo:margin-top="0cm" fo:margin-bottom="0cm" loext:contextual-spacing="false" fo:line-height="100%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.422cm" fo:margin-right="-0.035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422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26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27" style:family="paragraph" style:parent-style-name="Standard">
      <style:paragraph-properties fo:margin-left="0.845cm" fo:margin-right="-0.035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29" style:family="paragraph" style:parent-style-name="Standard">
      <style:paragraph-properties fo:margin-top="0.002cm" fo:margin-bottom="0cm" loext:contextual-spacing="false" fo:line-height="0.229cm"/>
      <style:text-properties fo:font-size="6.5pt" style:font-size-asian="6.5pt" style:font-size-complex="6.5pt"/>
    </style:style>
    <style:style style:name="P30" style:family="paragraph" style:parent-style-name="Standard">
      <style:paragraph-properties fo:margin-left="1.215cm" fo:margin-right="1.178cm" fo:margin-top="0cm" fo:margin-bottom="0cm" loext:contextual-spacing="false" fo:line-height="0.54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21cm" fo:margin-right="0.289cm" fo:margin-top="0.092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321cm" fo:margin-right="0.289cm" fo:margin-top="0.092cm" fo:margin-bottom="0cm" loext:contextual-spacing="false" fo:line-height="100%" fo:text-align="center" style:justify-single-word="false" fo:text-indent="0cm" style:auto-text-indent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33" style:family="paragraph" style:parent-style-name="Standard">
      <style:paragraph-properties fo:margin-left="0.309cm" fo:margin-right="0.284cm" fo:margin-top="0.092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text-indent="1.27cm" style:auto-text-indent="false">
        <style:tab-stops>
          <style:tab-stop style:position="2.505cm"/>
        </style:tab-stops>
      </style:paragraph-properties>
    </style:style>
    <style:style style:name="P35" style:family="paragraph" style:parent-style-name="Standard">
      <style:paragraph-properties fo:margin-top="0.164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.38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93cm" fo:margin-right="0cm" fo:margin-top="0cm" fo:margin-bottom="0cm" loext:contextual-spacing="false" fo:line-height="100%" fo:text-align="justify" style:justify-single-word="false" fo:text-indent="-0.355cm" style:auto-text-indent="false"/>
    </style:style>
    <style:style style:name="P38" style:family="paragraph" style:parent-style-name="Footer">
      <style:paragraph-properties fo:margin-top="0cm" fo:margin-bottom="0cm" loext:contextual-spacing="false" style:line-height-at-least="0cm" fo:text-align="end" style:justify-single-word="false"/>
    </style:style>
    <style:style style:name="P39" style:family="paragraph" style:parent-style-name="Footer">
      <style:paragraph-properties fo:margin-left="0.296cm" fo:margin-right="-0.434cm" fo:margin-top="0cm" fo:margin-bottom="0cm" loext:contextual-spacing="false" style:line-height-at-least="0cm" fo:text-indent="-0.545cm" style:auto-text-indent="false"/>
    </style:style>
    <style:style style:name="P40" style:family="paragraph" style:parent-style-name="Footer">
      <style:paragraph-properties fo:margin-left="0.37cm" fo:margin-right="0cm" fo:margin-top="0cm" fo:margin-bottom="0cm" loext:contextual-spacing="false" style:line-height-at-least="0cm" fo:text-indent="-0.37cm" style:auto-text-indent="false"/>
      <style:text-properties style:language-asian="zh" style:country-asian="TW"/>
    </style:style>
    <style:style style:name="T1" style:family="text">
      <style:text-properties style:text-position="-5% 100%"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style:text-position="-5% 100%"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T3" style:family="text">
      <style:text-properties style:text-position="-5% 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4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T8" style:family="text">
      <style:text-properties style:font-name="標楷體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9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0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fo:font-size="5.5pt" style:font-size-asian="5.5pt" style:language-asian="zh" style:country-asian="TW" style:font-size-complex="5.5pt"/>
    </style:style>
    <style:style style:name="T13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text-position="-10% 100%" style:font-name="標楷體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15" style:family="text">
      <style:text-properties style:text-position="-10% 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6" style:family="text">
      <style:text-properties style:text-position="-10% 100%"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17" style:family="text">
      <style:text-properties fo:font-size="8pt" style:font-size-asian="8pt" style:language-asian="zh" style:country-asian="T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廣亞學校財團法人</text:span><text:bookmark text:name="_GoBack"/><text:span text:style-name="T1">育達科技大學</text:span></text:p>
      <text:p text:style-name="P7"><text:span text:style-name="T1">碩士論文題目暨</text:span><text:span text:style-name="T2">指</text:span><text:span text:style-name="T1">導教授提報單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8"><text:span text:style-name="T5">系所名稱</text:span></text:p>
          </table:table-cell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  <text:p text:style-name="P18"><text:span text:style-name="T6">申請日期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21"><text:span text:style-name="T10"><text:s text:c="9"/>學年第 <text:s text:c="3"/>學期 <text:s text:c="1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/>
            <text:p text:style-name="P17"><text:span text:style-name="T6">就讀身分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21"><text:span text:style-name="T5">□</text:span><text:span text:style-name="T10">碩士班一般生 </text:span><text:span text:style-name="T5"><text:s text:c="6"/>□</text:span><text:span text:style-name="T10">碩士班在職生 <text:s text:c="6"/></text:span><text:span text:style-name="T5">□碩士在職專班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/>
            <text:p text:style-name="P17"><text:span text:style-name="T6">學生姓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/>
            <text:p text:style-name="P22"><text:span text:style-name="T6">學<text:tab/>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<text:span text:style-name="T6">論文性質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19"><text:span text:style-name="T5">□學術研究論文 <text:s/></text:span></text:p>
            <text:p text:style-name="P19"><text:span text:style-name="T5">□專業實務報告 <text:s/>□作品、成就證明書面報告或技術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><text:span text:style-name="T6">暫定中文論文題目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/>
            <text:p text:style-name="P24"><text:span text:style-name="T6">暫定英文論文題目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4"><text:span text:style-name="T5">論文題目與系所專業相符說明</text:span></text:p>
            <text:p text:style-name="P24"><text:span text:style-name="T5">(由指導老師說明)</text:span>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5"/>
            <text:p text:style-name="P27"><text:span text:style-name="T6">指導教授姓名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26"/>
            <text:p text:style-name="P14"><text:span text:style-name="T6">職稱</text:span><text:span text:style-name="T5">及學位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28"/>
            <text:p text:style-name="P23"><text:span text:style-name="T6">共同指導教授姓名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29"/>
            <text:p text:style-name="P22"><text:span text:style-name="T6">職<text:tab/>稱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<text:span text:style-name="T13">證書字號</text:span></text:p>
            <text:p text:style-name="P31"><text:span text:style-name="T7">非本校專任教師者須填寫</text:span></text:p>
            <text:p text:style-name="P32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6"><text:span text:style-name="T5">共同指導教授</text:span></text:p>
            <text:p text:style-name="P16"><text:span text:style-name="T13">服務單位/</text:span><text:span text:style-name="T10">聯絡電話</text:span></text:p>
            <text:p text:style-name="P33"><text:span text:style-name="T7">非本系、本校專任教師者須填寫</text:span>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<text:span text:style-name="T6">學生簽章</text:span></text:p>
          </table:table-cell>
          <table:table-cell table:style-name="表格1.A1" table:number-columns-spanned="2" office:value-type="string">
            <text:p text:style-name="P14"><text:span text:style-name="T6">指導教授簽章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6">共同指導教授簽章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6">系主任簽章</text:span></text:p>
          </table:table-cell>
          <table:covered-table-cell/>
          <table:table-cell table:style-name="表格1.A1" office:value-type="string">
            <text:p text:style-name="P14"><text:span text:style-name="T5">學院</text:span><text:span text:style-name="T6">院長簽章</text:span></text:p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34"><text:span text:style-name="T6">備註</text:span></text:p>
          </table:table-cell>
          <table:table-cell table:style-name="表格1.B15" table:number-columns-spanned="7" office:value-type="string">
            <text:p text:style-name="P35"><text:span text:style-name="T8">1.</text:span><text:span text:style-name="T9">碩士班學生應於第一學年第二學期結束前選定指導教授。</text:span></text:p>
            <text:p text:style-name="P15"><text:span text:style-name="T9">2.指導教授人選除須為本系專任教師之外，依規定應具下列資格之一:</text:span></text:p>
            <text:p text:style-name="P36"><text:span text:style-name="T9">(1)擔任教授、副教授、助理教授者或獲有博士學位，在學術上具有成就者。</text:span></text:p>
            <text:p text:style-name="P36"><text:span text:style-name="T9">(2)擔任中央研究院院士或曾擔任中央研究院研究員、副研究員及助研究員者。</text:span></text:p>
            <text:p text:style-name="P36"><text:span text:style-name="T9">(3)每學年指導本系研究生人數上限，依本校碩士學位授予相關法規規範之。</text:span></text:p>
            <text:p text:style-name="P37"><text:span text:style-name="T14">3.</text:span><text:span text:style-name="T15">本單一式兩份，</text:span><text:span text:style-name="T16">經</text:span><text:span text:style-name="T15">指導</text:span><text:span text:style-name="T16">教</text:span><text:span text:style-name="T15">授、</text:span><text:span text:style-name="T16">共</text:span><text:span text:style-name="T15">同指</text:span><text:span text:style-name="T16">導</text:span><text:span text:style-name="T15">教授、系主任及學院院長</text:span><text:span text:style-name="T16">簽核</text:span><text:span text:style-name="T15">後</text:span><text:span text:style-name="T16">，由系辦及指導教授各</text:span><text:span text:style-name="T15">存</text:span><text:span text:style-name="T16">查一份。</text:span></text:p>
            <text:p text:style-name="P15"><text:span text:style-name="T3">4.共同指導教授之專長須符合學生論文研究方向，並具碩士學位指導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1"><text:tab/><text:tab/></text:span></text:p>
      <text:p text:style-name="P4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style:line-height-at-least="0cm" fo:text-align="end" style:justify-single-word="false"/>
    </style:style>
    <style:style style:name="MP2" style:family="paragraph" style:parent-style-name="Footer">
      <style:paragraph-properties fo:margin-left="0.296cm" fo:margin-right="-0.434cm" fo:margin-top="0cm" fo:margin-bottom="0cm" loext:contextual-spacing="false" style:line-height-at-least="0cm" fo:text-indent="-0.545cm" style:auto-text-indent="false"/>
    </style:style>
    <style:style style:name="MP3" style:family="paragraph" style:parent-style-name="Footer">
      <style:paragraph-properties fo:margin-left="0.37cm" fo:margin-right="0cm" fo:margin-top="0cm" fo:margin-bottom="0cm" loext:contextual-spacing="false" style:line-height-at-least="0cm" fo:text-indent="-0.37cm" style:auto-text-indent="false"/>
      <style:text-properties style:language-asian="zh" style:country-asian="TW"/>
    </style:style>
    <style:style style:name="MT1" style:family="text">
      <style:text-properties style:language-asian="zh" style:country-asian="TW"/>
    </style:style>
    <style:style style:name="MT2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26cm" fo:page-height="29.7cm" style:num-format="1" style:print-orientation="portrait" fo:margin-top="1cm" fo:margin-bottom="0cm" fo:margin-left="1.73cm" fo:margin-right="1.73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版本：111.10.27</text:span></text:p>
        <text:p text:style-name="MP2"><text:span text:style-name="MT2">※本表蒐集之個人資料，僅限於特定目的使用，非經當事人同意，絕不轉做其他用途，亦不會公佈任何資訊，並遵循本校資料保存與安全控管辦理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太創意技術學院文化創意設計研究所 補修大學部課程記錄表</dc:title>
    <meta:initial-creator>SuperXP</meta:initial-creator>
    <dc:creator>YDU</dc:creator>
    <meta:editing-cycles>15</meta:editing-cycles>
    <meta:print-date>2019-12-19T03:37:00</meta:print-date>
    <meta:creation-date>2022-10-24T03:14:00</meta:creation-date>
    <dc:date>2022-11-01T08:36:00</dc:date>
    <meta:editing-duration>PT9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42" meta:word-count="551" meta:character-count="631" meta:non-whitespace-character-count="569"/>
    <meta:user-defined meta:name="AppVersion">16.0000</meta:user-defined>
    <meta:user-defined meta:name="Company">YDU</meta:user-defined>
    <meta:user-defined meta:name="Created" meta:value-type="date">2013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01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